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a63" style:family="table">
      <style:table-properties style:rel-width="100" table:align="center"/>
    </style:style>
    <style:style style:name="6aba63.0" style:family="table-column">
      <style:table-column-properties style:column-width="0.00cm"/>
    </style:style>
    <style:style style:name="9fbd43" style:family="table">
      <style:table-properties style:rel-width="100" table:align="center"/>
    </style:style>
    <style:style style:name="9fbd43.0" style:family="table-column">
      <style:table-column-properties style:column-width="0.00cm"/>
    </style:style>
    <style:style style:name="f012f8" style:family="table">
      <style:table-properties style:rel-width="100" table:align="center"/>
    </style:style>
    <style:style style:name="f012f8.0" style:family="table-column">
      <style:table-column-properties style:column-width="0.00cm"/>
    </style:style>
    <style:style style:name="dedae7" style:family="table">
      <style:table-properties style:rel-width="100" table:align="center"/>
    </style:style>
    <style:style style:name="ded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AL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, 1ere classe</text:span></text:p>
        <text:p text:style-name="Heading2"><text:span text:style-name="T4">Thèmes de recherche</text:span><text:span text:style-name="T5">:</text:span><text:span text:style-name="T6"><text:s/>L’histoire politique et culturelle du XIXe siècle/Mémoire et histoire/ Histoire de l’école/Mémoires de guerres/Politiques commémoratives et symboliques/Guerre 1870/Laïcité</text:span></text:p>
        <text:p text:style-name="P11"><text:span text:style-name="T7">Direction et participation à des programmes/projets de recherche (type ANR etc</text:span><text:span text:style-name="T8">distinguer entre les contrats obtenus suite à appel à projet et les contrats résultants d’accords de gré à gré (préciser les ressources financières et humaines obtenues)</text:span></text:p>
        <text:p text:style-name="P14"><text:span text:style-name="T9">ANR AAPG2019, Yves Denechere « Enfants en décolonisation : migrations contraintes et construction individuelle (France – 1945-1980) »</text:span></text:p>
        <text:p text:style-name="P16"><text:span text:style-name="T10">Participation à des réseaux de recherche et c****ollaborations scientifiques</text:span></text:p>
        <text:p text:style-name="P18"><text:span text:style-name="T11">**-**Membre « Comité scientifique 150e anniversaire de la guerre de 1870 »</text:span></text:p>
        <text:p text:style-name="P20"><text:span text:style-name="T12">-Membre ADHC (Histoire culturelle, VSQ)</text:span></text:p>
        <text:p text:style-name="P22"><text:span text:style-name="T13">-Membre comité local « Mission du Centenaire »</text:span></text:p>
        <text:p text:style-name="P24"><text:span text:style-name="T14">Organisation</text:span><text:span text:style-name="T15">de journées</text:span><text:span text:style-name="T16">d’études</text:span><text:span text:style-name="T17">et colloques</text:span></text:p>
        <text:p text:style-name="P29"><text:span text:style-name="T18">-Colloque international « Genre et éducation : former, se former, être formée au féminin » 9-10</text:span></text:p>
        <text:p text:style-name="P31"><text:span text:style-name="T19">mars 2006 - IUFM de Rouen, PUHR, 2010</text:span></text:p>
        <text:p text:style-name="P33"><text:span text:style-name="T20">- Préparation colloque international sur l'école au XIXe siècle (2014-15, Université de Rouen)</text:span></text:p>
        <text:p text:style-name="P35"><text:span text:style-name="T21">- Colloque &amp;quot;Le républicanisme&amp;quot;, avec Y.Bosc, 2012, Université de Rouen(novembre 2013)</text:span></text:p>
        <text:p text:style-name="P37"><text:span text:style-name="T22">- Colloque &amp;quot;Histoire culturelle du Second Empire&amp;quot;, Université Versailles-St-Quentin (sept 2012)</text:span></text:p>
        <text:p text:style-name="P39"><text:span text:style-name="T23">- Colloque « Mémoire de la Grande guerre, bilan et perspectives », ESPE Rouen, novembre 2018</text:span></text:p>
        <text:p text:style-name="P41"><text:span text:style-name="T24">- Conférence « les monuments aux morts », collègue Michelet, janvier 2019</text:span></text:p>
        <text:p text:style-name="P43"><text:span text:style-name="T25">Direction ou participation à des revues scientifiques</text:span></text:p>
        <text:p text:style-name="P45"><text:span text:style-name="T26">Comptes rendus de lectures pour<text:s/></text:span><text:span text:style-name="T27">Guerres mondiales et conflits contemporains</text:span><text:span text:style-name="T28">,<text:s/></text:span><text:span text:style-name="T29">XXe-XXeme siècle,</text:span><text:span text:style-name="T30"><text:s/></text:span><text:span text:style-name="T31">H-France,</text:span><text:span text:style-name="T32"><text:s/></text:span><text:span text:style-name="T33">AHRF, Quaderni</text:span></text:p>
        <text:p text:style-name="P54"><text:span text:style-name="T34">Direction de collections</text:span></text:p>
        <text:p text:style-name="P56"><text:span text:style-name="T35">Expertises scientifiques</text:span></text:p>
        <text:p text:style-name="P58"><text:span text:style-name="T36">*Expertise ouvrage Tison/A.Becker (Nanterre) : « Un siège de rites funéraires » 2018. (BDIC/SGA)</text:span></text:p>
        <text:p text:style-name="P60"><text:span text:style-name="T37">* Expertise ouvrage et recherche Tellier (P.1) : « Anthropologie culturelle de la carte postale satirique et guerre (Europe-EUA, 1914-18) », 2017</text:span></text:p>
        <text:p text:style-name="P62"><text:span text:style-name="T38">Séjours à l’étranger comme enseignant-chercheur invité</text:span></text:p>
        <text:p text:style-name="P64"><text:span text:style-name="T39">Conférences / Key-note speaker</text:span></text:p>
        <text:p text:style-name="P66"><text:span text:style-name="T40">Prix, distinctions</text:span></text:p>
        <text:p text:style-name="P68"><text:span text:style-name="T41">Prix François Millepierres de l’Académie Française pour « Les fêtes du Maréchal », 2009.</text:span></text:p>
        <text:p text:style-name="P70"/>
        <text:p text:style-name="Heading2"><text:span text:style-name="T42">Publications</text:span></text:p>
        <text:p text:style-name="P72"/>
        <text:p text:style-name="P73"/>
        <text:p text:style-name="Heading2"><text:span text:style-name="T43">Article dans une revue (3)</text:span></text:p>
        <text:p text:style-name="P75"/>
        <table:table table:name="6aba63" table:style-name="6aba63">
          <table:table-column table:style-name="6aba63.0"/>
          <table:table-row>
            <table:table-cell office:value-type="string">
              <text:p text:style-name="Normal"><text:a xlink:type="simple" xlink:href="https://normandie-univ.hal.science/hal-02368004v1">Paul Bert : logiques et contradictions de l’engagement républicain d’un grand scientifique</text:a></text:p>
              <text:p text:style-name="Normal"><text:a xlink:type="simple" xlink:href="https://hal.science/search/index/?q=*&amp;authFullName_s=Rémi Dalisson">Rémi Dalisson</text:a></text:p>
              <text:p text:style-name="Normal"><text:span>Les cahiers de droit de la santé</text:span><text:span>, 2019, Médecins et politique (XVIe-XXe siècles), 29, pp.95-115</text:span></text:p>
              <text:p text:style-name="Normal"><text:span>Article dans une revue</text:span></text:p>
              <text:p text:style-name="Normal"><text:a xlink:type="simple" xlink:href="https://normandie-univ.hal.science/hal-02368004v1">hal-02368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89v1">L’affiche pour l’égalité des droits et contre le racisme : l’héritage algérien en question</text:a></text:p>
              <text:p text:style-name="Normal"><text:a xlink:type="simple" xlink:href="https://hal.science/search/index/?q=*&amp;authFullName_s=Rémi Dalisson">Rémi Dalisson</text:a></text:p>
              <text:p text:style-name="Normal"><text:span>Parlement[s], Revue d'histoire politique</text:span><text:span>, 2018, 27 (1)</text:span></text:p>
              <text:p text:style-name="Normal"><text:span>Article dans une revue</text:span></text:p>
              <text:p text:style-name="Normal"><text:a xlink:type="simple" xlink:href="https://normandie-univ.hal.science/hal-02367989v1">hal-02367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83v1">Sous les drapeaux, quelle victoire ? Plasticité et ambivalence d’un hymne dans les fêtes sous Vichy</text:a></text:p>
              <text:p text:style-name="Normal"><text:a xlink:type="simple" xlink:href="https://hal.science/search/index/?q=*&amp;authFullName_s=Rémi Dalisson">Rémi Dalisson</text:a></text:p>
              <text:p text:style-name="Normal"><text:span>Revue Historique des Armées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67983v1">hal-02367983v1</text:a></text:p>
            </table:table-cell>
          </table:table-row>
        </table:table>
        <text:p text:style-name="P76"/>
        <text:p text:style-name="Heading2"><text:span text:style-name="T44">Communication dans un congrès (1)</text:span></text:p>
        <text:p text:style-name="P78"/>
        <table:table table:name="9fbd43" table:style-name="9fbd43">
          <table:table-column table:style-name="9fbd43.0"/>
          <table:table-row>
            <table:table-cell office:value-type="string">
              <text:p text:style-name="Normal"><text:a xlink:type="simple" xlink:href="https://normandie-univ.hal.science/hal-02368084v1">Les mémoires festives en France : entre histoire, téléologie et éclatement, 1880 à nos jours</text:a></text:p>
              <text:p text:style-name="Normal"><text:a xlink:type="simple" xlink:href="https://hal.science/search/index/?q=*&amp;authFullName_s=Rémi Dalisson">Rémi Dalisson</text:a></text:p>
              <text:p text:style-name="Normal"><text:span>La mémoire face à l'histoire</text:span><text:span>, Nov 2014, Brest, France</text:span></text:p>
              <text:p text:style-name="Normal"><text:span>Communication dans un congrès</text:span></text:p>
              <text:p text:style-name="Normal"><text:a xlink:type="simple" xlink:href="https://normandie-univ.hal.science/hal-02368084v1">hal-02368084v1</text:a></text:p>
            </table:table-cell>
          </table:table-row>
        </table:table>
        <text:p text:style-name="P79"/>
        <text:p text:style-name="Heading2"><text:span text:style-name="T45">Ouvrages (10)</text:span></text:p>
        <text:p text:style-name="P81"/>
        <table:table table:name="f012f8" table:style-name="f012f8">
          <table:table-column table:style-name="f012f8.0"/>
          <table:table-row>
            <table:table-cell office:value-type="string">
              <text:p text:style-name="Normal"><text:a xlink:type="simple" xlink:href="https://normandie-univ.hal.science/hal-03701666v1">Au plus près du peuple</text:a></text:p>
              <text:p text:style-name="Normal"><text:a xlink:type="simple" xlink:href="https://hal.science/search/index/?q=*&amp;authFullName_s=Rémi Dalisson">Rémi Dalisson</text:a></text:p>
              <text:p text:style-name="Normal"><text:a xlink:type="simple" xlink:href="https://www.editions-vendemiaire.com/catalogue/nouveautes/au-plus-pres-du-peuple-remi-dalissson/">Vendémiaire</text:a><text:span>, pp.340, 2022, 978-2-36358-379-6</text:span></text:p>
              <text:p text:style-name="Normal"><text:span>Ouvrages</text:span></text:p>
              <text:p text:style-name="Normal"><text:a xlink:type="simple" xlink:href="https://normandie-univ.hal.science/hal-03701666v1">hal-03701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71v1">Les soldats de 40, une génération sacrifiée ?</text:a></text:p>
              <text:p text:style-name="Normal"><text:a xlink:type="simple" xlink:href="https://hal.science/search/index/?q=*&amp;authFullName_s=Rémi Dalisson">Rémi Dalisson</text:a></text:p>
              <text:p text:style-name="Normal"><text:span>CNRS éditions, A paraître</text:span></text:p>
              <text:p text:style-name="Normal"><text:span>Ouvrages</text:span></text:p>
              <text:p text:style-name="Normal"><text:a xlink:type="simple" xlink:href="https://normandie-univ.hal.science/hal-02367971v1">hal-02367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62v1">Guerre d’Algérie, l’impossible commémoration</text:a></text:p>
              <text:p text:style-name="Normal"><text:a xlink:type="simple" xlink:href="https://hal.science/search/index/?q=*&amp;authFullName_s=Rémi Dalisson">Rémi Dalisson</text:a></text:p>
              <text:p text:style-name="Normal"><text:span>Armand Colin, 2018, 978-2-200-61713-4</text:span></text:p>
              <text:p text:style-name="Normal"><text:span>Ouvrages</text:span></text:p>
              <text:p text:style-name="Normal"><text:a xlink:type="simple" xlink:href="https://normandie-univ.hal.science/hal-02367962v1">hal-02367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66v1">Vichy, une histoire si française</text:a></text:p>
              <text:p text:style-name="Normal"><text:a xlink:type="simple" xlink:href="https://hal.science/search/index/?q=*&amp;authFullName_s=Rémi Dalisson">Rémi Dalisson</text:a></text:p>
              <text:p text:style-name="Normal"><text:span>Uppr, 2018, 978-2-37168-243-6</text:span></text:p>
              <text:p text:style-name="Normal"><text:span>Ouvrages</text:span></text:p>
              <text:p text:style-name="Normal"><text:a xlink:type="simple" xlink:href="https://normandie-univ.hal.science/hal-02367966v1">hal-02367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53v1">Paul Bert (1833-1886) l’inventeur de l'école laïque</text:a></text:p>
              <text:p text:style-name="Normal"><text:a xlink:type="simple" xlink:href="https://hal.science/search/index/?q=*&amp;authFullName_s=Rémi Dalisson">Rémi Dalisson</text:a></text:p>
              <text:p text:style-name="Normal"><text:span>Armand Colin, 2015, 978-2-200-28959-1</text:span></text:p>
              <text:p text:style-name="Normal"><text:span>Ouvrages</text:span></text:p>
              <text:p text:style-name="Normal"><text:a xlink:type="simple" xlink:href="https://normandie-univ.hal.science/hal-02367953v1">hal-02367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47v1">Les fêtes du Maréchal. Propagande festive et imaginaire dans la France de Vichy</text:a></text:p>
              <text:p text:style-name="Normal"><text:a xlink:type="simple" xlink:href="https://hal.science/search/index/?q=*&amp;authFullName_s=Rémi Dalisson">Rémi Dalisson</text:a></text:p>
              <text:p text:style-name="Normal"><text:span>CNRS éditions, 2015, 978-2-271-08242-8</text:span></text:p>
              <text:p text:style-name="Normal"><text:span>Ouvrages</text:span></text:p>
              <text:p text:style-name="Normal"><text:a xlink:type="simple" xlink:href="https://normandie-univ.hal.science/hal-02367947v1">hal-02367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960v1">Histoire de la mémoire de la Grande Guerre</text:a></text:p>
              <text:p text:style-name="Normal"><text:a xlink:type="simple" xlink:href="https://hal.science/search/index/?q=*&amp;authFullName_s=Rémi Dalisson">Rémi Dalisson</text:a></text:p>
              <text:p text:style-name="Normal"><text:span>SOTECA, 2015, 979-10-91561-68-6</text:span></text:p>
              <text:p text:style-name="Normal"><text:span>Ouvrages</text:span></text:p>
              <text:p text:style-name="Normal"><text:a xlink:type="simple" xlink:href="https://normandie-univ.hal.science/hal-02367960v1">hal-02367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79v1">Cultures des républicanismes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Jean-Yves Frétigné">Jean-Yves Frétigné</text:a><text:span>,</text:span><text:a xlink:type="simple" xlink:href="https://hal.science/search/index/?q=*&amp;authFullName_s=Christopher Hamel">Christopher Hamel</text:a><text:span>,</text:span><text:a xlink:type="simple" xlink:href="https://hal.science/search/index/?q=*&amp;authFullName_s=Carine Lounissi">Carine Lounissi</text:a></text:p>
              <text:p text:style-name="Normal"><text:span>Editions Kimé, 2015, L'Esprit des Lumières et de la Révolution, 978-2-84174-697-2</text:span></text:p>
              <text:p text:style-name="Normal"><text:span>Ouvrages</text:span></text:p>
              <text:p text:style-name="Normal"><text:a xlink:type="simple" xlink:href="https://normandie-univ.hal.science/hal-02321579v1">hal-02321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866v1">Cultures des républicanismes. Pratiques et concepts de la Révolution anglaise à aujourd’hui</text:a></text:p>
              <text:p text:style-name="Normal"><text:a xlink:type="simple" xlink:href="https://hal.science/search/index/?q=*&amp;authFullName_s=Carine Lounissi">Carine Lounissi</text:a><text:span>,</text:span><text:a xlink:type="simple" xlink:href="https://hal.science/search/index/?q=*&amp;authFullName_s=Yannick Bosc">Yannick Bosc</text:a><text:span>,</text:span><text:a xlink:type="simple" xlink:href="https://hal.science/search/index/?q=*&amp;authFullName_s=Christopher Hamel">Christopher Hamel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Jean-Yves Frétigné">Jean-Yves Frétigné</text:a></text:p>
              <text:p text:style-name="Normal"><text:span>Kimé, 2015</text:span></text:p>
              <text:p text:style-name="Normal"><text:span>Ouvrages</text:span></text:p>
              <text:p text:style-name="Normal"><text:a xlink:type="simple" xlink:href="https://normandie-univ.hal.science/hal-02360866v1">hal-02360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83v1">Citoyenneté, République, Démocratie en France, 1789-1899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Marc Deleplace">Marc Deleplace</text:a></text:p>
              <text:p text:style-name="Normal"><text:span>Ellipses, 2014, Les Dossiers du CAPES et de l'agrégation, 978-2-340-00048-3</text:span></text:p>
              <text:p text:style-name="Normal"><text:span>Ouvrages</text:span></text:p>
              <text:p text:style-name="Normal"><text:a xlink:type="simple" xlink:href="https://normandie-univ.hal.science/hal-02321583v1">hal-02321583v1</text:a></text:p>
            </table:table-cell>
          </table:table-row>
        </table:table>
        <text:p text:style-name="P82"/>
        <text:p text:style-name="Heading2"><text:span text:style-name="T46">Chapitre d'ouvrage (1)</text:span></text:p>
        <text:p text:style-name="P84"/>
        <table:table table:name="dedae7" table:style-name="dedae7">
          <table:table-column table:style-name="dedae7.0"/>
          <table:table-row>
            <table:table-cell office:value-type="string">
              <text:p text:style-name="Normal"><text:a xlink:type="simple" xlink:href="https://normandie-univ.hal.science/hal-02368087v1">Rituels et pratiques du républicanisme, 1790, 1848, 1880</text:a></text:p>
              <text:p text:style-name="Normal"><text:a xlink:type="simple" xlink:href="https://hal.science/search/index/?q=*&amp;authFullName_s=Rémi Dalisson">Rémi Dalisson</text:a></text:p>
              <text:p text:style-name="Normal"><text:span>Le républicanisme</text:span><text:span>, 2015</text:span></text:p>
              <text:p text:style-name="Normal"><text:span>Chapitre d'ouvrage</text:span></text:p>
              <text:p text:style-name="Normal"><text:a xlink:type="simple" xlink:href="https://normandie-univ.hal.science/hal-02368087v1">hal-02368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ALISSON</dc:title>
    <dc:subject/>
    <dc:description>CV</dc:description>
    <dc:creator/>
    <dc:date>2026-05-14T08:30:05.000</dc:date>
    <meta:generator>PHPWord</meta:generator>
    <meta:initial-creator>CCSD</meta:initial-creator>
    <meta:creation-date>2026-05-14T08:30:05.000</meta:creation-date>
    <meta:keyword/>
    <meta:user-defined meta:name="Category"/>
    <meta:user-defined meta:name="Company"/>
    <meta:user-defined meta:name="Manager"/>
  </office:meta>
</office:document-meta>
</file>