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fe67" style:family="table">
      <style:table-properties style:rel-width="100" table:align="center"/>
    </style:style>
    <style:style style:name="f3fe67.0" style:family="table-column">
      <style:table-column-properties style:column-width="0.00cm"/>
    </style:style>
    <style:style style:name="5a2cc6" style:family="table">
      <style:table-properties style:rel-width="100" table:align="center"/>
    </style:style>
    <style:style style:name="5a2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e la Burg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de-la-burgade">remi-de-la-burga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909-0669">0009-0003-7909-06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70924X">2827092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f3fe67" table:style-name="f3fe67">
          <table:table-column table:style-name="f3fe67.0"/>
          <table:table-row>
            <table:table-cell office:value-type="string">
              <text:p text:style-name="Normal"><text:a xlink:type="simple" xlink:href="https://hal.science/hal-05376013v1">Dimethyl sulfide transfers through closure during accelerated model wine ageing: proof-of-concept &amp; prospects</text:a></text:p>
              <text:p text:style-name="Normal"><text:a xlink:type="simple" xlink:href="https://hal.science/search/index/?q=*&amp;authFullName_s=Rémi de La Burgade">Rémi de La Burgade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Somaya Sachot">Somaya Sachot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Nicolas Galy">Nicolas Galy</text:a><text:span>et al.</text:span></text:p>
              <text:p text:style-name="Normal"><text:span>Current Research in Food Science</text:span><text:span>, 2025, 10, pp.101089.<text:s/></text:span><text:a xlink:type="simple" xlink:href="https://dx.doi.org/10.1016/j.crfs.2025.101089">⟨10.1016/j.crfs.2025.101089⟩</text:a></text:p>
              <text:p text:style-name="Normal"><text:span>Article dans une revue</text:span></text:p>
              <text:p text:style-name="Normal"><text:a xlink:type="simple" xlink:href="https://hal.science/hal-05376013v1">hal-05376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303042v1">Wine Cork Closures Impacts on Dimethyl Sulfide (DMS) and Precursors (DMSP) Equilibrium of Different Shiraz Wines during Accelerated Bottle Ageing</text:a></text:p>
              <text:p text:style-name="Normal"><text:a xlink:type="simple" xlink:href="https://hal.science/search/index/?q=*&amp;authFullName_s=Rémi de la Burgade">Rémi de la Burgade</text:a><text:span>,</text:span><text:a xlink:type="simple" xlink:href="https://hal.science/search/index/?q=*&amp;authFullName_s=Valérie Nolleau">Valérie Nolleau</text:a><text:span>,</text:span><text:a xlink:type="simple" xlink:href="https://hal.science/search/index/?q=*&amp;authFullName_s=Teddy Godet">Teddy Godet</text:a><text:span>,</text:span><text:a xlink:type="simple" xlink:href="https://hal.science/search/index/?q=*&amp;authFullName_s=Nicolas Galy">Nicolas Galy</text:a><text:span>,</text:span><text:a xlink:type="simple" xlink:href="https://hal.science/search/index/?q=*&amp;authFullName_s=Dimitri Tixador">Dimitri Tixador</text:a><text:span>et al.</text:span></text:p>
              <text:p text:style-name="Normal"><text:span>Beverages</text:span><text:span>, 2023, 9 (1), pp.15.<text:s/></text:span><text:a xlink:type="simple" xlink:href="https://dx.doi.org/10.3390/beverages9010015">⟨10.3390/beverages9010015⟩</text:a></text:p>
              <text:p text:style-name="Normal"><text:span>Article dans une revue</text:span></text:p>
              <text:p text:style-name="Normal"><text:a xlink:type="simple" xlink:href="https://institut-agro-montpellier.hal.science/hal-04303042v1">hal-0430304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302933v1">New Insights on the Scalping Phenomenon of Volatile Sulphur Compounds on Micro-Agglomerated Wine Closures</text:a></text:p>
              <text:p text:style-name="Normal"><text:a xlink:type="simple" xlink:href="https://hal.science/search/index/?q=*&amp;authFullName_s=Rémi de la Burgade">Rémi de la Burgade</text:a><text:span>,</text:span><text:a xlink:type="simple" xlink:href="https://hal.science/search/index/?q=*&amp;authFullName_s=Valérie Nolleau">Valérie Nolleau</text:a><text:span>,</text:span><text:a xlink:type="simple" xlink:href="https://hal.science/search/index/?q=*&amp;authFullName_s=Teddy Godet">Teddy Godet</text:a><text:span>,</text:span><text:a xlink:type="simple" xlink:href="https://hal.science/search/index/?q=*&amp;authFullName_s=Nicolas Galy">Nicolas Galy</text:a><text:span>,</text:span><text:a xlink:type="simple" xlink:href="https://hal.science/search/index/?q=*&amp;authFullName_s=Dimitri Tixador">Dimitri Tixador</text:a><text:span>et al.</text:span></text:p>
              <text:p text:style-name="Normal"><text:span>Molecules</text:span><text:span>, 2023, 28 (13), pp.5094.<text:s/></text:span><text:a xlink:type="simple" xlink:href="https://dx.doi.org/10.3390/molecules28135094">⟨10.3390/molecules28135094⟩</text:a></text:p>
              <text:p text:style-name="Normal"><text:span>Article dans une revue</text:span></text:p>
              <text:p text:style-name="Normal"><text:a xlink:type="simple" xlink:href="https://institut-agro-montpellier.hal.science/hal-04302933v1">hal-0430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650v1">Orthonasal and retronasal detection thresholds of 26 aroma compounds in a model alcohol-free beer: Effect of threshold calculation method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C.J. de la Burgade">Rémi C.J.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Balagiannis">Dimitrios Balagiannis</text:a><text:span>et al.</text:span></text:p>
              <text:p text:style-name="Normal"><text:span>Food Research International</text:span><text:span>, 2019, 123, pp.317-326.<text:s/></text:span><text:a xlink:type="simple" xlink:href="https://dx.doi.org/10.1016/J.FOODRES.2019.04.034">⟨10.1016/J.FOODRES.2019.04.034⟩</text:a></text:p>
              <text:p text:style-name="Normal"><text:span>Article dans une revue</text:span></text:p>
              <text:p text:style-name="Normal"><text:a xlink:type="simple" xlink:href="https://hal.inrae.fr/hal-03805650v1">hal-03805650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5a2cc6" table:style-name="5a2cc6">
          <table:table-column table:style-name="5a2cc6.0"/>
          <table:table-row>
            <table:table-cell office:value-type="string">
              <text:p text:style-name="Normal"><text:a xlink:type="simple" xlink:href="https://hal.inrae.fr/hal-04095297v1">Effect of calculation methods and presence of false positives on perception thresholds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de la Burgade">Rémi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Balagiannis">Dimitrios Balagiannis</text:a><text:span>et al.</text:span></text:p>
              <text:p text:style-name="Normal"><text:span>45. annual meeting - association for chemoreception sciences (AChemS)</text:span><text:span>, Apr 2023, Bonita Springs, Florida, United States.<text:s/></text:span></text:p>
              <text:p text:style-name="Normal"><text:span>Poster de conférence</text:span></text:p>
              <text:p text:style-name="Normal"><text:a xlink:type="simple" xlink:href="https://hal.inrae.fr/hal-04095297v1">hal-0409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379v1">Efecto del método de cálculo y de la presencia de falsos positivos en los umbrales de percepción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de la Burgade">Rémi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Balagiannis">Dimitrios Balagiannis</text:a><text:span>et al.</text:span></text:p>
              <text:p text:style-name="Normal"><text:span>5. congreso de la associacion espanola de profesionales de analisis sensorial</text:span><text:span>, Jun 2023, Gerone, España</text:span></text:p>
              <text:p text:style-name="Normal"><text:span>Poster de conférence</text:span></text:p>
              <text:p text:style-name="Normal"><text:a xlink:type="simple" xlink:href="https://hal.inrae.fr/hal-04145379v1">hal-0414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559v1">Determination of orthonasal and retronasal detection thresholds in a model alcohol-free beer: Comparison of calculation methods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de la Burgade">Rémi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P Balagiannis">Dimitrios P Balagiannis</text:a><text:span>et al.</text:span></text:p>
              <text:p text:style-name="Normal"><text:span>Eurosense. Eighth European Conference on Sensory and Consumer Research 2018</text:span><text:span>, Sep 2018, Verona, Italy</text:span></text:p>
              <text:p text:style-name="Normal"><text:span>Poster de conférence</text:span></text:p>
              <text:p text:style-name="Normal"><text:a xlink:type="simple" xlink:href="https://hal.inrae.fr/hal-03839559v1">hal-03839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e la Burgade</dc:title>
    <dc:subject/>
    <dc:description>CV</dc:description>
    <dc:creator/>
    <dc:date>2026-05-26T19:17:34.000</dc:date>
    <meta:generator>PHPWord</meta:generator>
    <meta:initial-creator>CCSD</meta:initial-creator>
    <meta:creation-date>2026-05-26T19:17:34.000</meta:creation-date>
    <meta:keyword/>
    <meta:user-defined meta:name="Category"/>
    <meta:user-defined meta:name="Company"/>
    <meta:user-defined meta:name="Manager"/>
  </office:meta>
</office:document-meta>
</file>