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6ee" style:family="table">
      <style:table-properties style:rel-width="100" table:align="center"/>
    </style:style>
    <style:style style:name="ead6ee.0" style:family="table-column">
      <style:table-column-properties style:column-width="0.00cm"/>
    </style:style>
    <style:style style:name="c33cc8" style:family="table">
      <style:table-properties style:rel-width="100" table:align="center"/>
    </style:style>
    <style:style style:name="c33cc8.0" style:family="table-column">
      <style:table-column-properties style:column-width="0.00cm"/>
    </style:style>
    <style:style style:name="739067" style:family="table">
      <style:table-properties style:rel-width="100" table:align="center"/>
    </style:style>
    <style:style style:name="739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elaf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delafont">remi-delaf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408-5271">0009-0002-1408-52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ead6ee" table:style-name="ead6ee">
          <table:table-column table:style-name="ead6ee.0"/>
          <table:table-row>
            <table:table-cell office:value-type="string">
              <text:p text:style-name="Normal"><text:a xlink:type="simple" xlink:href="https://insep.hal.science/hal-05543655v1">Tracing career paths in high-performance sport: Identifying key patterns and professional role typology</text:a></text:p>
              <text:p text:style-name="Normal"><text:a xlink:type="simple" xlink:href="https://hal.science/search/index/?q=*&amp;authFullName_s=Rémi Delafont">Rémi Delafont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Hélène Joncheray">Hélène Joncheray</text:a></text:p>
              <text:p text:style-name="Normal"><text:span>International journal of Sports Science and Coaching</text:span><text:span>, 2026, 0, pp.1-14.<text:s/></text:span><text:a xlink:type="simple" xlink:href="https://dx.doi.org/10.1177/17479541251406864">⟨10.1177/17479541251406864⟩</text:a></text:p>
              <text:p text:style-name="Normal"><text:span>Article dans une revue</text:span></text:p>
              <text:p text:style-name="Normal"><text:a xlink:type="simple" xlink:href="https://insep.hal.science/hal-05543655v1">hal-0554365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286783v1">Denis Bernardeau-Moreau (dir.). Sociologie des organisations sportives. Une approche pluridimensionnelle, préface de Pierre Chifflet, Villeneuve-d’Ascq, Presses universitaires du Septentrion, coll. « Sport et sciences sociales », 2024, 154 p.</text:a></text:p>
              <text:p text:style-name="Normal"><text:a xlink:type="simple" xlink:href="https://hal.science/search/index/?q=*&amp;authFullName_s=Rémi Delafont">Rémi Delafont</text:a></text:p>
              <text:p text:style-name="Normal"><text:span>STAPS : Revue internationale des sciences du sport et de l'éducation physique</text:span><text:span>, 2025, N° 152 (4), pp.145-148.<text:s/></text:span><text:a xlink:type="simple" xlink:href="https://dx.doi.org/10.3917/sta.152.0145">⟨10.3917/sta.152.0145⟩</text:a></text:p>
              <text:p text:style-name="Normal"><text:span>Article dans une revue</text:span><text:span><text:s/>(compte-rendu de lecture)</text:span></text:p>
              <text:p text:style-name="Normal"><text:a xlink:type="simple" xlink:href="https://insep.hal.science/hal-05286783v1">hal-05286783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c33cc8" table:style-name="c33cc8">
          <table:table-column table:style-name="c33cc8.0"/>
          <table:table-row>
            <table:table-cell office:value-type="string">
              <text:p text:style-name="Normal"><text:a xlink:type="simple" xlink:href="https://hal.science/hal-05525887v1">Des métiers émergents dans la haute performance sportive (HPS) : quel(s) métier(s) pour quelle(s) carrière(s) ?</text:a></text:p>
              <text:p text:style-name="Normal"><text:a xlink:type="simple" xlink:href="https://hal.science/search/index/?q=*&amp;authFullName_s=Rémi Delafont">Rémi Delafont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Hélène Joncheray">Hélène Joncheray</text:a></text:p>
              <text:p text:style-name="Normal"><text:span>Congrès international de la Société de Sociologie du Sport de langue française (3SLF)</text:span><text:span>, 2025, Reims, France</text:span></text:p>
              <text:p text:style-name="Normal"><text:span>Communication dans un congrès</text:span></text:p>
              <text:p text:style-name="Normal"><text:a xlink:type="simple" xlink:href="https://hal.science/hal-05525887v1">hal-055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63v1">Investiguer les carrières des staffs de la FFT à l’aide de la théorie des réseaux sociaux. Une approche méthodologique</text:a></text:p>
              <text:p text:style-name="Normal"><text:a xlink:type="simple" xlink:href="https://hal.science/search/index/?q=*&amp;authFullName_s=Rémi Delafont">Rémi Delafont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Hélène Joncheray">Hélène Joncheray</text:a></text:p>
              <text:p text:style-name="Normal"><text:span>Congrès international Les enjeux des jeux</text:span><text:span>, Centre de Recherches Sciences Sociales Sports et Corps, Dec 2025, Toulouse, France</text:span></text:p>
              <text:p text:style-name="Normal"><text:span>Communication dans un congrès</text:span></text:p>
              <text:p text:style-name="Normal"><text:a xlink:type="simple" xlink:href="https://hal.science/hal-05525863v1">hal-055258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26477v1">Exploring Olympic staff career development in the high-performance field: Designing pathways for a wide range of professions</text:a></text:p>
              <text:p text:style-name="Normal"><text:a xlink:type="simple" xlink:href="https://hal.science/search/index/?q=*&amp;authFullName_s=Rémi Delafont">Rémi Delafont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Hélène Joncheray">Hélène Joncheray</text:a></text:p>
              <text:p text:style-name="Normal"><text:span>World Congress of Sociology of Sport</text:span><text:span>, International Sociology of Sport Association (ISSA), 2025, Séoul, South Korea</text:span></text:p>
              <text:p text:style-name="Normal"><text:span>Communication dans un congrès</text:span></text:p>
              <text:p text:style-name="Normal"><text:a xlink:type="simple" xlink:href="https://hal.univ-brest.fr/hal-05526477v1">hal-05526477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739067" table:style-name="739067">
          <table:table-column table:style-name="739067.0"/>
          <table:table-row>
            <table:table-cell office:value-type="string">
              <text:p text:style-name="Normal"><text:a xlink:type="simple" xlink:href="https://insep.hal.science/hal-05026134v1">Faire carrière dans la haute performance sportive : de la diversité dans les métiers et les carrières ?</text:a></text:p>
              <text:p text:style-name="Normal"><text:a xlink:type="simple" xlink:href="https://hal.science/search/index/?q=*&amp;authFullName_s=Rémi Delafont">Rémi Delafont</text:a><text:span>,</text:span><text:a xlink:type="simple" xlink:href="https://hal.science/search/index/?q=*&amp;authFullName_s=Sylvaine Derycke">Sylvaine Derycke</text:a><text:span>,</text:span><text:a xlink:type="simple" xlink:href="https://hal.science/search/index/?q=*&amp;authFullName_s=Hélène Joncheray">Hélène Joncheray</text:a></text:p>
              <text:p text:style-name="Normal"><text:span>Institut National du Sport, de l'Expertise et de la Performance (INSEP); Université Paris Cité (UPC); Fédération Nationale Profession Sport et Loisirs (FNPSL). 2025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5026134v1">hal-05026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elafont</dc:title>
    <dc:subject/>
    <dc:description>CV</dc:description>
    <dc:creator/>
    <dc:date>2026-03-28T19:35:59.000</dc:date>
    <meta:generator>PHPWord</meta:generator>
    <meta:initial-creator>CCSD</meta:initial-creator>
    <meta:creation-date>2026-03-28T19:35:59.000</meta:creation-date>
    <meta:keyword/>
    <meta:user-defined meta:name="Category"/>
    <meta:user-defined meta:name="Company"/>
    <meta:user-defined meta:name="Manager"/>
  </office:meta>
</office:document-meta>
</file>