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aeaa" style:family="table">
      <style:table-properties style:rel-width="100" table:align="center"/>
    </style:style>
    <style:style style:name="cdaeaa.0" style:family="table-column">
      <style:table-column-properties style:column-width="0.00cm"/>
    </style:style>
    <style:style style:name="e9d0c3" style:family="table">
      <style:table-properties style:rel-width="100" table:align="center"/>
    </style:style>
    <style:style style:name="e9d0c3.0" style:family="table-column">
      <style:table-column-properties style:column-width="0.00cm"/>
    </style:style>
    <style:style style:name="25e22d" style:family="table">
      <style:table-properties style:rel-width="100" table:align="center"/>
    </style:style>
    <style:style style:name="25e2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elaporte-Mathu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daeaa" table:style-name="cdaeaa">
          <table:table-column table:style-name="cdaeaa.0"/>
          <table:table-row>
            <table:table-cell office:value-type="string">
              <text:p text:style-name="Normal"><text:a xlink:type="simple" xlink:href="https://hal.science/hal-05445831v1">Tritium retention in the ITER/DEMO actively cooled tungsten monoblock in the presence of neutron-induced defects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. Dark">J. Dark</text:a><text:span>,</text:span><text:a xlink:type="simple" xlink:href="https://hal.science/search/index/?q=*&amp;authFullName_s=R. Delaporte-Mathurin">R. Delaporte-Mathurin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Y. Charles">Y. Charles</text:a><text:span>et al.</text:span></text:p>
              <text:p text:style-name="Normal"><text:span>International Journal of Hydrogen Energy</text:span><text:span>, 2026, 205, pp.153245.<text:s/></text:span><text:a xlink:type="simple" xlink:href="https://dx.doi.org/10.1016/j.ijhydene.2025.153245">⟨10.1016/j.ijhydene.2025.153245⟩</text:a></text:p>
              <text:p text:style-name="Normal"><text:span>Article dans une revue</text:span></text:p>
              <text:p text:style-name="Normal"><text:a xlink:type="simple" xlink:href="https://hal.science/hal-05445831v1">hal-05445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55v1">FESTIM: An open-source code for hydrogen transport simulation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Gabriele Ferrero">Gabriele Ferrero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Vladimir Kulagin">Vladimir Kulagin</text:a><text:span>et al.</text:span></text:p>
              <text:p text:style-name="Normal"><text:span>International Journal of Hydrogen Energy</text:span><text:span>, 2024, 63, pp.786 - 802.<text:s/></text:span><text:a xlink:type="simple" xlink:href="https://dx.doi.org/10.1016/j.ijhydene.2024.03.184">⟨10.1016/j.ijhydene.2024.03.184⟩</text:a></text:p>
              <text:p text:style-name="Normal"><text:span>Article dans une revue</text:span></text:p>
              <text:p text:style-name="Normal"><text:a xlink:type="simple" xlink:href="https://cea.hal.science/cea-04765555v1">cea-047655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38v1">Modelling neutron damage effects on tritium transport in tungsten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Thomas Schwarz-Selinger">Thomas Schwarz-Selinger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et al.</text:span></text:p>
              <text:p text:style-name="Normal"><text:span>Nuclear Fusion</text:span><text:span>, 2024, 64 (8), pp.086026.<text:s/></text:span><text:a xlink:type="simple" xlink:href="https://dx.doi.org/10.1088/1741-4326/ad56a0">⟨10.1088/1741-4326/ad56a0⟩</text:a></text:p>
              <text:p text:style-name="Normal"><text:span>Article dans une revue</text:span></text:p>
              <text:p text:style-name="Normal"><text:a xlink:type="simple" xlink:href="https://cea.hal.science/cea-04765538v1">cea-04765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28v1">An integral approach to plasma-wall interaction modelling for EU-DEMO</text:a></text:p>
              <text:p text:style-name="Normal"><text:a xlink:type="simple" xlink:href="https://hal.science/search/index/?q=*&amp;authFullName_s=D. Matveev">D. Matveev</text:a><text:span>,</text:span><text:a xlink:type="simple" xlink:href="https://hal.science/search/index/?q=*&amp;authFullName_s=C. Baumann">C. Baumann</text:a><text:span>,</text:span><text:a xlink:type="simple" xlink:href="https://hal.science/search/index/?q=*&amp;authFullName_s=J. Romazanov">J. Romazanov</text:a><text:span>,</text:span><text:a xlink:type="simple" xlink:href="https://hal.science/search/index/?q=*&amp;authFullName_s=S. Brezinsek">S. Brezinsek</text:a><text:span>,</text:span><text:a xlink:type="simple" xlink:href="https://hal.science/search/index/?q=*&amp;authFullName_s=S. Ratynskaia">S. Ratynskaia</text:a><text:span>et al.</text:span></text:p>
              <text:p text:style-name="Normal"><text:span>Nuclear Fusion</text:span><text:span>, 2024, 64 (10), pp.106043.<text:s/></text:span><text:a xlink:type="simple" xlink:href="https://dx.doi.org/10.1088/1741-4326/ad73e7">⟨10.1088/1741-4326/ad73e7⟩</text:a></text:p>
              <text:p text:style-name="Normal"><text:span>Article dans une revue</text:span></text:p>
              <text:p text:style-name="Normal"><text:a xlink:type="simple" xlink:href="https://cea.hal.science/cea-04765528v1">cea-04765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603v1">3D effects on hydrogen transport in ITER-like monoblock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Romain Chochoy">Romain Chochoy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Nuclear Fusion</text:span><text:span>, 2023, 64 (2), pp.026003.<text:s/></text:span><text:a xlink:type="simple" xlink:href="https://dx.doi.org/10.1088/1741-4326/ad1019">⟨10.1088/1741-4326/ad1019⟩</text:a></text:p>
              <text:p text:style-name="Normal"><text:span>Article dans une revue</text:span></text:p>
              <text:p text:style-name="Normal"><text:a xlink:type="simple" xlink:href="https://cea.hal.science/cea-04765603v1">cea-047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86v1">Influence of traps reversibility on hydrogen permeation and retention in Eurofer97</text:a></text:p>
              <text:p text:style-name="Normal"><text:a xlink:type="simple" xlink:href="https://hal.science/search/index/?q=*&amp;authFullName_s=F. Montupet-Leblond">F. Montupet-Leblond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M. Payet">M. Payet</text:a><text:span>,</text:span><text:a xlink:type="simple" xlink:href="https://hal.science/search/index/?q=*&amp;authFullName_s=R. Delaporte-Mathurin">R. Delaporte-Mathurin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2, 62 (8), pp.086011.<text:s/></text:span><text:a xlink:type="simple" xlink:href="https://dx.doi.org/10.1088/1741-4326/ac6e74">⟨10.1088/1741-4326/ac6e74⟩</text:a></text:p>
              <text:p text:style-name="Normal"><text:span>Article dans une revue</text:span></text:p>
              <text:p text:style-name="Normal"><text:a xlink:type="simple" xlink:href="https://hal.science/hal-03761586v1">hal-037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700v1">Modelling tritium adsorption and desorption from tungsten dust particles with a surface kinetic model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M Payet">M Payet</text:a><text:span>,</text:span><text:a xlink:type="simple" xlink:href="https://hal.science/search/index/?q=*&amp;authFullName_s=V Marascu">V Marascu</text:a><text:span>,</text:span><text:a xlink:type="simple" xlink:href="https://hal.science/search/index/?q=*&amp;authFullName_s=S Peillon">S Peillon</text:a><text:span>,</text:span><text:a xlink:type="simple" xlink:href="https://hal.science/search/index/?q=*&amp;authFullName_s=J Mougenot">J Mougenot</text:a><text:span>et al.</text:span></text:p>
              <text:p text:style-name="Normal"><text:span>Nuclear Fusion</text:span><text:span>, 2021, 61 (8),<text:s/></text:span><text:a xlink:type="simple" xlink:href="https://dx.doi.org/10.1088/1741-4326/ac0f37">⟨10.1088/1741-4326/ac0f37⟩</text:a></text:p>
              <text:p text:style-name="Normal"><text:span>Article dans une revue</text:span></text:p>
              <text:p text:style-name="Normal"><text:a xlink:type="simple" xlink:href="https://hal.science/hal-03290700v1">hal-032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595v1">Permeation and trapping of hydrogen in Eurofer97</text:a></text:p>
              <text:p text:style-name="Normal"><text:a xlink:type="simple" xlink:href="https://hal.science/search/index/?q=*&amp;authFullName_s=F. Montupet-Leblond">F. Montupet-Leblond</text:a><text:span>,</text:span><text:a xlink:type="simple" xlink:href="https://hal.science/search/index/?q=*&amp;authFullName_s=L. Corso">L. Corso</text:a><text:span>,</text:span><text:a xlink:type="simple" xlink:href="https://hal.science/search/index/?q=*&amp;authFullName_s=M. Payet">M. Payet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. Bernard">E. Bernard</text:a><text:span>et al.</text:span></text:p>
              <text:p text:style-name="Normal"><text:span>Nuclear Materials and Energy</text:span><text:span>, 2021, 29, pp.101062.<text:s/></text:span><text:a xlink:type="simple" xlink:href="https://dx.doi.org/10.1016/j.nme.2021.101062">⟨10.1016/j.nme.2021.101062⟩</text:a></text:p>
              <text:p text:style-name="Normal"><text:span>Article dans une revue</text:span></text:p>
              <text:p text:style-name="Normal"><text:a xlink:type="simple" xlink:href="https://hal.science/hal-03355595v1">hal-0335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67v1">Parametric optimisation based on TDS experiments for rapid and efficient identification of hydrogen transport materials propertie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Gregory de Temmerman">Gregory de Temmerman</text:a><text:span>et al.</text:span></text:p>
              <text:p text:style-name="Normal"><text:span>Nuclear Materials and Energy</text:span><text:span>, 2021, pp.100984.<text:s/></text:span><text:a xlink:type="simple" xlink:href="https://dx.doi.org/10.1016/j.nme.2021.100984">⟨10.1016/j.nme.2021.100984⟩</text:a></text:p>
              <text:p text:style-name="Normal"><text:span>Article dans une revue</text:span></text:p>
              <text:p text:style-name="Normal"><text:a xlink:type="simple" xlink:href="https://hal.science/hal-03140867v1">hal-031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11v1">Influence of interface conditions on hydrogen transport studie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Gregory de Temmerman">Gregory de Temmerman</text:a><text:span>et al.</text:span></text:p>
              <text:p text:style-name="Normal"><text:span>Nuclear Fusion</text:span><text:span>, 2021, 61 (3), pp.036038.<text:s/></text:span><text:a xlink:type="simple" xlink:href="https://dx.doi.org/10.1088/1741-4326/abd95f">⟨10.1088/1741-4326/abd95f⟩</text:a></text:p>
              <text:p text:style-name="Normal"><text:span>Article dans une revue</text:span></text:p>
              <text:p text:style-name="Normal"><text:a xlink:type="simple" xlink:href="https://hal.science/hal-03188511v1">hal-031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941v1">Modelling of hydrogen isotopes trapping, diffusion and permeation in divertor monoblocks under ITER-like conditions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. Denis">J. Denis</text:a><text:span>,</text:span><text:a xlink:type="simple" xlink:href="https://hal.science/search/index/?q=*&amp;authFullName_s=M. Pecovnik">M. Pecovnik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1, 61 (12), pp.126003.<text:s/></text:span><text:a xlink:type="simple" xlink:href="https://dx.doi.org/10.1088/1741-4326/ac2abc">⟨10.1088/1741-4326/ac2abc⟩</text:a></text:p>
              <text:p text:style-name="Normal"><text:span>Article dans une revue</text:span></text:p>
              <text:p text:style-name="Normal"><text:a xlink:type="simple" xlink:href="https://hal.science/hal-03400941v1">hal-0340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78v1">Influence of hydrogen trapping on WCLL breeding blanket performance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Etienne Hodille">Etienne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Nuclear Fusion</text:span><text:span>, 2021, 61 (11), pp.116076.<text:s/></text:span><text:a xlink:type="simple" xlink:href="https://dx.doi.org/10.1088/1741-4326/ac28b0">⟨10.1088/1741-4326/ac28b0⟩</text:a></text:p>
              <text:p text:style-name="Normal"><text:span>Article dans une revue</text:span></text:p>
              <text:p text:style-name="Normal"><text:a xlink:type="simple" xlink:href="https://hal.science/hal-03579878v1">hal-035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17v1">Influence of exposure conditions on helium transport and bubble growth in tungste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tienne Hodille">Etienne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Scientific Reports</text:span><text:span>, 2021, 11 (1),<text:s/></text:span><text:a xlink:type="simple" xlink:href="https://dx.doi.org/10.1038/s41598-021-93542-9">⟨10.1038/s41598-021-93542-9⟩</text:a></text:p>
              <text:p text:style-name="Normal"><text:span>Article dans une revue</text:span></text:p>
              <text:p text:style-name="Normal"><text:a xlink:type="simple" xlink:href="https://hal.science/hal-03293417v1">hal-032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73v1">Fuel retention in WEST and ITER divertors based on FESTIM monoblock simulation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Hao Yang">Hao Yang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Etienne Hodille">Etienne Hodille</text:a><text:span>et al.</text:span></text:p>
              <text:p text:style-name="Normal"><text:span>Nuclear Fusion</text:span><text:span>, 2021, 61 (12), pp.126001.<text:s/></text:span><text:a xlink:type="simple" xlink:href="https://dx.doi.org/10.1088/1741-4326/ac2bbd">⟨10.1088/1741-4326/ac2bbd⟩</text:a></text:p>
              <text:p text:style-name="Normal"><text:span>Article dans une revue</text:span></text:p>
              <text:p text:style-name="Normal"><text:a xlink:type="simple" xlink:href="https://hal.science/hal-03579873v1">hal-0357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36v1">Parametric study of hydrogenic inventory in the ITER divertor based on machine learning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Y. Charles">Y. Charles</text:a><text:span>et al.</text:span></text:p>
              <text:p text:style-name="Normal"><text:span>Scientific Reports</text:span><text:span>, 2020, 10 (1),<text:s/></text:span><text:a xlink:type="simple" xlink:href="https://dx.doi.org/10.1038/s41598-020-74844-w">⟨10.1038/s41598-020-74844-w⟩</text:a></text:p>
              <text:p text:style-name="Normal"><text:span>Article dans une revue</text:span></text:p>
              <text:p text:style-name="Normal"><text:a xlink:type="simple" xlink:href="https://hal.science/hal-02972436v1">hal-029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07v1">Finite element analysis of hydrogen retention in ITER plasma facing components using FESTIM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Christian Grisolia">Christian Grisolia</text:a></text:p>
              <text:p text:style-name="Normal"><text:span>Nuclear Materials and Energy</text:span><text:span>, 2019,<text:s/></text:span><text:a xlink:type="simple" xlink:href="https://dx.doi.org/10.1016/j.nme.2019.100709">⟨10.1016/j.nme.2019.100709⟩</text:a></text:p>
              <text:p text:style-name="Normal"><text:span>Article dans une revue</text:span></text:p>
              <text:p text:style-name="Normal"><text:a xlink:type="simple" xlink:href="https://hal.science/hal-02968007v1">hal-0296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35v1">Multiphysics analysis with CAD-based parametric breeding blanket creation for rapid design iteration</text:a></text:p>
              <text:p text:style-name="Normal"><text:a xlink:type="simple" xlink:href="https://hal.science/search/index/?q=*&amp;authFullName_s=Jonathan Shimwell">Jonathan Shimwell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ean-Charles Jaboulay">Jean-Charles Jaboulay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Chris Richardson">Chris Richardson</text:a><text:span>et al.</text:span></text:p>
              <text:p text:style-name="Normal"><text:span>Nuclear Fusion</text:span><text:span>, 2019, 59 (4), pp.046019.<text:s/></text:span><text:a xlink:type="simple" xlink:href="https://dx.doi.org/10.1088/1741-4326/ab0016">⟨10.1088/1741-4326/ab0016⟩</text:a></text:p>
              <text:p text:style-name="Normal"><text:span>Article dans une revue</text:span></text:p>
              <text:p text:style-name="Normal"><text:a xlink:type="simple" xlink:href="https://hal.science/hal-03990735v1">hal-0399073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9d0c3" table:style-name="e9d0c3">
          <table:table-column table:style-name="e9d0c3.0"/>
          <table:table-row>
            <table:table-cell office:value-type="string">
              <text:p text:style-name="Normal"><text:a xlink:type="simple" xlink:href="https://hal.science/hal-04401037v1">Multi-physics modelling of nuclear fusion device sub-components: The tritium breeding blanket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/text:p>
              <text:p text:style-name="Normal"><text:span>FEniCS 2023</text:span><text:span>, Jun 2023, Pula, Italy</text:span></text:p>
              <text:p text:style-name="Normal"><text:span>Communication dans un congrès</text:span></text:p>
              <text:p text:style-name="Normal"><text:a xlink:type="simple" xlink:href="https://hal.science/hal-04401037v1">hal-044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91v1">Integral Approach To Plasma-Wall Interaction Modelling For EU-DEMO</text:a></text:p>
              <text:p text:style-name="Normal"><text:a xlink:type="simple" xlink:href="https://hal.science/search/index/?q=*&amp;authFullName_s=D Matveev">D Matveev</text:a><text:span>,</text:span><text:a xlink:type="simple" xlink:href="https://hal.science/search/index/?q=*&amp;authFullName_s=Christoph Baumann">Christoph Baumann</text:a><text:span>,</text:span><text:a xlink:type="simple" xlink:href="https://hal.science/search/index/?q=*&amp;authFullName_s=Juri Romazanov">Juri Romazanov</text:a><text:span>,</text:span><text:a xlink:type="simple" xlink:href="https://hal.science/search/index/?q=*&amp;authFullName_s=Sebastijan Brezinsek">Sebastijan Brezinsek</text:a><text:span>,</text:span><text:a xlink:type="simple" xlink:href="https://hal.science/search/index/?q=*&amp;authFullName_s=S. Ratynskaia">S. Ratynskaia</text:a><text:span>et al.</text:span></text:p>
              <text:p text:style-name="Normal"><text:span>29th IAEA Fusion Energy Conference (FEC 2023)</text:span><text:span>, Oct 2023, Londres, United Kingdom</text:span></text:p>
              <text:p text:style-name="Normal"><text:span>Communication dans un congrès</text:span></text:p>
              <text:p text:style-name="Normal"><text:a xlink:type="simple" xlink:href="https://hal.science/hal-04407291v1">hal-0440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19v1">Diffusion d’atomes assistée par les champs thermomécaniques dans les composants des tokamak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86319v1">hal-038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16v1">Modelling hydrogen transport in breeding blankets: influence of trapping effect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2nd Fusion HPC Workshop</text:span><text:span>, Dec 2021, Online Event, Spain</text:span></text:p>
              <text:p text:style-name="Normal"><text:span>Communication dans un congrès</text:span></text:p>
              <text:p text:style-name="Normal"><text:a xlink:type="simple" xlink:href="https://hal.science/hal-03579616v1">hal-035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87v1">FESTIM, a modelling code for hydrogen transport in materials for nuclear fusion application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Jonathan Mougenot">Jonathan Mougenot</text:a><text:span>et al.</text:span></text:p>
              <text:p text:style-name="Normal"><text:span>FEniCS 2021</text:span><text:span>, Mar 2021, Cambridge, United Kingdom</text:span></text:p>
              <text:p text:style-name="Normal"><text:span>Communication dans un congrès</text:span></text:p>
              <text:p text:style-name="Normal"><text:a xlink:type="simple" xlink:href="https://hal.science/hal-03186587v1">hal-0318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97v1">Modelling hydrogen transport in ITER divertor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Hao Yang">Hao Yang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Etienne A Hodille">Etienne A Hodille</text:a><text:span>et al.</text:span></text:p>
              <text:p text:style-name="Normal"><text:span>16th European Vacuum Conference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3579697v1">hal-035796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79579v1">Modelling of hydrogen trapping, diffusion and permeation in tokamak materials</text:a></text:p>
              <text:p text:style-name="Normal"><text:a xlink:type="simple" xlink:href="https://hal.science/search/index/?q=*&amp;authFullName_s=Etienne Hodille">Etienne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M Pecovnik">M Pecovnik</text:a><text:span>,</text:span><text:a xlink:type="simple" xlink:href="https://hal.science/search/index/?q=*&amp;authFullName_s=Elodie Bernard">Elodie Bernard</text:a><text:span>et al.</text:span></text:p>
              <text:p text:style-name="Normal"><text:span>28th IAEA Fusion Energy Conference (FEC 2020)</text:span><text:span>, May 2021, on line, Austria</text:span></text:p>
              <text:p text:style-name="Normal"><text:span>Communication dans un congrès</text:span></text:p>
              <text:p text:style-name="Normal"><text:a xlink:type="simple" xlink:href="https://lilloa.hal.science/hal-03279579v1">hal-032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07v1">Modelling WCLL breeder blanket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15th International Workshop on Hydrogen Isotopes in Fusion Reactor Materials</text:span><text:span>, Korea Institute of Fusion Energy, May 2021, Daejeon (Online event), South Korea</text:span></text:p>
              <text:p text:style-name="Normal"><text:span>Communication dans un congrès</text:span></text:p>
              <text:p text:style-name="Normal"><text:a xlink:type="simple" xlink:href="https://hal.science/hal-03264207v1">hal-032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11v1">Influence of exposure conditions on helium transport and bubble growth in tungste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15th International Workshop on Hydrogen Isotopes in Fusion Reactor Materials</text:span><text:span>, Korea Institute of Fusion Energy, May 2021, Daejeon (online event), South Korea</text:span></text:p>
              <text:p text:style-name="Normal"><text:span>Communication dans un congrès</text:span></text:p>
              <text:p text:style-name="Normal"><text:a xlink:type="simple" xlink:href="https://hal.science/hal-03264211v1">hal-032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23v1">Permeation and trapping in Eurofer97: a wide-angle approach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et al.</text:span></text:p>
              <text:p text:style-name="Normal"><text:span>29th meeting of ITPA TG SOL and divertor physics, ITPA Topical Group Divertor and SOL Physics</text:span><text:span>, Oct 2020, Garching, Germany</text:span></text:p>
              <text:p text:style-name="Normal"><text:span>Communication dans un congrès</text:span></text:p>
              <text:p text:style-name="Normal"><text:a xlink:type="simple" xlink:href="https://hal.science/hal-02982923v1">hal-0298292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967915v1">Influence of interfaces on permeatio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29th meeting of ITPA TG SOL and divertor physics</text:span><text:span>, ITPA Topical Group Divertor and SOL Physics, Oct 2020, Garching, Germany</text:span></text:p>
              <text:p text:style-name="Normal"><text:span>Communication dans un congrès</text:span></text:p>
              <text:p text:style-name="Normal"><text:a xlink:type="simple" xlink:href="https://sorbonne-paris-nord.hal.science/hal-02967915v1">hal-0296791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93869v1">Comparison of 3D vs. 1D diffusion trapping modelling</text:a></text:p>
              <text:p text:style-name="Normal"><text:a xlink:type="simple" xlink:href="https://hal.science/search/index/?q=*&amp;authFullName_s=Leila Sellami">Leila Sellami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Sofiane Benannoune">Sofiane Benannoune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Jonathan Mougenot">Jonathan Mougenot</text:a><text:span>et al.</text:span></text:p>
              <text:p text:style-name="Normal"><text:span>27th ITPA DivSOL Meeting</text:span><text:span>, Jul 2019, Garching, Germany</text:span></text:p>
              <text:p text:style-name="Normal"><text:span>Communication dans un congrès</text:span></text:p>
              <text:p text:style-name="Normal"><text:a xlink:type="simple" xlink:href="https://sorbonne-paris-nord.hal.science/hal-02193869v1">hal-02193869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25e22d" table:style-name="25e22d">
          <table:table-column table:style-name="25e22d.0"/>
          <table:table-row>
            <table:table-cell office:value-type="string">
              <text:p text:style-name="Normal"><text:a xlink:type="simple" xlink:href="https://hal.science/hal-04407354v1">Modelling neutronic damage effects on tritium transport in tungten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Thomas Schwartz-Selinger">Thomas Schwartz-Selinger</text:a><text:span>,</text:span><text:a xlink:type="simple" xlink:href="https://hal.science/search/index/?q=*&amp;authFullName_s=Jonathan Mougenot">Jonathan Mougenot</text:a><text:span>et al.</text:span></text:p>
              <text:p text:style-name="Normal"><text:span>30th Symposium on Fusion Engineering (SOFE)</text:span><text:span>, Jul 2023, Oxford, United Kingdom.<text:s/></text:span></text:p>
              <text:p text:style-name="Normal"><text:span>Poster de conférence</text:span></text:p>
              <text:p text:style-name="Normal"><text:a xlink:type="simple" xlink:href="https://hal.science/hal-04407354v1">hal-044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84v1">2D Tritium retention prediction in the ITER/DEMO actively cooled divertor in the presence of neutron induced defects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Y. Charles">Y. Charles</text:a><text:span>et al.</text:span></text:p>
              <text:p text:style-name="Normal"><text:span>15th International Symposium on Fusion Nuclear Technology (ISFNT-15)</text:span><text:span>, Sep 2023, Las Palmas de Gran Canaria, Spain.<text:s/></text:span></text:p>
              <text:p text:style-name="Normal"><text:span>Poster de conférence</text:span></text:p>
              <text:p text:style-name="Normal"><text:a xlink:type="simple" xlink:href="https://hal.science/hal-04275184v1">hal-0427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17v1">Hydrogen isotopes concentration profiles: Numerical assessments considering realistic trap sites distributions in tungsten divertor monoblock</text:a></text:p>
              <text:p text:style-name="Normal"><text:a xlink:type="simple" xlink:href="https://hal.science/search/index/?q=*&amp;authFullName_s=Alan Durif">Alan Durif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.M. Bergeaud">J.M. Bergeaud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Y. Charles">Y. Charles</text:a><text:span>et al.</text:span></text:p>
              <text:p text:style-name="Normal"><text:span>21st International Conference on Fusion Reactor Materials (ICFRM)</text:span><text:span>, Oct 2023, Granada, Spain.<text:s/></text:span></text:p>
              <text:p text:style-name="Normal"><text:span>Poster de conférence</text:span></text:p>
              <text:p text:style-name="Normal"><text:a xlink:type="simple" xlink:href="https://hal.science/hal-04407217v1">hal-0440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29v1">3D effects on hydrogen transport in divertor monoblocks: influence of thickness and recombination on poloidal side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Romain Chochoy">Romain Chochoy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19th International Conference on Plasma-Facing Materials and Components for Fusion Applications</text:span><text:span>, May 2023, Bonn, Germany.<text:s/></text:span></text:p>
              <text:p text:style-name="Normal"><text:span>Poster de conférence</text:span></text:p>
              <text:p text:style-name="Normal"><text:a xlink:type="simple" xlink:href="https://hal.science/hal-04406129v1">hal-044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89v1">Modelling H-He interactions in W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Sophie Blondel">Sophie Blondel</text:a><text:span>et al.</text:span></text:p>
              <text:p text:style-name="Normal"><text:span>32nd Symposium on Fusion Technology</text:span><text:span>, Sep 2022, Dubrovnik, Croatia. , P-2.308</text:span></text:p>
              <text:p text:style-name="Normal"><text:span>Poster de conférence</text:span></text:p>
              <text:p text:style-name="Normal"><text:a xlink:type="simple" xlink:href="https://hal.science/hal-03886289v1">hal-0388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43v1">Modelling of tritium transport in WCLL breeding blankets: influence of neutron induced damage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SOFT2022 - 32nd Symposium on Fusion Technology</text:span><text:span>, Sep 2022, Dubrovnik, Croatia. , P-1.247</text:span></text:p>
              <text:p text:style-name="Normal"><text:span>Poster de conférence</text:span></text:p>
              <text:p text:style-name="Normal"><text:a xlink:type="simple" xlink:href="https://hal.science/hal-03886243v1">hal-038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44v1">Permeation and trapping in fusion-relevant materials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et al.</text:span></text:p>
              <text:p text:style-name="Normal"><text:span>18th International Conference on Plasma-Facing Materials and Components for Fusion Applications</text:span><text:span>, May 2021, Virtual Conference, Germany. , pp.ID303</text:span></text:p>
              <text:p text:style-name="Normal"><text:span>Poster de conférence</text:span></text:p>
              <text:p text:style-name="Normal"><text:a xlink:type="simple" xlink:href="https://hal.science/hal-03579944v1">hal-035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41v1">Complex multi-dimensional modelling of hydrogen transport in ITER and WEST plasma facing component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Y. Charles">Y. Charles</text:a><text:span>et al.</text:span></text:p>
              <text:p text:style-name="Normal"><text:span>18th International Conference on Plasma-Facing Materials and Components for Fusion Applications</text:span><text:span>, May 2021, Virtual Conference, Germany. , pp.ID168</text:span></text:p>
              <text:p text:style-name="Normal"><text:span>Poster de conférence</text:span></text:p>
              <text:p text:style-name="Normal"><text:a xlink:type="simple" xlink:href="https://hal.science/hal-03579941v1">hal-035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38v1">Modelling tritium adsorption and desorption from tungsten dust with a surface kinetic model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Mickaël Payet">Mickaël Payet</text:a><text:span>,</text:span><text:a xlink:type="simple" xlink:href="https://hal.science/search/index/?q=*&amp;authFullName_s=Valentina Marascu">Valentina Marascu</text:a><text:span>,</text:span><text:a xlink:type="simple" xlink:href="https://hal.science/search/index/?q=*&amp;authFullName_s=Samuel Peillon">Samuel Peillon</text:a><text:span>,</text:span><text:a xlink:type="simple" xlink:href="https://hal.science/search/index/?q=*&amp;authFullName_s=Jonathan Mougenot">Jonathan Mougenot</text:a><text:span>et al.</text:span></text:p>
              <text:p text:style-name="Normal"><text:span>18th International Conference on Plasma-Facing Materials and Components for Fusion Applications</text:span><text:span>, May 2021, Virtual Conference, France. , pp.ID166</text:span></text:p>
              <text:p text:style-name="Normal"><text:span>Poster de conférence</text:span></text:p>
              <text:p text:style-name="Normal"><text:a xlink:type="simple" xlink:href="https://hal.science/hal-03579938v1">hal-035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61v1">Multidimensional, multi-material and multiphysics modelling of Hydrogen transport in ITER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Christian Grisolia">Christian Grisolia</text:a></text:p>
              <text:p text:style-name="Normal"><text:span>24th International Conference on Plasma Surface Interactions in Controlled Fusion Devices</text:span><text:span>, Jan 2021, Jeju Island, South Korea</text:span></text:p>
              <text:p text:style-name="Normal"><text:span>Poster de conférence</text:span></text:p>
              <text:p text:style-name="Normal"><text:a xlink:type="simple" xlink:href="https://hal.science/hal-03120261v1">hal-031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54v1">Hydrogen permeation and trapping through Eurofer97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et al.</text:span></text:p>
              <text:p text:style-name="Normal"><text:span>31st Symposium on Fusion Technology (SOFT2020)</text:span><text:span>, Sep 2020, Virtual edition, Croatia</text:span></text:p>
              <text:p text:style-name="Normal"><text:span>Poster de conférence</text:span></text:p>
              <text:p text:style-name="Normal"><text:a xlink:type="simple" xlink:href="https://hal.science/hal-02973754v1">hal-02973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elaporte-Mathurin</dc:title>
    <dc:subject/>
    <dc:description>CV</dc:description>
    <dc:creator/>
    <dc:date>2026-05-05T06:19:20.000</dc:date>
    <meta:generator>PHPWord</meta:generator>
    <meta:initial-creator>CCSD</meta:initial-creator>
    <meta:creation-date>2026-05-05T06:19:20.000</meta:creation-date>
    <meta:keyword/>
    <meta:user-defined meta:name="Category"/>
    <meta:user-defined meta:name="Company"/>
    <meta:user-defined meta:name="Manager"/>
  </office:meta>
</office:document-meta>
</file>