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7b0f" style:family="table">
      <style:table-properties style:rel-width="100" table:align="center"/>
    </style:style>
    <style:style style:name="d87b0f.0" style:family="table-column">
      <style:table-column-properties style:column-width="0.00cm"/>
    </style:style>
    <style:style style:name="9784a4" style:family="table">
      <style:table-properties style:rel-width="100" table:align="center"/>
    </style:style>
    <style:style style:name="9784a4.0" style:family="table-column">
      <style:table-column-properties style:column-width="0.00cm"/>
    </style:style>
    <style:style style:name="9fa63f" style:family="table">
      <style:table-properties style:rel-width="100" table:align="center"/>
    </style:style>
    <style:style style:name="9fa63f.0" style:family="table-column">
      <style:table-column-properties style:column-width="0.00cm"/>
    </style:style>
    <style:style style:name="8a77b0" style:family="table">
      <style:table-properties style:rel-width="100" table:align="center"/>
    </style:style>
    <style:style style:name="8a77b0.0" style:family="table-column">
      <style:table-column-properties style:column-width="0.00cm"/>
    </style:style>
    <style:style style:name="06f2ad" style:family="table">
      <style:table-properties style:rel-width="100" table:align="center"/>
    </style:style>
    <style:style style:name="06f2ad.0" style:family="table-column">
      <style:table-column-properties style:column-width="0.00cm"/>
    </style:style>
    <style:style style:name="1a61e5" style:family="table">
      <style:table-properties style:rel-width="100" table:align="center"/>
    </style:style>
    <style:style style:name="1a6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et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deterre">remi-det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82-6387">0000-0002-5282-63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027053">0350270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d87b0f" table:style-name="d87b0f">
          <table:table-column table:style-name="d87b0f.0"/>
          <table:table-row>
            <table:table-cell office:value-type="string">
              <text:p text:style-name="Normal"><text:a xlink:type="simple" xlink:href="https://hal.science/hal-04061979v1">Monitoring and viscosity identification via temperature measurement on a polymer injection molding line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International Journal of Heat and Mass Transfer</text:span><text:span>, 2023, 206, pp.123954.<text:s/></text:span><text:a xlink:type="simple" xlink:href="https://dx.doi.org/10.1016/j.ijheatmasstransfer.2023.123954">⟨10.1016/j.ijheatmasstransfer.2023.123954⟩</text:a></text:p>
              <text:p text:style-name="Normal"><text:span>Article dans une revue</text:span></text:p>
              <text:p text:style-name="Normal"><text:a xlink:type="simple" xlink:href="https://hal.science/hal-04061979v1">hal-0406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427v1">Additive manufacturing of biomaterials for bone tissue engineering – A critical review of the state of the art and new concepts</text:a></text:p>
              <text:p text:style-name="Normal"><text:a xlink:type="simple" xlink:href="https://hal.science/search/index/?q=*&amp;authFullName_s=Marie-Michèle Germaini">Marie-Michèle Germaini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Pierre Corre">Pierre Corre</text:a><text:span>et al.</text:span></text:p>
              <text:p text:style-name="Normal"><text:span>Progress in Materials Science</text:span><text:span>, 2022, 130, pp.100963.<text:s/></text:span><text:a xlink:type="simple" xlink:href="https://dx.doi.org/10.1016/j.pmatsci.2022.100963">⟨10.1016/j.pmatsci.2022.10096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7427v1">hal-037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66v1">On‐line melt temperature measurements for polymer injection molding through an instrumented annular duct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Grégoire Beau">Grégoire Beau</text:a><text:span>et al.</text:span></text:p>
              <text:p text:style-name="Normal"><text:span>Polymer Engineering and Science</text:span><text:span>, 2022, 62 (12), pp.3994-4004.<text:s/></text:span><text:a xlink:type="simple" xlink:href="https://dx.doi.org/10.1002/pen.26161">⟨10.1002/pen.26161⟩</text:a></text:p>
              <text:p text:style-name="Normal"><text:span>Article dans une revue</text:span></text:p>
              <text:p text:style-name="Normal"><text:a xlink:type="simple" xlink:href="https://hal.science/hal-04199366v1">hal-041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53v1">A New Solution for Viscosity Identification in a Polymer Production Line via Convection Analysi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/text:p>
              <text:p text:style-name="Normal"><text:span>Key Engineering Materials</text:span><text:span>, 2022, 926, pp.1914-1920.<text:s/></text:span><text:a xlink:type="simple" xlink:href="https://dx.doi.org/10.4028/p-05ji5t">⟨10.4028/p-05ji5t⟩</text:a></text:p>
              <text:p text:style-name="Normal"><text:span>Article dans une revue</text:span></text:p>
              <text:p text:style-name="Normal"><text:a xlink:type="simple" xlink:href="https://hal.science/hal-04223153v1">hal-042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14v1">In-line viscosity identification via thermal-rheological measurements in an annular duct for polymer processing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/text:p>
              <text:p text:style-name="Normal"><text:span>International Journal of Heat and Mass Transfer</text:span><text:span>, 2022, 182, pp.121988.<text:s/></text:span><text:a xlink:type="simple" xlink:href="https://dx.doi.org/10.1016/j.ijheatmasstransfer.2021.121988">⟨10.1016/j.ijheatmasstransfer.2021.121988⟩</text:a></text:p>
              <text:p text:style-name="Normal"><text:span>Article dans une revue</text:span></text:p>
              <text:p text:style-name="Normal"><text:a xlink:type="simple" xlink:href="https://hal.science/hal-03445914v1">hal-034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2v1">The flow of power-law fluids in concentric annuli: A full analytical approximate solution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François Nicoleau">François Nicoleau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/text:p>
              <text:p text:style-name="Normal"><text:span>Journal of Non-Newtonian Fluid Mechanics</text:span><text:span>, 2020, 285,<text:s/></text:span><text:a xlink:type="simple" xlink:href="https://dx.doi.org/10.1016/j.jnnfm.2020.104392">⟨10.1016/j.jnnfm.2020.104392⟩</text:a></text:p>
              <text:p text:style-name="Normal"><text:span>Article dans une revue</text:span></text:p>
              <text:p text:style-name="Normal"><text:a xlink:type="simple" xlink:href="https://hal.science/hal-02942762v1">hal-029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87v1">Extension of Einstein's Law for Power-Law Fluid to Describe a Suspension of Spherical Particles: Application to Recycled Polymer Flow</text:a></text:p>
              <text:p text:style-name="Normal"><text:a xlink:type="simple" xlink:href="https://hal.science/search/index/?q=*&amp;authFullName_s=Ghinwa El Hajj Sleiman">Ghinwa El Hajj Sleiman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Yannick Madec">Yannick Madec</text:a><text:span>et al.</text:span></text:p>
              <text:p text:style-name="Normal"><text:span>Polymer Engineering and Science</text:span><text:span>, 2019, 59 (s2),<text:s/></text:span><text:a xlink:type="simple" xlink:href="https://dx.doi.org/10.1002/pen.25070">⟨10.1002/pen.25070⟩</text:a></text:p>
              <text:p text:style-name="Normal"><text:span>Article dans une revue</text:span></text:p>
              <text:p text:style-name="Normal"><text:a xlink:type="simple" xlink:href="https://hal.science/hal-02464187v1">hal-024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57v1">Thermo-mechanical recycling of rubber: Relationship between material properties and specific mechanical energy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Journal of Materials Processing Technology</text:span><text:span>, 2018, 252, pp.454 - 468.<text:s/></text:span><text:a xlink:type="simple" xlink:href="https://dx.doi.org/10.1016/j.jmatprotec.2017.10.014">⟨10.1016/j.jmatprotec.2017.10.014⟩</text:a></text:p>
              <text:p text:style-name="Normal"><text:span>Article dans une revue</text:span></text:p>
              <text:p text:style-name="Normal"><text:a xlink:type="simple" xlink:href="https://hal.science/hal-01620457v1">hal-016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01v1">Development of a thermal Reduced Order Model with explicit dependence on viscosity for a generalized Newtonian fluid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Journal of Non-Newtonian Fluid Mechanics</text:span><text:span>, 2018, 260, pp.26 - 39.<text:s/></text:span><text:a xlink:type="simple" xlink:href="https://dx.doi.org/10.1016/j.jnnfm.2018.04.002">⟨10.1016/j.jnnfm.2018.04.002⟩</text:a></text:p>
              <text:p text:style-name="Normal"><text:span>Article dans une revue</text:span></text:p>
              <text:p text:style-name="Normal"><text:a xlink:type="simple" xlink:href="https://hal.science/hal-01835901v1">hal-0183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07v1">PHBV Crystallization under Injection Molding Conditions: Influence of Packing Pressure and Mold Temperature</text:a></text:p>
              <text:p text:style-name="Normal"><text:a xlink:type="simple" xlink:href="https://hal.science/search/index/?q=*&amp;authFullName_s=Ghinwa El Hajj Sleiman">Ghinwa El Hajj Sleim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E Leroy">E Leroy</text:a><text:span>et al.</text:span></text:p>
              <text:p text:style-name="Normal"><text:span>Journal of Renewable Materials</text:span><text:span>, 2018, 6 (3), pp.270-276.<text:s/></text:span><text:a xlink:type="simple" xlink:href="https://dx.doi.org/10.7569/JRM.2017.634179">⟨10.7569/JRM.2017.634179⟩</text:a></text:p>
              <text:p text:style-name="Normal"><text:span>Article dans une revue</text:span></text:p>
              <text:p text:style-name="Normal"><text:a xlink:type="simple" xlink:href="https://hal.science/hal-01823407v1">hal-018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29v1">Natural Rubber-Based Ionogels</text:a></text:p>
              <text:p text:style-name="Normal"><text:a xlink:type="simple" xlink:href="https://hal.science/search/index/?q=*&amp;authFullName_s=Tk N. Tran">Tk N. Tran</text:a><text:span>,</text:span><text:a xlink:type="simple" xlink:href="https://hal.science/search/index/?q=*&amp;authFullName_s=A Guyomard-Lack">A Guyomard-Lack</text:a><text:span>,</text:span><text:a xlink:type="simple" xlink:href="https://hal.science/search/index/?q=*&amp;authFullName_s=C Cerclier">C Cerclier</text:a><text:span>,</text:span><text:a xlink:type="simple" xlink:href="https://hal.science/search/index/?q=*&amp;authFullName_s=B Humbert">B Humbert</text:a><text:span>,</text:span><text:a xlink:type="simple" xlink:href="https://hal.science/search/index/?q=*&amp;authFullName_s=Gael Colomines">Gael Colomines</text:a><text:span>et al.</text:span></text:p>
              <text:p text:style-name="Normal"><text:span>Journal of Renewable Materials</text:span><text:span>, 2018, 6 (3), pp.251-258.<text:s/></text:span><text:a xlink:type="simple" xlink:href="https://dx.doi.org/10.7569/JRM.2017.634174">⟨10.7569/JRM.2017.634174⟩</text:a></text:p>
              <text:p text:style-name="Normal"><text:span>Article dans une revue</text:span></text:p>
              <text:p text:style-name="Normal"><text:a xlink:type="simple" xlink:href="https://hal.science/hal-01823429v1">hal-0182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77v1">Effect of viscous dissipation in the prediction of thermal behavior of an elastomer cylindrical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Plot">Christophe Plot</text:a></text:p>
              <text:p text:style-name="Normal"><text:span>Journal of Materials Processing Technology</text:span><text:span>, 2018, 252, pp.680-687.<text:s/></text:span><text:a xlink:type="simple" xlink:href="https://dx.doi.org/10.1016/j.jmatprotec.2017.10.035">⟨10.1016/j.jmatprotec.2017.10.035⟩</text:a></text:p>
              <text:p text:style-name="Normal"><text:span>Article dans une revue</text:span></text:p>
              <text:p text:style-name="Normal"><text:a xlink:type="simple" xlink:href="https://api.istex.fr/ark:/67375/6H6-35BZ5L3F-V/fulltext.pdf?sid=hal">istex</text:a></text:p>
              <text:p text:style-name="Normal"><text:a xlink:type="simple" xlink:href="https://hal.science/hal-01628877v1">hal-016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08v1">An experimental study on infrared drying kinetics of an aqueous adhesive supported by polymer composit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scal Le Bideau">Pascal Le Bideau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Rémi Deterre">Rémi Deterre</text:a></text:p>
              <text:p text:style-name="Normal"><text:span>Heat and Mass Transfer</text:span><text:span>, 2017, 53 (1), pp.223-231.<text:s/></text:span><text:a xlink:type="simple" xlink:href="https://dx.doi.org/10.1007/s00231-016-1816-3">⟨10.1007/s00231-016-1816-3⟩</text:a></text:p>
              <text:p text:style-name="Normal"><text:span>Article dans une revue</text:span></text:p>
              <text:p text:style-name="Normal"><text:a xlink:type="simple" xlink:href="https://hal.science/hal-01444708v1">hal-014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86v1">Implementation of a parametric procedure allowing efficient positioning of heat sources: application to high-temperature composites thermoforming process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Journal for Simulation and Multidisciplinary Design Optimization</text:span><text:span>, 2017, 8, pp.A12.<text:s/></text:span><text:a xlink:type="simple" xlink:href="https://dx.doi.org/10.1051/smdo/2017005">⟨10.1051/smdo/2017005⟩</text:a></text:p>
              <text:p text:style-name="Normal"><text:span>Article dans une revue</text:span></text:p>
              <text:p text:style-name="Normal"><text:a xlink:type="simple" xlink:href="https://hal.science/hal-01826786v1">hal-018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44v1">The kinetic behavior of Liquid Silicone Rubber: A comparison between thermal and rheological approaches based on gel point determination</text:a></text:p>
              <text:p text:style-name="Normal"><text:a xlink:type="simple" xlink:href="https://hal.science/search/index/?q=*&amp;authFullName_s=Ali Harkous">Ali Harkous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Reactive and Functional Polymers</text:span><text:span>, 2016, 101, pp.20 - 27.<text:s/></text:span><text:a xlink:type="simple" xlink:href="https://dx.doi.org/10.1016/j.reactfunctpolym.2016.01.020">⟨10.1016/j.reactfunctpolym.2016.01.020⟩</text:a></text:p>
              <text:p text:style-name="Normal"><text:span>Article dans une revue</text:span></text:p>
              <text:p text:style-name="Normal"><text:a xlink:type="simple" xlink:href="https://api.istex.fr/ark:/67375/6H6-SQRFM0VB-R/fulltext.pdf?sid=hal">istex</text:a></text:p>
              <text:p text:style-name="Normal"><text:a xlink:type="simple" xlink:href="https://hal.science/hal-01525744v1">hal-015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59v1">Rubber-based acrylate resins: An alternative for tire recycling and carbon neutral thermoset materials design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Jean-François Pilard">Jean-François Pilard</text:a><text:span>et al.</text:span></text:p>
              <text:p text:style-name="Normal"><text:span>Journal of Applied Polymer Science</text:span><text:span>, 2016, 133 (24),<text:s/></text:span><text:a xlink:type="simple" xlink:href="https://dx.doi.org/10.1002/app.43548">⟨10.1002/app.43548⟩</text:a></text:p>
              <text:p text:style-name="Normal"><text:span>Article dans une revue</text:span></text:p>
              <text:p text:style-name="Normal"><text:a xlink:type="simple" xlink:href="https://api.istex.fr/ark:/67375/WNG-M8CP6716-W/fulltext.pdf?sid=hal">istex</text:a></text:p>
              <text:p text:style-name="Normal"><text:a xlink:type="simple" xlink:href="https://hal.science/hal-01528959v1">hal-015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44v1">Hydroxyl telechelic natural rubber-based polyurethane: Influence of molecular weight on non-isothermal cure kinetics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Rémi Deterre">Rémi Deterre</text:a><text:span>et al.</text:span></text:p>
              <text:p text:style-name="Normal"><text:span>Thermochimica Acta</text:span><text:span>, 2015, 620, pp.51 - 58.<text:s/></text:span><text:a xlink:type="simple" xlink:href="https://dx.doi.org/10.1016/j.tca.2015.10.006">⟨10.1016/j.tca.2015.10.006⟩</text:a></text:p>
              <text:p text:style-name="Normal"><text:span>Article dans une revue</text:span></text:p>
              <text:p text:style-name="Normal"><text:a xlink:type="simple" xlink:href="https://api.istex.fr/ark:/67375/6H6-59KJ2LDL-1/fulltext.pdf?sid=hal">istex</text:a></text:p>
              <text:p text:style-name="Normal"><text:a xlink:type="simple" xlink:href="https://hal.science/hal-01620644v1">hal-016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23v1">Influence of reversion on adhesion in the rubber-to-metal vulcanization-bonding process</text:a></text:p>
              <text:p text:style-name="Normal"><text:a xlink:type="simple" xlink:href="https://hal.science/search/index/?q=*&amp;authFullName_s=Anouar Souid">Anouar Soui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Eric Leroy">Eric Leroy</text:a></text:p>
              <text:p text:style-name="Normal"><text:span>Polymer Testing</text:span><text:span>, 2015, 41, pp.157-162.<text:s/></text:span><text:a xlink:type="simple" xlink:href="https://dx.doi.org/10.1016/j.polymertesting.2014.11.007">⟨10.1016/j.polymertesting.2014.11.007⟩</text:a></text:p>
              <text:p text:style-name="Normal"><text:span>Article dans une revue</text:span></text:p>
              <text:p text:style-name="Normal"><text:a xlink:type="simple" xlink:href="https://api.istex.fr/ark:/67375/6H6-89L6ZT6S-G/fulltext.pdf?sid=hal">istex</text:a></text:p>
              <text:p text:style-name="Normal"><text:a xlink:type="simple" xlink:href="https://hal.science/hal-02548923v1">hal-025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10v1">Intrusive measurement of polymer flow temperatur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Yannick Madec">Yannick Madec</text:a></text:p>
              <text:p text:style-name="Normal"><text:span>Polymer Engineering and Science</text:span><text:span>, 2014, 54 (12), pp.2806 - 2814.<text:s/></text:span><text:a xlink:type="simple" xlink:href="https://dx.doi.org/10.1002/pen.23839">⟨10.1002/pen.23839⟩</text:a></text:p>
              <text:p text:style-name="Normal"><text:span>Article dans une revue</text:span></text:p>
              <text:p text:style-name="Normal"><text:a xlink:type="simple" xlink:href="https://api.istex.fr/ark:/67375/WNG-3W6810Z5-F/fulltext.pdf?sid=hal">istex</text:a></text:p>
              <text:p text:style-name="Normal"><text:a xlink:type="simple" xlink:href="https://hal.science/hal-01618610v1">hal-016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52v1">Rheological characterization and modelling of the rubber to metal vulcanization-bonding process</text:a></text:p>
              <text:p text:style-name="Normal"><text:a xlink:type="simple" xlink:href="https://hal.science/search/index/?q=*&amp;authFullName_s=Anouar Souid">Anouar Soui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Eric Leroy">Eric Leroy</text:a></text:p>
              <text:p text:style-name="Normal"><text:span>Polymer Testing</text:span><text:span>, 2014, 36, pp.88-94.<text:s/></text:span><text:a xlink:type="simple" xlink:href="https://dx.doi.org/10.1016/j.polymertesting.2014.03.020">⟨10.1016/j.polymertesting.2014.03.020⟩</text:a></text:p>
              <text:p text:style-name="Normal"><text:span>Article dans une revue</text:span></text:p>
              <text:p text:style-name="Normal"><text:a xlink:type="simple" xlink:href="https://api.istex.fr/ark:/67375/6H6-0W6VP6WZ-H/fulltext.pdf?sid=hal">istex</text:a></text:p>
              <text:p text:style-name="Normal"><text:a xlink:type="simple" xlink:href="https://hal.science/hal-04571152v1">hal-045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16v1">A knowledge based approach for elastomer cure kinetic parameters estimation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Anouar Souid">Anouar Soui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Polymer Testing</text:span><text:span>, 2013, 32 (1), pp.9-14.<text:s/></text:span><text:a xlink:type="simple" xlink:href="https://dx.doi.org/10.1016/j.polymertesting.2012.08.012">⟨10.1016/j.polymertesting.2012.08.012⟩</text:a></text:p>
              <text:p text:style-name="Normal"><text:span>Article dans une revue</text:span></text:p>
              <text:p text:style-name="Normal"><text:a xlink:type="simple" xlink:href="https://api.istex.fr/ark:/67375/6H6-3BGH9HFJ-B/fulltext.pdf?sid=hal">istex</text:a></text:p>
              <text:p text:style-name="Normal"><text:a xlink:type="simple" xlink:href="https://hal.science/hal-04637116v1">hal-0463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33v1">Thermo-Kinetic Analysis of Liquid Silicone Rubber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Ali Harkous">Ali Harkous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Key Engineering Materials</text:span><text:span>, 2013, 554-557, pp.1634 - 1648.<text:s/></text:span><text:a xlink:type="simple" xlink:href="https://dx.doi.org/10.4028/www.scientific.net/KEM.554-557.1634">⟨10.4028/www.scientific.net/KEM.554-557.1634⟩</text:a></text:p>
              <text:p text:style-name="Normal"><text:span>Article dans une revue</text:span></text:p>
              <text:p text:style-name="Normal"><text:a xlink:type="simple" xlink:href="https://hal.science/hal-01620633v1">hal-016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91v1">Mechanistic modeling of reversion phenomenon in sulphur cured natural rubber vulcanization kinetics</text:a></text:p>
              <text:p text:style-name="Normal"><text:a xlink:type="simple" xlink:href="https://hal.science/search/index/?q=*&amp;authFullName_s=G. Milani">G. Milani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F. Milani">F. Milani</text:a><text:span>,</text:span><text:a xlink:type="simple" xlink:href="https://hal.science/search/index/?q=*&amp;authFullName_s=Rémi Deterre">Rémi Deterre</text:a></text:p>
              <text:p text:style-name="Normal"><text:span>Polymer Testing</text:span><text:span>, 2013, 32 (6), pp.1052-1063.<text:s/></text:span><text:a xlink:type="simple" xlink:href="https://dx.doi.org/10.1016/j.polymertesting.2013.06.002">⟨10.1016/j.polymertesting.2013.06.002⟩</text:a></text:p>
              <text:p text:style-name="Normal"><text:span>Article dans une revue</text:span></text:p>
              <text:p text:style-name="Normal"><text:a xlink:type="simple" xlink:href="https://api.istex.fr/ark:/67375/6H6-QXC96L13-P/fulltext.pdf?sid=hal">istex</text:a></text:p>
              <text:p text:style-name="Normal"><text:a xlink:type="simple" xlink:href="https://hal.science/hal-04571191v1">hal-045711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9323v1">A continuous kinetic model of rubber vulcanization predicting induction and reversion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Anouar Souid">Anouar Souid</text:a><text:span>,</text:span><text:a xlink:type="simple" xlink:href="https://hal.science/search/index/?q=*&amp;authFullName_s=Rémi Deterre">Rémi Deterre</text:a></text:p>
              <text:p text:style-name="Normal"><text:span>Polymer Testing</text:span><text:span>, 2013, 32 (3), pp.575-582.<text:s/></text:span><text:a xlink:type="simple" xlink:href="https://dx.doi.org/10.1016/j.polymertesting.2013.01.003">⟨10.1016/j.polymertesting.2013.01.003⟩</text:a></text:p>
              <text:p text:style-name="Normal"><text:span>Article dans une revue</text:span></text:p>
              <text:p text:style-name="Normal"><text:a xlink:type="simple" xlink:href="https://api.istex.fr/ark:/67375/6H6-8DB1X5Q9-R/fulltext.pdf?sid=hal">istex</text:a></text:p>
              <text:p text:style-name="Normal"><text:a xlink:type="simple" xlink:href="https://nantes-universite.hal.science/hal-04589323v1">hal-0458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88v1">Scorch arisen prediction through elastomer flow in extrusion di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R. Muller">R. Muller</text:a><text:span>,</text:span><text:a xlink:type="simple" xlink:href="https://hal.science/search/index/?q=*&amp;authFullName_s=Rémi Deterre">Rémi Deterre</text:a></text:p>
              <text:p text:style-name="Normal"><text:span>International Journal of Material Forming</text:span><text:span>, 2012, 7 (2), pp.197 - 205.<text:s/></text:span><text:a xlink:type="simple" xlink:href="https://dx.doi.org/10.1007/s12289-012-1120-9">⟨10.1007/s12289-012-1120-9⟩</text:a></text:p>
              <text:p text:style-name="Normal"><text:span>Article dans une revue</text:span></text:p>
              <text:p text:style-name="Normal"><text:a xlink:type="simple" xlink:href="https://hal.science/hal-01618588v1">hal-016185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2774v1">Rheological characterization of a thermally unstable bioplastic in injection molding conditions.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émi Deterre">Rémi Deterre</text:a></text:p>
              <text:p text:style-name="Normal"><text:span>Polymer Degradation and Stability</text:span><text:span>, 2012, 97, pp.1215-1921.<text:s/></text:span><text:a xlink:type="simple" xlink:href="https://dx.doi.org/10.1016/j.polymdegradstab.2012.03.021">⟨10.1016/j.polymdegradstab.2012.03.021⟩</text:a></text:p>
              <text:p text:style-name="Normal"><text:span>Article dans une revue</text:span></text:p>
              <text:p text:style-name="Normal"><text:a xlink:type="simple" xlink:href="https://api.istex.fr/ark:/67375/6H6-9L6NJ68W-2/fulltext.pdf?sid=hal">istex</text:a></text:p>
              <text:p text:style-name="Normal"><text:a xlink:type="simple" xlink:href="https://univ-rennes.hal.science/hal-00872774v1">hal-00872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83v1">Injection of calcium phosphate pastes: prediction of injection force and comparison with experiments</text:a></text:p>
              <text:p text:style-name="Normal"><text:a xlink:type="simple" xlink:href="https://hal.science/search/index/?q=*&amp;authFullName_s=Ahmed Fatimi">Ahmed Fatimi</text:a><text:span>,</text:span><text:a xlink:type="simple" xlink:href="https://hal.science/search/index/?q=*&amp;authFullName_s=Jean-François Tassin">Jean-François Tassin</text:a><text:span>,</text:span><text:a xlink:type="simple" xlink:href="https://hal.science/search/index/?q=*&amp;authFullName_s=Julia Bosco">Julia Bosco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Monique Axelos M.A.V.">Monique Axelos M.A.V.</text:a><text:span>et al.</text:span></text:p>
              <text:p text:style-name="Normal"><text:span>Journal of Materials Science: Materials in Medicine</text:span><text:span>, 2012, 23 (7), pp.1593-1603.<text:s/></text:span><text:a xlink:type="simple" xlink:href="https://dx.doi.org/10.1007/s10856-012-4640-4">⟨10.1007/s10856-012-4640-4⟩</text:a></text:p>
              <text:p text:style-name="Normal"><text:span>Article dans une revue</text:span></text:p>
              <text:p text:style-name="Normal"><text:a xlink:type="simple" xlink:href="https://api.istex.fr/ark:/67375/VQC-X3RV97ZQ-M/fulltext.pdf?sid=hal">istex</text:a></text:p>
              <text:p text:style-name="Normal"><text:a xlink:type="simple" xlink:href="https://hal.inrae.fr/hal-02644783v1">hal-0264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84v1">Pressure influence on crystallization kinetics during injection molding</text:a></text:p>
              <text:p text:style-name="Normal"><text:a xlink:type="simple" xlink:href="https://hal.science/search/index/?q=*&amp;authFullName_s=Minh Cuong Le">Minh Cuong Le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Cécile Nicolazo">Cécile Nicolazo</text:a><text:span>,</text:span><text:a xlink:type="simple" xlink:href="https://hal.science/search/index/?q=*&amp;authFullName_s=Philippe Vachot">Philippe Vachot</text:a><text:span>,</text:span><text:a xlink:type="simple" xlink:href="https://hal.science/search/index/?q=*&amp;authFullName_s=Pierre Mousseau">Pierre Mousseau</text:a><text:span>et al.</text:span></text:p>
              <text:p text:style-name="Normal"><text:span>Journal of Materials Processing Technology</text:span><text:span>, 2011, 211 (11), pp.1757 - 1763.<text:s/></text:span><text:a xlink:type="simple" xlink:href="https://dx.doi.org/10.1016/j.jmatprotec.2011.05.017">⟨10.1016/j.jmatprotec.2011.05.017⟩</text:a></text:p>
              <text:p text:style-name="Normal"><text:span>Article dans une revue</text:span></text:p>
              <text:p text:style-name="Normal"><text:a xlink:type="simple" xlink:href="https://api.istex.fr/ark:/67375/6H6-69JKGRF3-D/fulltext.pdf?sid=hal">istex</text:a></text:p>
              <text:p text:style-name="Normal"><text:a xlink:type="simple" xlink:href="https://hal.science/hal-01458284v1">hal-014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59v1">Change on temperature at the surface of injection moulded parts</text:a></text:p>
              <text:p text:style-name="Normal"><text:a xlink:type="simple" xlink:href="https://hal.science/search/index/?q=*&amp;authFullName_s=Cécile Nicolazo">Cécile Nicolazo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Philippe Vachot">Philippe Vachot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Journal of Materials Processing Technology</text:span><text:span>, 2010, 210 (2), pp.233 - 237.<text:s/></text:span><text:a xlink:type="simple" xlink:href="https://dx.doi.org/10.1016/j.jmatprotec.2009.09.005">⟨10.1016/j.jmatprotec.2009.09.005⟩</text:a></text:p>
              <text:p text:style-name="Normal"><text:span>Article dans une revue</text:span></text:p>
              <text:p text:style-name="Normal"><text:a xlink:type="simple" xlink:href="https://api.istex.fr/ark:/67375/6H6-48D419L2-L/fulltext.pdf?sid=hal">istex</text:a></text:p>
              <text:p text:style-name="Normal"><text:a xlink:type="simple" xlink:href="https://hal.science/hal-01458159v1">hal-014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47v1">On-line temperature measurements for polymer thermal conductivity estimation under injection molding conditions</text:a></text:p>
              <text:p text:style-name="Normal"><text:a xlink:type="simple" xlink:href="https://hal.science/search/index/?q=*&amp;authFullName_s=R Le Goff">R Le Goff</text:a><text:span>,</text:span><text:a xlink:type="simple" xlink:href="https://hal.science/search/index/?q=*&amp;authFullName_s=Didier Delaunay">Didier Delaunay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Tomasz Jurkowski">Tomasz Jurkowski</text:a><text:span>et al.</text:span></text:p>
              <text:p text:style-name="Normal"><text:span>International Journal of Heat and Mass Transfer</text:span><text:span>, 2009, 52 (5-6), pp.1443 - 1450.<text:s/></text:span><text:a xlink:type="simple" xlink:href="https://dx.doi.org/10.1016/j.ijheatmasstransfer.2008.07.053">⟨10.1016/j.ijheatmasstransfer.2008.07.053⟩</text:a></text:p>
              <text:p text:style-name="Normal"><text:span>Article dans une revue</text:span></text:p>
              <text:p text:style-name="Normal"><text:a xlink:type="simple" xlink:href="https://api.istex.fr/ark:/67375/6H6-14LV7K2L-7/fulltext.pdf?sid=hal">istex</text:a></text:p>
              <text:p text:style-name="Normal"><text:a xlink:type="simple" xlink:href="https://hal.science/hal-01458147v1">hal-014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60v1">Temperature measurement and control within moulded rubber during vulcanization process</text:a></text:p>
              <text:p text:style-name="Normal"><text:a xlink:type="simple" xlink:href="https://hal.science/search/index/?q=*&amp;authFullName_s=Abdulrahman El Labban">Abdulrahman El Labb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lain Sarda">Alain Sarda</text:a></text:p>
              <text:p text:style-name="Normal"><text:span>Measurement - Journal of the International Measurement Confederation (IMEKO)</text:span><text:span>, 2009, 42 (6), pp.916-926.<text:s/></text:span><text:a xlink:type="simple" xlink:href="https://dx.doi.org/10.1016/j.measurement.2009.01.016">⟨10.1016/j.measurement.2009.01.016⟩</text:a></text:p>
              <text:p text:style-name="Normal"><text:span>Article dans une revue</text:span></text:p>
              <text:p text:style-name="Normal"><text:a xlink:type="simple" xlink:href="https://api.istex.fr/ark:/67375/6H6-6VPWX8WB-P/fulltext.pdf?sid=hal">istex</text:a></text:p>
              <text:p text:style-name="Normal"><text:a xlink:type="simple" xlink:href="https://hal.science/hal-01457060v1">hal-0145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30v1">Temperature measurements in the depth and at the surface of injected thermoplastic parts</text:a></text:p>
              <text:p text:style-name="Normal"><text:a xlink:type="simple" xlink:href="https://hal.science/search/index/?q=*&amp;authFullName_s=Youssef Farouq">Youssef Farouq</text:a><text:span>,</text:span><text:a xlink:type="simple" xlink:href="https://hal.science/search/index/?q=*&amp;authFullName_s=Cécile Nicolazo">Cécile Nicolazo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Measurement - Journal of the International Measurement Confederation (IMEKO)</text:span><text:span>, 2005, 38 (1), pp.1-14.<text:s/></text:span><text:a xlink:type="simple" xlink:href="https://dx.doi.org/10.1016/j.measurement.2005.04.002">⟨10.1016/j.measurement.2005.04.002⟩</text:a></text:p>
              <text:p text:style-name="Normal"><text:span>Article dans une revue</text:span></text:p>
              <text:p text:style-name="Normal"><text:a xlink:type="simple" xlink:href="https://api.istex.fr/ark:/67375/6H6-JLDCBCZJ-4/fulltext.pdf?sid=hal">istex</text:a></text:p>
              <text:p text:style-name="Normal"><text:a xlink:type="simple" xlink:href="https://hal.science/hal-01457030v1">hal-014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78v1">Heat perception measurements of the different parts found in a car passenger compartment</text:a></text:p>
              <text:p text:style-name="Normal"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Vergneault">Christophe Vergneault</text:a></text:p>
              <text:p text:style-name="Normal"><text:span>Measurement - Journal of the International Measurement Confederation (IMEKO)</text:span><text:span>, 2004, 35 (1), pp.65 - 75.<text:s/></text:span><text:a xlink:type="simple" xlink:href="https://dx.doi.org/10.1016/j.measurement.2003.08.018">⟨10.1016/j.measurement.2003.08.018⟩</text:a></text:p>
              <text:p text:style-name="Normal"><text:span>Article dans une revue</text:span></text:p>
              <text:p text:style-name="Normal"><text:a xlink:type="simple" xlink:href="https://api.istex.fr/ark:/67375/6H6-4VRXG5PB-R/fulltext.pdf?sid=hal">istex</text:a></text:p>
              <text:p text:style-name="Normal"><text:a xlink:type="simple" xlink:href="https://hal.science/hal-01455678v1">hal-0145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937v1">Modeling the packing stage in injection molding of thermoplastics</text:a></text:p>
              <text:p text:style-name="Normal"><text:a xlink:type="simple" xlink:href="https://hal.science/search/index/?q=*&amp;authFullName_s=D Huilier">D Huilier</text:a><text:span>,</text:span><text:a xlink:type="simple" xlink:href="https://hal.science/search/index/?q=*&amp;authFullName_s=C Lenfant">C Lenfant</text:a><text:span>,</text:span><text:a xlink:type="simple" xlink:href="https://hal.science/search/index/?q=*&amp;authFullName_s=J Terrisse">J Terrisse</text:a><text:span>,</text:span><text:a xlink:type="simple" xlink:href="https://hal.science/search/index/?q=*&amp;authFullName_s=Rémi Deterre">Rémi Deterre</text:a></text:p>
              <text:p text:style-name="Normal"><text:span>Polymer Engineering and Science</text:span><text:span>, 1988, 28, pp.1637 - 1643.<text:s/></text:span><text:a xlink:type="simple" xlink:href="https://dx.doi.org/10.1002/pen.760282410">⟨10.1002/pen.760282410⟩</text:a></text:p>
              <text:p text:style-name="Normal"><text:span>Article dans une revue</text:span></text:p>
              <text:p text:style-name="Normal"><text:a xlink:type="simple" xlink:href="https://api.istex.fr/document/3D7DE86573D89070BD1DE2E202F7BF86B02FCDCE/fulltext/pdf?sid=hal">istex</text:a></text:p>
              <text:p text:style-name="Normal"><text:a xlink:type="simple" xlink:href="https://hal.science/hal-01456937v1">hal-01456937v1</text:a></text:p>
            </table:table-cell>
          </table:table-row>
        </table:table>
        <text:p text:style-name="P20"/>
        <text:p text:style-name="Heading2"><text:span text:style-name="T9">Communication dans un congrès (32)</text:span></text:p>
        <text:p text:style-name="P22"/>
        <table:table table:name="9784a4" table:style-name="9784a4">
          <table:table-column table:style-name="9784a4.0"/>
          <table:table-row>
            <table:table-cell office:value-type="string">
              <text:p text:style-name="Normal"><text:a xlink:type="simple" xlink:href="https://hal.science/hal-04294488v1">A local power law versus a well-identified viscosity curve over a large shear rate range in thermorheology of polymers</text:a></text:p>
              <text:p text:style-name="Normal"><text:a xlink:type="simple" xlink:href="https://hal.science/search/index/?q=*&amp;authFullName_s=Lin Qiao">Lin Qiao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Manuel Girault">Manuel Girault</text:a><text:span>et al.</text:span></text:p>
              <text:p text:style-name="Normal"><text:span>ESAFORM 2023</text:span><text:span>, Apr 2023, Cracovie, Poland.<text:s/></text:span><text:a xlink:type="simple" xlink:href="https://dx.doi.org/10.21741/9781644902479-207">⟨10.21741/9781644902479-207⟩</text:a></text:p>
              <text:p text:style-name="Normal"><text:span>Communication dans un congrès</text:span></text:p>
              <text:p text:style-name="Normal"><text:a xlink:type="simple" xlink:href="https://hal.science/hal-04294488v1">hal-042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95v1">De la thermique vers la rhéologie : caractérisation des matériaux non newtoniens via des événements thermique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Congrès de la société française de thermique : Thermique et Agroressources</text:span><text:span>, Société française de thermique, May 2023, Reims, France.<text:s/></text:span><text:a xlink:type="simple" xlink:href="https://dx.doi.org/10.25855/SFT2023-126">⟨10.25855/SFT2023-126⟩</text:a></text:p>
              <text:p text:style-name="Normal"><text:span>Communication dans un congrès</text:span></text:p>
              <text:p text:style-name="Normal"><text:a xlink:type="simple" xlink:href="https://hal.science/hal-04294495v1">hal-0429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60v1">Influence of curing temperature and pressure on the fatigue properties of carbon-black filled natural rubber: An analysis based on the sulfur network</text:a></text:p>
              <text:p text:style-name="Normal"><text:a xlink:type="simple" xlink:href="https://hal.science/search/index/?q=*&amp;authFullName_s=Marjorie Le Gal">Marjorie Le Gal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et al.</text:span></text:p>
              <text:p text:style-name="Normal"><text:span>ECCMR 2022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968760v1">hal-049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6v1">Energy consumption and quality-productivity compromise in rubber molding</text:a></text:p>
              <text:p text:style-name="Normal"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e-RUBBERCON 2020 Environment and Recycling: A Strategic Challenge for Rubber Materials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447146v1">hal-034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98v1">Interest of an Annular Geometry Compared to Cylindrical One in the Thermo-Rheological Analysis of a Polymer Flow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éreaux">Yves Béreaux</text:a><text:span>et al.</text:span></text:p>
              <text:p text:style-name="Normal"><text:span>36th International Conference of the Polymer Processing Society</text:span><text:span>, Polymer Processing Society, Sep 2021, Montréal, Canada. pp.040004,<text:s/></text:span><text:a xlink:type="simple" xlink:href="https://dx.doi.org/10.1063/5.0135827">⟨10.1063/5.0135827⟩</text:a></text:p>
              <text:p text:style-name="Normal"><text:span>Communication dans un congrès</text:span></text:p>
              <text:p text:style-name="Normal"><text:a xlink:type="simple" xlink:href="https://hal.science/hal-03452598v1">hal-034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72v1">Influence of a filled elastomer microstructure on the mechanical response and fatigue life of a specific specimen with controlled gradients</text:a></text:p>
              <text:p text:style-name="Normal"><text:a xlink:type="simple" xlink:href="https://hal.science/search/index/?q=*&amp;authFullName_s=Marjorie Le Gal">Marjorie Le Ga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V. Le Saux">V. Le Saux</text:a><text:span>et al.</text:span></text:p>
              <text:p text:style-name="Normal"><text:span>DEPOS 21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4968772v1">hal-049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00v1">Intérêt d'une géométrie annulaire dans l'analyse d'un écoulement de polymère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et al.</text:span></text:p>
              <text:p text:style-name="Normal"><text:span>CNR IUT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452600v1">hal-034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02v1">HSM: a rubber recycling process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ElastoMéca 2021, webinaire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858202v1">hal-038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59v1">HSM: a rubber recycling process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e-RubberCon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858159v1">hal-038581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43v1">An Innovative Welding Solution For Polymer Films in Packaging: Effect of Process Parameter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Rémi Deterre">Rémi Deterre</text:a><text:span>et al.</text:span></text:p>
              <text:p text:style-name="Normal"><text:span>ESAFORM 2021</text:span><text:span>, Anne-Marie Habraken, Apr 2021, Liège, Belgium. pp.2788,<text:s/></text:span><text:a xlink:type="simple" xlink:href="https://dx.doi.org/10.25518/esaform21.2788">⟨10.25518/esaform21.2788⟩</text:a></text:p>
              <text:p text:style-name="Normal"><text:span>Communication dans un congrès</text:span></text:p>
              <text:p text:style-name="Normal"><text:a xlink:type="simple" xlink:href="https://univ-pau.hal.science/hal-03515743v1">hal-0351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77v1">Analyse critique des modèles historiques de cinétique de cuisson par mesures physico chimique et mécanique d’un réseau élastomère</text:a></text:p>
              <text:p text:style-name="Normal"><text:a xlink:type="simple" xlink:href="https://hal.science/search/index/?q=*&amp;authFullName_s=Marjorie Le Gal">Marjorie Le Ga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Vincent Le Saux">Vincent Le Saux</text:a><text:span>et al.</text:span></text:p>
              <text:p text:style-name="Normal"><text:span>DEPOS 29</text:span><text:span>, Apr 2020, La presqu’île de Lège Cap-Ferret, France</text:span></text:p>
              <text:p text:style-name="Normal"><text:span>Communication dans un congrès</text:span></text:p>
              <text:p text:style-name="Normal"><text:a xlink:type="simple" xlink:href="https://hal.science/hal-04968777v1">hal-0496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55v1">Thermo-mechanical recycling of rubber: Relationship between material properties and specific mechanical energy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Colloque scientifique de l’IMT Matériaux pour la transition environnementale, webinair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858255v1">hal-038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45v1">Transfert de chaleur dans un procédé de soudage de films polymère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Rémi Deterre">Rémi Deterre</text:a><text:span>et al.</text:span></text:p>
              <text:p text:style-name="Normal"><text:span>27ème 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1971545v1">hal-019715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33076v1">Thermal behavior of a concentric annular polymer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Daniel Couedel">Daniel Couedel</text:a></text:p>
              <text:p text:style-name="Normal"><text:span>22nd international ESAFORM conference on material forming</text:span><text:span>, ESAFORM, May 2019, Vitoria-Gasteiz, Spain. pp.130004,<text:s/></text:span><text:a xlink:type="simple" xlink:href="https://dx.doi.org/10.1063/1.5112664">⟨10.1063/1.5112664⟩</text:a></text:p>
              <text:p text:style-name="Normal"><text:span>Communication dans un congrès</text:span></text:p>
              <text:p text:style-name="Normal"><text:a xlink:type="simple" xlink:href="https://nantes-universite.hal.science/hal-04233076v1">hal-042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94v1">Thermal control and Energy balance in polymer processing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Julien Launay">Julien Launay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73094v1">hal-022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79v1">Energy balance and thermal control in polymer processing</text:a></text:p>
              <text:p text:style-name="Normal"><text:a xlink:type="simple" xlink:href="https://hal.science/search/index/?q=*&amp;authFullName_s=Rémi Deterre">Rémi Deterre</text:a></text:p>
              <text:p text:style-name="Normal"><text:span>Deutsche Kautschuk-Tagung German Rubber Conference</text:span><text:span>, Jul 2018, Nürnberg, Germany</text:span></text:p>
              <text:p text:style-name="Normal"><text:span>Communication dans un congrès</text:span></text:p>
              <text:p text:style-name="Normal"><text:a xlink:type="simple" xlink:href="https://hal.science/hal-01974179v1">hal-0197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82v1">Analysis of an industrial thermo-mechanical devulcanization process</text:a></text:p>
              <text:p text:style-name="Normal"><text:a xlink:type="simple" xlink:href="https://hal.science/search/index/?q=*&amp;authFullName_s=Rodrigo F. Diaz">Rodrigo F.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13th Fall Rubber Colloquium</text:span><text:span>, Nov 2018, Hannover, Germany</text:span></text:p>
              <text:p text:style-name="Normal"><text:span>Communication dans un congrès</text:span></text:p>
              <text:p text:style-name="Normal"><text:a xlink:type="simple" xlink:href="https://hal.science/hal-01972382v1">hal-019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1v1">Estimation de la viscosité d’un polymère en écoulement à l’aide d’un modèle réduit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1972811v1">hal-0197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45v1">Outils d'optimisation des moyens de production</text:a></text:p>
              <text:p text:style-name="Normal"><text:a xlink:type="simple" xlink:href="https://hal.science/search/index/?q=*&amp;authFullName_s=Rémi Deterre">Rémi Deterre</text:a></text:p>
              <text:p text:style-name="Normal"><text:span>Networking meeting Grand Ouest d'Elastopôle</text:span><text:span>, Jun 2018, IUT de Nantes Carquefou, France</text:span></text:p>
              <text:p text:style-name="Normal"><text:span>Communication dans un congrès</text:span></text:p>
              <text:p text:style-name="Normal"><text:a xlink:type="simple" xlink:href="https://hal.science/hal-01976645v1">hal-0197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44v1">Analyse des transferts thermiques mis en jeu dans un procédé d’impression par dépôt de fil fondu de thermoplastiques</text:a></text:p>
              <text:p text:style-name="Normal"><text:a xlink:type="simple" xlink:href="https://hal.science/search/index/?q=*&amp;authFullName_s=Ronan Huou">Ronan Huo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Yannick Madec">Yannick Madec</text:a><text:span>et al.</text:span></text:p>
              <text:p text:style-name="Normal"><text:span>Congrès de la 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18744v1">hal-016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41v1">PHBV crystallization under injection molding conditions: influence of packing pressure and mold temperature</text:a></text:p>
              <text:p text:style-name="Normal"><text:a xlink:type="simple" xlink:href="https://hal.science/search/index/?q=*&amp;authFullName_s=Ghinwa Sleiman">Ghinwa Sleim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Eric Leroy">Eric Leroy</text:a><text:span>et al.</text:span></text:p>
              <text:p text:style-name="Normal"><text:span>4th International Conference on Bioabsed Materials and Composites ICBMC 2017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science/hal-01636841v1">hal-0163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96v1">Model Predictive Control Applied to Thermal Regulation of Thermoforming Process Based on the ARMAX Linear Model and a Quadratic Criterion Formulation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Conference on Heat Transfer and Fluid Mechanics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833396v1">hal-018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76v1">Energy balance and thermal control in polymer processing</text:a></text:p>
              <text:p text:style-name="Normal"><text:a xlink:type="simple" xlink:href="https://hal.science/search/index/?q=*&amp;authFullName_s=Rémi Deterre">Rémi Deterre</text:a></text:p>
              <text:p text:style-name="Normal"><text:span>Journées techniques AFICEP - FIP solution plastique EUREXPO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839076v1">hal-0183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74v1">Study of the rheological behavior of polypropylene/polyethylene extruded mixture using an instrumented die Determination of the optimum coupling agent content for composites based on hemp and high density polyethylene AIP Conference</text:a></text:p>
              <text:p text:style-name="Normal"><text:a xlink:type="simple" xlink:href="https://hal.science/search/index/?q=*&amp;authFullName_s=Ghinwa El Hajj Sleiman">Ghinwa El Hajj Sleiman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Yannick Madec">Yannick Madec</text:a><text:span>et al.</text:span></text:p>
              <text:p text:style-name="Normal"><text:span>The 32nd International Conference of the Polymer Processing Society PPS 32</text:span><text:span>, Jul 2017, Lyon, France. pp.40005 - 50003,<text:s/></text:span><text:a xlink:type="simple" xlink:href="https://dx.doi.org/10.1063/1.5016715">⟨10.1063/1.5016715⟩</text:a></text:p>
              <text:p text:style-name="Normal"><text:span>Communication dans un congrès</text:span></text:p>
              <text:p text:style-name="Normal"><text:a xlink:type="simple" xlink:href="https://hal.science/hal-01836974v1">hal-018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30v1">Natural rubber based ionogels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Aurelie Guyomard-Lack">Aurelie Guyomard-Lack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et al.</text:span></text:p>
              <text:p text:style-name="Normal"><text:span>ILMAT IV, 4th International Conference on Ionic Liquid-based Materials</text:span><text:span>, Oct 2017, Santiago de Compostelas, Spain</text:span></text:p>
              <text:p text:style-name="Normal"><text:span>Communication dans un congrès</text:span></text:p>
              <text:p text:style-name="Normal"><text:a xlink:type="simple" xlink:href="https://hal.science/hal-01636830v1">hal-016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45v1">Natural rubber based ionogels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Aurelie Guyomard-Lack">Aurelie Guyomard-Lack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et al.</text:span></text:p>
              <text:p text:style-name="Normal"><text:span>4th International Conference on Bioabsed Materials and Composites ICBMC 2017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science/hal-01636845v1">hal-016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31v1">Analysis of a thermomechanical devulcanization process</text:a></text:p>
              <text:p text:style-name="Normal"><text:a xlink:type="simple" xlink:href="https://hal.science/search/index/?q=*&amp;authFullName_s=Rémi Deterre">Rémi Deterre</text:a></text:p>
              <text:p text:style-name="Normal"><text:span>1st workshop Innovative and Advanced Processing for Polymers: Lyon - France.</text:span><text:span>, Jan 2017, Lyon, France</text:span></text:p>
              <text:p text:style-name="Normal"><text:span>Communication dans un congrès</text:span></text:p>
              <text:p text:style-name="Normal"><text:a xlink:type="simple" xlink:href="https://hal.science/hal-01839031v1">hal-018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76v1">Prédiction de la distribution d’épaisseur d’une pièce thermoformée avec bullage d’un multicouche en ABS/PMMA</text:a></text:p>
              <text:p text:style-name="Normal"><text:a xlink:type="simple" xlink:href="https://hal.science/search/index/?q=*&amp;authFullName_s=Caroline Jobey">Caroline Jobe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Plot">Christophe Plot</text:a><text:span>et al.</text:span></text:p>
              <text:p text:style-name="Normal"><text:span>Congrès de la Société Française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18776v1">hal-016187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0717v1">The role of processing parameters in an industrial thermo-mechanical devulcanization process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12th Rubber Fall Colloquium</text:span><text:span>, Nov 2016, Hannovre, Germany</text:span></text:p>
              <text:p text:style-name="Normal"><text:span>Communication dans un congrès</text:span></text:p>
              <text:p text:style-name="Normal"><text:a xlink:type="simple" xlink:href="https://minesparis-psl.hal.science/hal-01500717v1">hal-015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72v1">Prediction of thickness distribution of thermoformed multilayer ABS/PMMA sheets</text:a></text:p>
              <text:p text:style-name="Normal"><text:a xlink:type="simple" xlink:href="https://hal.science/search/index/?q=*&amp;authFullName_s=Caroline Jobey">Caroline Jobe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The 19th International ESAFORM Conference on Material Forming – ESAFORM 2016</text:span><text:span>, Apr 2016, Nantes, France. pp.170033 - 60016,<text:s/></text:span><text:a xlink:type="simple" xlink:href="https://dx.doi.org/10.1063/1.4963589">⟨10.1063/1.4963589⟩</text:a></text:p>
              <text:p text:style-name="Normal"><text:span>Communication dans un congrès</text:span></text:p>
              <text:p text:style-name="Normal"><text:a xlink:type="simple" xlink:href="https://hal.science/hal-01837972v1">hal-018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26v1">A semi-mechanistic model for polyurethane cure thermokinetics : Application to a natural rubber based thermoset</text:a></text:p>
              <text:p text:style-name="Normal"><text:a xlink:type="simple" xlink:href="https://hal.science/search/index/?q=*&amp;authFullName_s=Nhung Tran Kn">Nhung Tran K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Rémi Deterre">Rémi Deterre</text:a><text:span>et al.</text:span></text:p>
              <text:p text:style-name="Normal"><text:span>32th International Conference of the Polymer Processing Society (PPS-32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636826v1">hal-0163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52v1">Etude numérique d'un canal instrumenté permettant l'analyse thermique et cinétique d'un écoulement d'élastomère</text:a></text:p>
              <text:p text:style-name="Normal"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52v1">hal-0342135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9fa63f" table:style-name="9fa63f">
          <table:table-column table:style-name="9fa63f.0"/>
          <table:table-row>
            <table:table-cell office:value-type="string">
              <text:p text:style-name="Normal"><text:a xlink:type="simple" xlink:href="https://hal.science/hal-01977771v1">Challenges and perspectives to characterize the quality of devulcanized rubber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13th Rubber Fall Colloquium</text:span><text:span>, Nov 2018, Hannovre, France</text:span></text:p>
              <text:p text:style-name="Normal"><text:span>Poster de conférence</text:span></text:p>
              <text:p text:style-name="Normal"><text:a xlink:type="simple" xlink:href="https://hal.science/hal-01977771v1">hal-019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4v1">Détermination de la répartition spatiale optimale des sources thermiques dans un plateau chauffant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Pierre Mousseau">Pierre Mousseau</text:a><text:span>et al.</text:span></text:p>
              <text:p text:style-name="Normal"><text:span>Congrès français de Thermique (SFT 2015)</text:span><text:span>, May 2015, La Rochelle, France</text:span></text:p>
              <text:p text:style-name="Normal"><text:span>Poster de conférence</text:span></text:p>
              <text:p text:style-name="Normal"><text:a xlink:type="simple" xlink:href="https://hal.science/hal-02352944v1">hal-02352944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8a77b0" table:style-name="8a77b0">
          <table:table-column table:style-name="8a77b0.0"/>
          <table:table-row>
            <table:table-cell office:value-type="string">
              <text:p text:style-name="Normal"><text:a xlink:type="simple" xlink:href="https://hal.science/hal-01826792v1">Introduction aux matériaux polymères 2ème édition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Bernard Lestriez">Bernard Lestriez</text:a></text:p>
              <text:p text:style-name="Normal"><text:span>Lavoisier Tec &amp; Doc, 2016, 978-2-7430-2028-6</text:span></text:p>
              <text:p text:style-name="Normal"><text:span>Ouvrages</text:span></text:p>
              <text:p text:style-name="Normal"><text:a xlink:type="simple" xlink:href="https://hal.science/hal-01826792v1">hal-01826792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06f2ad" table:style-name="06f2ad">
          <table:table-column table:style-name="06f2ad.0"/>
          <table:table-row>
            <table:table-cell office:value-type="string">
              <text:p text:style-name="Normal"><text:a xlink:type="simple" xlink:href="https://hal.science/hal-01838964v1">20 ans de recherche dans la mise en forme des matériaux</text:a></text:p>
              <text:p text:style-name="Normal"><text:a xlink:type="simple" xlink:href="https://hal.science/search/index/?q=*&amp;authFullName_s=Rémi Deterre">Rémi Deterre</text:a></text:p>
              <text:p text:style-name="Normal"><text:span>50 ans de recherche et d'innovation Volume 2</text:span><text:span>, 2018</text:span></text:p>
              <text:p text:style-name="Normal"><text:span>Chapitre d'ouvrage</text:span></text:p>
              <text:p text:style-name="Normal"><text:a xlink:type="simple" xlink:href="https://hal.science/hal-01838964v1">hal-01838964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1a61e5" table:style-name="1a61e5">
          <table:table-column table:style-name="1a61e5.0"/>
          <table:table-row>
            <table:table-cell office:value-type="string">
              <text:p text:style-name="Normal"><text:a xlink:type="simple" xlink:href="https://hal.science/hal-00718328v1">Infrared drying of polyamide fibers and aqueous adhesive composite supported by a polymer film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Le Bideau">P. Le Bideau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Rémi Deterre">Rémi Deterr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328v1">hal-00718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eterre</dc:title>
    <dc:subject/>
    <dc:description>CV</dc:description>
    <dc:creator/>
    <dc:date>2026-05-25T06:41:06.000</dc:date>
    <meta:generator>PHPWord</meta:generator>
    <meta:initial-creator>CCSD</meta:initial-creator>
    <meta:creation-date>2026-05-25T06:41:06.000</meta:creation-date>
    <meta:keyword/>
    <meta:user-defined meta:name="Category"/>
    <meta:user-defined meta:name="Company"/>
    <meta:user-defined meta:name="Manager"/>
  </office:meta>
</office:document-meta>
</file>