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b7de" style:family="table">
      <style:table-properties style:rel-width="100" table:align="center"/>
    </style:style>
    <style:style style:name="7fb7de.0" style:family="table-column">
      <style:table-column-properties style:column-width="0.00cm"/>
    </style:style>
    <style:style style:name="64aca3" style:family="table">
      <style:table-properties style:rel-width="100" table:align="center"/>
    </style:style>
    <style:style style:name="64aca3.0" style:family="table-column">
      <style:table-column-properties style:column-width="0.00cm"/>
    </style:style>
    <style:style style:name="88b9be" style:family="table">
      <style:table-properties style:rel-width="100" table:align="center"/>
    </style:style>
    <style:style style:name="88b9be.0" style:family="table-column">
      <style:table-column-properties style:column-width="0.00cm"/>
    </style:style>
    <style:style style:name="4d44e9" style:family="table">
      <style:table-properties style:rel-width="100" table:align="center"/>
    </style:style>
    <style:style style:name="4d44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Douen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fb7de" table:style-name="7fb7de">
          <table:table-column table:style-name="7fb7de.0"/>
          <table:table-row>
            <table:table-cell office:value-type="string">
              <text:p text:style-name="Normal"><text:a xlink:type="simple" xlink:href="https://hal.science/hal-02333564v1">CoqTL: A Coq DSL for Rule-Based Model Transformation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Rémi Douence">Rémi Douence</text:a></text:p>
              <text:p text:style-name="Normal"><text:span>Software and Systems Modeling</text:span><text:span>, 2020, 19, pp.425-439.<text:s/></text:span><text:a xlink:type="simple" xlink:href="https://dx.doi.org/10.1007/s10270-019-00765-6">⟨10.1007/s10270-019-00765-6⟩</text:a></text:p>
              <text:p text:style-name="Normal"><text:span>Article dans une revue</text:span></text:p>
              <text:p text:style-name="Normal"><text:a xlink:type="simple" xlink:href="https://hal.science/hal-02333564v1">hal-02333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7991v1">Reactive Model Transformation with ATL</text:a></text:p>
              <text:p text:style-name="Normal"><text:a xlink:type="simple" xlink:href="https://hal.science/search/index/?q=*&amp;authFullName_s=Salvador Martínez">Salvador Martínez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Rémi Douence">Rémi Douence</text:a></text:p>
              <text:p text:style-name="Normal"><text:span>Science of Computer Programming</text:span><text:span>, 2017, 136, pp.1 - 16.<text:s/></text:span><text:a xlink:type="simple" xlink:href="https://dx.doi.org/10.1016/j.scico.2016.08.006">⟨10.1016/j.scico.2016.08.006⟩</text:a></text:p>
              <text:p text:style-name="Normal"><text:span>Article dans une revue</text:span></text:p>
              <text:p text:style-name="Normal"><text:a xlink:type="simple" xlink:href="https://inria.hal.science/hal-01627991v1">hal-01627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0322v1">Using finite transducers for describing and synthesising structural time-series constraint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Mats Carlsson">Mats Carlsson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Helmut Simonis">Helmut Simonis</text:a></text:p>
              <text:p text:style-name="Normal"><text:span>Constraints</text:span><text:span>, 2016, 21 (1), pp.19.<text:s/></text:span><text:a xlink:type="simple" xlink:href="https://dx.doi.org/10.1007/s10601-015-9200-3">⟨10.1007/s10601-015-9200-3⟩</text:a></text:p>
              <text:p text:style-name="Normal"><text:span>Article dans une revue</text:span></text:p>
              <text:p text:style-name="Normal"><text:a xlink:type="simple" xlink:href="https://inria.hal.science/hal-01370322v1">hal-0137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04v1">Propagation Engine Prototyping with a Domain Specific Language</text:a></text:p>
              <text:p text:style-name="Normal"><text:a xlink:type="simple" xlink:href="https://hal.science/search/index/?q=*&amp;authFullName_s=Charles Prud'Homme">Charles Prud'Homme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Narendra Jussien">Narendra Jussien</text:a></text:p>
              <text:p text:style-name="Normal"><text:span>Constraints</text:span><text:span>, 2014, 19 (1), pp.57-76.<text:s/></text:span><text:a xlink:type="simple" xlink:href="https://dx.doi.org/10.1007/s10601-013-9151-5">⟨10.1007/s10601-013-9151-5⟩</text:a></text:p>
              <text:p text:style-name="Normal"><text:span>Article dans une revue</text:span></text:p>
              <text:p text:style-name="Normal"><text:a xlink:type="simple" xlink:href="https://hal.science/hal-00867604v1">hal-00867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127v1">Modular and Flexible Causality Control on the Web</text:a></text:p>
              <text:p text:style-name="Normal"><text:a xlink:type="simple" xlink:href="https://hal.science/search/index/?q=*&amp;authFullName_s=Paul Leger">Paul Leger</text:a><text:span>,</text:span><text:a xlink:type="simple" xlink:href="https://hal.science/search/index/?q=*&amp;authFullName_s=Éric Tanter">Éric Tanter</text:a><text:span>,</text:span><text:a xlink:type="simple" xlink:href="https://hal.science/search/index/?q=*&amp;authFullName_s=Rémi Douence">Rémi Douence</text:a></text:p>
              <text:p text:style-name="Normal"><text:span>Science of Computer Programming</text:span><text:span>, 2013</text:span></text:p>
              <text:p text:style-name="Normal"><text:span>Article dans une revue</text:span></text:p>
              <text:p text:style-name="Normal"><text:a xlink:type="simple" xlink:href="https://inria.hal.science/hal-00755127v1">hal-007551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852v1">Aspects Preserving Properties</text:a></text:p>
              <text:p text:style-name="Normal"><text:a xlink:type="simple" xlink:href="https://hal.science/search/index/?q=*&amp;authFullName_s=Simplice Djoko Djoko">Simplice Djoko Djoko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Pascal Fradet">Pascal Fradet</text:a></text:p>
              <text:p text:style-name="Normal"><text:span>Science of Computer Programming</text:span><text:span>, 2011, 77 (3), pp.393-422.<text:s/></text:span><text:a xlink:type="simple" xlink:href="https://dx.doi.org/10.1016/j.scico.2011.10.010">⟨10.1016/j.scico.2011.10.010⟩</text:a></text:p>
              <text:p text:style-name="Normal"><text:span>Article dans une revue</text:span></text:p>
              <text:p text:style-name="Normal"><text:a xlink:type="simple" xlink:href="https://api.istex.fr/ark:/67375/6H6-FGXBJHJZ-8/fulltext.pdf?sid=hal">istex</text:a></text:p>
              <text:p text:style-name="Normal"><text:a xlink:type="simple" xlink:href="https://inria.hal.science/inria-00638852v1">inria-00638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569v1">Scoping strategies for distributed aspects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Johan Fabry">Johan Fabry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Science of Computer Programming</text:span><text:span>, 2010, 75 (12), pp.1235-1261.<text:s/></text:span><text:a xlink:type="simple" xlink:href="https://dx.doi.org/10.1016/j.scico.2010.06.011">⟨10.1016/j.scico.2010.06.011⟩</text:a></text:p>
              <text:p text:style-name="Normal"><text:span>Article dans une revue</text:span></text:p>
              <text:p text:style-name="Normal"><text:a xlink:type="simple" xlink:href="https://inria.hal.science/inria-00523569v1">inria-00523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40v1">The next 700 Krivine Machine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Pascal Fradet">Pascal Fradet</text:a></text:p>
              <text:p text:style-name="Normal"><text:span>Higher-Order and Symbolic Computation</text:span><text:span>, 2007, 20 (3), pp.237-255.<text:s/></text:span><text:a xlink:type="simple" xlink:href="https://dx.doi.org/10.1007/s10990-007-9016-y">⟨10.1007/s10990-007-9016-y⟩</text:a></text:p>
              <text:p text:style-name="Normal"><text:span>Article dans une revue</text:span></text:p>
              <text:p text:style-name="Normal"><text:a xlink:type="simple" xlink:href="https://inria.hal.science/inria-00000940v1">inria-00000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177v1">Dynamic Adaptation of the Squid web cache with Arachne</text:a></text:p>
              <text:p text:style-name="Normal"><text:a xlink:type="simple" xlink:href="https://hal.science/search/index/?q=*&amp;authFullName_s=Marc Ségura-Devillechaise">Marc Ségura-Devillechaise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Nicolas Loriant">Nicolas Loriant</text:a><text:span>,</text:span><text:a xlink:type="simple" xlink:href="https://hal.science/search/index/?q=*&amp;authFullName_s=Thomas Fritz">Thomas Fritz</text:a><text:span>,</text:span><text:a xlink:type="simple" xlink:href="https://hal.science/search/index/?q=*&amp;authFullName_s=Rémi Douence">Rémi Douence</text:a><text:span>et al.</text:span></text:p>
              <text:p text:style-name="Normal"><text:span>IEEE Software</text:span><text:span>, 2006, Special issue on Aspect-Oriented Programming, 23 (1)</text:span></text:p>
              <text:p text:style-name="Normal"><text:span>Article dans une revue</text:span></text:p>
              <text:p text:style-name="Normal"><text:a xlink:type="simple" xlink:href="https://inria.hal.science/inria-00442177v1">inria-00442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180v1">An expressive aspect language for system applications with Arachne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Thomas Fritz">Thomas Fritz</text:a><text:span>,</text:span><text:a xlink:type="simple" xlink:href="https://hal.science/search/index/?q=*&amp;authFullName_s=Nicolas Loriant">Nicolas Loriant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Marc Ségura-Devillechaise">Marc Ségura-Devillechaise</text:a><text:span>et al.</text:span></text:p>
              <text:p text:style-name="Normal"><text:span>LNCS Transactions on Aspect-Oriented Software Development</text:span><text:span>, 2006, 1 (1)</text:span></text:p>
              <text:p text:style-name="Normal"><text:span>Article dans une revue</text:span></text:p>
              <text:p text:style-name="Normal"><text:a xlink:type="simple" xlink:href="https://inria.hal.science/inria-00442180v1">inria-0044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29v1">Programmation post-objets : des langages d'aspects aux langages de composants</text:a></text:p>
              <text:p text:style-name="Normal"><text:a xlink:type="simple" xlink:href="https://hal.science/search/index/?q=*&amp;authFullName_s=Pierre Cointe">Pierre Coint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Jean-Marc Menaud">Jean-Marc Menaud</text:a><text:span>et al.</text:span></text:p>
              <text:p text:style-name="Normal"><text:span>Revue des Sciences et Technologies de l'Information - Série L'Objet : logiciel, bases de données, réseaux</text:span><text:span>, 2004, 10 (4), pp.119-143</text:span></text:p>
              <text:p text:style-name="Normal"><text:span>Article dans une revue</text:span></text:p>
              <text:p text:style-name="Normal"><text:a xlink:type="simple" xlink:href="https://hal.science/hal-00444029v1">hal-0044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33v1">A generic reification technique for object-oriented reflective language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Mario Südholt">Mario Südholt</text:a></text:p>
              <text:p text:style-name="Normal"><text:span>Higher-Order and Symbolic Computation</text:span><text:span>, 2001, 14 (1), pp.7--34</text:span></text:p>
              <text:p text:style-name="Normal"><text:span>Article dans une revue</text:span></text:p>
              <text:p text:style-name="Normal"><text:a xlink:type="simple" xlink:href="https://hal.science/hal-00444033v1">hal-00444033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64aca3" table:style-name="64aca3">
          <table:table-column table:style-name="64aca3.0"/>
          <table:table-row>
            <table:table-cell office:value-type="string">
              <text:p text:style-name="Normal"><text:a xlink:type="simple" xlink:href="https://inria.hal.science/hal-05430763v1">Linear Effects, Exceptions, and Resource Safety</text:a></text:p>
              <text:p text:style-name="Normal"><text:a xlink:type="simple" xlink:href="https://hal.science/search/index/?q=*&amp;authFullName_s=Sidney Congard">Sidney Congard</text:a><text:span>,</text:span><text:a xlink:type="simple" xlink:href="https://hal.science/search/index/?q=*&amp;authFullName_s=Guillaume Munch-Maccagnoni">Guillaume Munch-Maccagnoni</text:a><text:span>,</text:span><text:a xlink:type="simple" xlink:href="https://hal.science/search/index/?q=*&amp;authFullName_s=Rémi Douence">Rémi Douence</text:a></text:p>
              <text:p text:style-name="Normal"><text:span>ESOP 2026 - 35th European Symposium on Programming</text:span><text:span>, Apr 2026, Turin, Italy.<text:s/></text:span><text:a xlink:type="simple" xlink:href="https://dx.doi.org/10.48550/arXiv.2510.23517">⟨10.48550/arXiv.2510.23517⟩</text:a></text:p>
              <text:p text:style-name="Normal"><text:span>Communication dans un congrès</text:span></text:p>
              <text:p text:style-name="Normal"><text:a xlink:type="simple" xlink:href="https://inria.hal.science/hal-05430763v1">hal-0543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576v1">Composing Biases by Using CP to Decompose Minimal Functional Dependencies for Acquiring Complex Formulae</text:a></text:p>
              <text:p text:style-name="Normal"><text:a xlink:type="simple" xlink:href="https://hal.science/search/index/?q=*&amp;authFullName_s=Ramiz Gindullin">Ramiz Gindullin</text:a><text:span>,</text:span><text:a xlink:type="simple" xlink:href="https://hal.science/search/index/?q=*&amp;authFullName_s=Nicolas Beldiceanu">Nicolas Beldiceanu</text:a><text:span>,</text:span><text:a xlink:type="simple" xlink:href="https://hal.science/search/index/?q=*&amp;authFullName_s=Jovial Cheukam-Ngouonou">Jovial Cheukam-Ngouonou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Claude-Guy Quimper">Claude-Guy Quimper</text:a></text:p>
              <text:p text:style-name="Normal"><text:span>AAAI 2024: 38th Annual AAAI Conference on Artificial Intelligence</text:span><text:span>, Feb 2024, Vancouver, Canada.<text:s/></text:span><text:a xlink:type="simple" xlink:href="https://dx.doi.org/10.1609/aaai.v38i8.28641">⟨10.1609/aaai.v38i8.28641⟩</text:a></text:p>
              <text:p text:style-name="Normal"><text:span>Communication dans un congrès</text:span></text:p>
              <text:p text:style-name="Normal"><text:a xlink:type="simple" xlink:href="https://hal.science/hal-04460576v1">hal-0446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986v1">Automated Proof Tactics for Model Transformation</text:a></text:p>
              <text:p text:style-name="Normal"><text:a xlink:type="simple" xlink:href="https://hal.science/search/index/?q=*&amp;authFullName_s=Julien Cohen">Julien Cohen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Rémi Douence">Rémi Douence</text:a></text:p>
              <text:p text:style-name="Normal"><text:span>ECMFA 2024 - 20th European Conference on Modelling Foundations and Applications</text:span><text:span>, Jul 2024, Enschede, Netherlands. pp.1-14,<text:s/></text:span><text:a xlink:type="simple" xlink:href="https://dx.doi.org/10.5381/jot.2024.23.3.a1">⟨10.5381/jot.2024.23.3.a1⟩</text:a></text:p>
              <text:p text:style-name="Normal"><text:span>Communication dans un congrès</text:span></text:p>
              <text:p text:style-name="Normal"><text:a xlink:type="simple" xlink:href="https://hal.science/hal-04957986v1">hal-0495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561v1">Boolean-Arithmetic Equations: Acquisition and Uses</text:a></text:p>
              <text:p text:style-name="Normal"><text:a xlink:type="simple" xlink:href="https://hal.science/search/index/?q=*&amp;authFullName_s=R Gindullin">R Gindullin</text:a><text:span>,</text:span><text:a xlink:type="simple" xlink:href="https://hal.science/search/index/?q=*&amp;authFullName_s=Nicolas Beldiceanu">Nicolas Beldiceanu</text:a><text:span>,</text:span><text:a xlink:type="simple" xlink:href="https://hal.science/search/index/?q=*&amp;authFullName_s=Jovial Cheukam Ngouonou">Jovial Cheukam Ngouonou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Claude-Guy Quimper">Claude-Guy Quimper</text:a></text:p>
              <text:p text:style-name="Normal"><text:span>CPAIOR 2023: 20th International Conference on the Integration of Constraint Programming, Artificial Intelligence, and Operations Research</text:span><text:span>, May 2023, Nice, France. pp.378-394,<text:s/></text:span><text:a xlink:type="simple" xlink:href="https://dx.doi.org/10.1007/978-3-031-33271-5_25">⟨10.1007/978-3-031-33271-5_25⟩</text:a></text:p>
              <text:p text:style-name="Normal"><text:span>Communication dans un congrès</text:span></text:p>
              <text:p text:style-name="Normal"><text:a xlink:type="simple" xlink:href="https://hal.science/hal-04460561v1">hal-0446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045v1">Acquiring Maps of Interrelated Conjectures on Sharp Bound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Jovial Cheukam-Ngouonou">Jovial Cheukam-Ngouonou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Ramiz Gindullin">Ramiz Gindullin</text:a><text:span>,</text:span><text:a xlink:type="simple" xlink:href="https://hal.science/search/index/?q=*&amp;authFullName_s=Claude-Guy Quimper">Claude-Guy Quimper</text:a></text:p>
              <text:p text:style-name="Normal"><text:span>CP 2022 - 28th International Conference on Principles and Practice of Constraint Programming</text:span><text:span>, Jul 2022, Haifa, Israel. pp.1-18,<text:s/></text:span><text:a xlink:type="simple" xlink:href="https://dx.doi.org/10.4230/LIPIcs.CP.2022.6">⟨10.4230/LIPIcs.CP.2022.6⟩</text:a></text:p>
              <text:p text:style-name="Normal"><text:span>Communication dans un congrès</text:span></text:p>
              <text:p text:style-name="Normal"><text:a xlink:type="simple" xlink:href="https://hal.science/hal-03789045v1">hal-03789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7326v2">Efficient Deconstruction with Typed Pointer Reversal (abstract)</text:a></text:p>
              <text:p text:style-name="Normal"><text:a xlink:type="simple" xlink:href="https://hal.science/search/index/?q=*&amp;authFullName_s=Guillaume Munch-Maccagnoni">Guillaume Munch-Maccagnoni</text:a><text:span>,</text:span><text:a xlink:type="simple" xlink:href="https://hal.science/search/index/?q=*&amp;authFullName_s=Rémi Douence">Rémi Douence</text:a></text:p>
              <text:p text:style-name="Normal"><text:span>ML 2019 - Workshop</text:span><text:span>, KC Sivaramakrishnan, Aug 2019, Berlin, Germany. pp.1-8</text:span></text:p>
              <text:p text:style-name="Normal"><text:span>Communication dans un congrès</text:span></text:p>
              <text:p text:style-name="Normal"><text:a xlink:type="simple" xlink:href="https://inria.hal.science/hal-02177326v2">hal-021773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262v1">Time-Series Constraints: Improvements and Application in CP and MIP Contexts</text:a></text:p>
              <text:p text:style-name="Normal"><text:a xlink:type="simple" xlink:href="https://hal.science/search/index/?q=*&amp;authFullName_s=Ekaterina Arafailova">Ekaterina Arafailova</text:a><text:span>,</text:span><text:a xlink:type="simple" xlink:href="https://hal.science/search/index/?q=*&amp;authFullName_s=Nicolas Beldiceanu">Nicolas Beldiceanu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Pierre Flener">Pierre Flener</text:a><text:span>,</text:span><text:a xlink:type="simple" xlink:href="https://hal.science/search/index/?q=*&amp;authFullName_s=María Andreína Francisco Rodríguez">María Andreína Francisco Rodríguez</text:a><text:span>et al.</text:span></text:p>
              <text:p text:style-name="Normal"><text:span>CPAIOR 2016 - 13th International Conference on Integration of Artificial Intelligence and Operations Research Techniques in Constraint Programming</text:span><text:span>, May 2016, Banff, Canada. pp.18-34,<text:s/></text:span><text:a xlink:type="simple" xlink:href="https://dx.doi.org/10.1007/978-3-319-33954-2">⟨10.1007/978-3-319-33954-2⟩</text:a></text:p>
              <text:p text:style-name="Normal"><text:span>Communication dans un congrès</text:span></text:p>
              <text:p text:style-name="Normal"><text:a xlink:type="simple" xlink:href="https://inria.hal.science/hal-01355262v1">hal-01355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072v1">Lazy Evaluation for OCL</text:a></text:p>
              <text:p text:style-name="Normal"><text:a xlink:type="simple" xlink:href="https://hal.science/search/index/?q=*&amp;authFullName_s=Massimo Tisi">Massimo Tisi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Dennis Wagelaar">Dennis Wagelaar</text:a></text:p>
              <text:p text:style-name="Normal"><text:span>Models 2015: 15th International Workshop on OCL and Textual Modeling</text:span><text:span>, Sep 2015, Ottawa, Canada</text:span></text:p>
              <text:p text:style-name="Normal"><text:span>Communication dans un congrès</text:span></text:p>
              <text:p text:style-name="Normal"><text:a xlink:type="simple" xlink:href="https://inria.hal.science/hal-01221072v1">hal-01221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8303v1">A Language for the Composition of Privacy-Enforcement Techniques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Mario Südholt">Mario Südholt</text:a></text:p>
              <text:p text:style-name="Normal"><text:span>IEEE RATSP 2015, The 2015 IEEE International Symposium on Recent Advances of Trust, Security and Privacy in Computing and Communications</text:span><text:span>, Aug 2015, Helsinki, Finland. pp.1037 - 1044,<text:s/></text:span><text:a xlink:type="simple" xlink:href="https://dx.doi.org/10.1109/Trustcom.2015.480">⟨10.1109/Trustcom.2015.480⟩</text:a></text:p>
              <text:p text:style-name="Normal"><text:span>Communication dans un congrès</text:span></text:p>
              <text:p text:style-name="Normal"><text:a xlink:type="simple" xlink:href="https://inria.hal.science/hal-01168303v1">hal-01168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6565v1">Lazier Imperative Programming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Nicolas Tabareau">Nicolas Tabareau</text:a></text:p>
              <text:p text:style-name="Normal"><text:span>Principles and Practice of Declarative Programming (PPDP)</text:span><text:span>, Sep 2014, Canterbury, United Kingdom</text:span></text:p>
              <text:p text:style-name="Normal"><text:span>Communication dans un congrès</text:span></text:p>
              <text:p text:style-name="Normal"><text:a xlink:type="simple" xlink:href="https://inria.hal.science/hal-01016565v1">hal-01016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810v1">Reference monitors for security and interoperability in OAuth 2.0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Anderson Santana de Oliveira">Anderson Santana de Oliveira</text:a><text:span>et al.</text:span></text:p>
              <text:p text:style-name="Normal"><text:span>SETOP - 6th International Workshop on Autonomous and Spontaneous Security - 2013</text:span><text:span>, Sep 2013, Egham, United Kingdom</text:span></text:p>
              <text:p text:style-name="Normal"><text:span>Communication dans un congrès</text:span></text:p>
              <text:p text:style-name="Normal"><text:a xlink:type="simple" xlink:href="https://inria.hal.science/hal-00846810v1">hal-0084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713v1">Prototyper des Moteurs de Propagation avec un DSL</text:a></text:p>
              <text:p text:style-name="Normal"><text:a xlink:type="simple" xlink:href="https://hal.science/search/index/?q=*&amp;authFullName_s=Charles Prud'Homme">Charles Prud'Homme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Narendra Jussien">Narendra Jussien</text:a></text:p>
              <text:p text:style-name="Normal"><text:span>Journées française de la Programmation par Contraintes</text:span><text:span>, 2013, Aix-en-Provence, France. pp.279-288</text:span></text:p>
              <text:p text:style-name="Normal"><text:span>Communication dans un congrès</text:span></text:p>
              <text:p text:style-name="Normal"><text:a xlink:type="simple" xlink:href="https://hal.science/hal-00867713v1">hal-00867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975v1">A Message-Passing Model for Service Oriented Computing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rio Südholt">Mario Südholt</text:a></text:p>
              <text:p text:style-name="Normal"><text:span>WEBIST, 8th International Conference on Web Information Systems and Technologies</text:span><text:span>, Apr 2012, Porto, Portugal. pp.136-142</text:span></text:p>
              <text:p text:style-name="Normal"><text:span>Communication dans un congrès</text:span></text:p>
              <text:p text:style-name="Normal"><text:a xlink:type="simple" xlink:href="https://inria.hal.science/hal-00668975v1">hal-0066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77v1">Invertible Program Restructurings for Continuing Modular Maintenance</text:a></text:p>
              <text:p text:style-name="Normal"><text:a xlink:type="simple" xlink:href="https://hal.science/search/index/?q=*&amp;authFullName_s=Julien Cohen">Julien Cohen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Akram Ajouli">Akram Ajouli</text:a></text:p>
              <text:p text:style-name="Normal"><text:span>16th European Conference on Software Maintenance and Reengineering (CSMR 2012)</text:span><text:span>, Mar 2012, Szeged, Hungary. pp.347-352,<text:s/></text:span><text:a xlink:type="simple" xlink:href="https://dx.doi.org/10.1109/CSMR.2012.42">⟨10.1109/CSMR.2012.42⟩</text:a></text:p>
              <text:p text:style-name="Normal"><text:span>Communication dans un congrès</text:span></text:p>
              <text:p text:style-name="Normal"><text:a xlink:type="simple" xlink:href="https://hal.science/hal-00662777v1">hal-00662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706v1">Taming Aspects with Membranes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Nicolas Tabareau">Nicolas Tabareau</text:a><text:span>,</text:span><text:a xlink:type="simple" xlink:href="https://hal.science/search/index/?q=*&amp;authFullName_s=Rémi Douence">Rémi Douence</text:a></text:p>
              <text:p text:style-name="Normal"><text:span>Foundations of Aspect-Oriented Languages</text:span><text:span>, Mar 2012, Potsdam, Germany</text:span></text:p>
              <text:p text:style-name="Normal"><text:span>Communication dans un congrès</text:span></text:p>
              <text:p text:style-name="Normal"><text:a xlink:type="simple" xlink:href="https://inria.hal.science/hal-00690706v1">hal-0069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378v1">Program Transformation based Views for Modular Maintenance</text:a></text:p>
              <text:p text:style-name="Normal"><text:a xlink:type="simple" xlink:href="https://hal.science/search/index/?q=*&amp;authFullName_s=Akram Ajouli">Akram Ajouli</text:a><text:span>,</text:span><text:a xlink:type="simple" xlink:href="https://hal.science/search/index/?q=*&amp;authFullName_s=Julien Cohen">Julien Cohen</text:a><text:span>,</text:span><text:a xlink:type="simple" xlink:href="https://hal.science/search/index/?q=*&amp;authFullName_s=Rémi Douence">Rémi Douence</text:a></text:p>
              <text:p text:style-name="Normal"><text:span>Troisièmes journées nationales du GDR GPL</text:span><text:span>, Jun 2011, Lille, France. pp.218-219</text:span></text:p>
              <text:p text:style-name="Normal"><text:span>Communication dans un congrès</text:span></text:p>
              <text:p text:style-name="Normal"><text:a xlink:type="simple" xlink:href="https://hal.science/hal-00670378v1">hal-0067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270v2">Static Analysis of Aspect Interaction and Composition in Component Models</text:a></text:p>
              <text:p text:style-name="Normal"><text:a xlink:type="simple" xlink:href="https://hal.science/search/index/?q=*&amp;authFullName_s=Abdelhakim Hannousse">Abdelhakim Hannousse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Gilles Ardourel">Gilles Ardourel</text:a></text:p>
              <text:p text:style-name="Normal"><text:span>the 10th International Conference on Generative Programming and Component Engineering (GPCE'11)</text:span><text:span>, Oct 2011, Portland, Oregon, United States. pp.18</text:span></text:p>
              <text:p text:style-name="Normal"><text:span>Communication dans un congrès</text:span></text:p>
              <text:p text:style-name="Normal"><text:a xlink:type="simple" xlink:href="https://hal.science/hal-00606270v2">hal-006062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750v1">The Synthesis Problem for Trusted Service-based Collaborations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rio Südholt">Mario Südholt</text:a></text:p>
              <text:p text:style-name="Normal"><text:span>Actes des troisi{é}mes journ{é}es nationales du Groupement De Recherche CNRS du G{é}nie de la Programmation et du Logiciel</text:span><text:span>, Jun 2011, Lille, France</text:span></text:p>
              <text:p text:style-name="Normal"><text:span>Communication dans un congrès</text:span></text:p>
              <text:p text:style-name="Normal"><text:a xlink:type="simple" xlink:href="https://inria.hal.science/hal-00700750v1">hal-0070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269v2">Composable Controllers in Fractal: Implementation and Interference Analysis</text:a></text:p>
              <text:p text:style-name="Normal"><text:a xlink:type="simple" xlink:href="https://hal.science/search/index/?q=*&amp;authFullName_s=Abdelhakim Hannousse">Abdelhakim Hannousse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Gilles Ardourel">Gilles Ardourel</text:a></text:p>
              <text:p text:style-name="Normal"><text:span>the 37th EUROMICRO Conference on Software Engineering and Advanced Applications (SEAA'11)</text:span><text:span>, Aug 2011, Oulu, Finland. pp.99</text:span></text:p>
              <text:p text:style-name="Normal"><text:span>Communication dans un congrès</text:span></text:p>
              <text:p text:style-name="Normal"><text:a xlink:type="simple" xlink:href="https://hal.science/hal-00606269v2">hal-006062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686v1">Views for Aspectualizing Component Models</text:a></text:p>
              <text:p text:style-name="Normal"><text:a xlink:type="simple" xlink:href="https://hal.science/search/index/?q=*&amp;authFullName_s=Abdelhakim Hannousse">Abdelhakim Hannousse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Rémi Douence">Rémi Douence</text:a></text:p>
              <text:p text:style-name="Normal"><text:span>the 9th AOSD Workshop on Aspects, Components, and Patterns for Infrastructure Software (ACP4IS 2010)</text:span><text:span>, Mar 2010, St-Malo, France. acp4is10</text:span></text:p>
              <text:p text:style-name="Normal"><text:span>Communication dans un congrès</text:span></text:p>
              <text:p text:style-name="Normal"><text:a xlink:type="simple" xlink:href="https://hal.science/hal-00448686v1">hal-0044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11v1">Vers une réification de l'énergie dans le domaine du logiciel</text:a></text:p>
              <text:p text:style-name="Normal"><text:a xlink:type="simple" xlink:href="https://hal.science/search/index/?q=*&amp;authFullName_s=Jean-Marc Menaud">Jean-Marc Menau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Pierre Cointe">Pierre Cointe</text:a><text:span>et al.</text:span></text:p>
              <text:p text:style-name="Normal"><text:span>Journées du GDR Génie de la Programmation et du Logiciel</text:span><text:span>, Mar 2010, Pau, France. pp.000</text:span></text:p>
              <text:p text:style-name="Normal"><text:span>Communication dans un congrès</text:span></text:p>
              <text:p text:style-name="Normal"><text:a xlink:type="simple" xlink:href="https://hal.science/hal-00467411v1">hal-00467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1683v1">Expressive Scoping of Distributed Aspects</text:a></text:p>
              <text:p text:style-name="Normal"><text:a xlink:type="simple" xlink:href="https://hal.science/search/index/?q=*&amp;authFullName_s=Éric Tanter">Éric Tanter</text:a><text:span>,</text:span><text:a xlink:type="simple" xlink:href="https://hal.science/search/index/?q=*&amp;authFullName_s=Johan Fabry">Johan Fabry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AOSD 2009</text:span><text:span>, Mar 2009, Charlottesville, Virginia, United States. pp.27-38,<text:s/></text:span><text:a xlink:type="simple" xlink:href="https://dx.doi.org/10.1145/1509239.1509245">⟨10.1145/1509239.1509245⟩</text:a></text:p>
              <text:p text:style-name="Normal"><text:span>Communication dans un congrès</text:span></text:p>
              <text:p text:style-name="Normal"><text:a xlink:type="simple" xlink:href="https://inria.hal.science/inria-00421683v1">inria-00421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3417v1">Lazy Composition of Representations in Java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Nicolas Loriant">Nicolas Loriant</text:a></text:p>
              <text:p text:style-name="Normal"><text:span>SC'09 - International Conference on Software Composition</text:span><text:span>, Jul 2009, Lille, France. pp.55-71</text:span></text:p>
              <text:p text:style-name="Normal"><text:span>Communication dans un congrès</text:span></text:p>
              <text:p text:style-name="Normal"><text:a xlink:type="simple" xlink:href="https://inria.hal.science/inria-00403417v1">inria-00403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8836v1">Aspect Preserving Properties</text:a></text:p>
              <text:p text:style-name="Normal"><text:a xlink:type="simple" xlink:href="https://hal.science/search/index/?q=*&amp;authFullName_s=Simplice Djoko Djoko">Simplice Djoko Djoko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Pascal Fradet">Pascal Fradet</text:a></text:p>
              <text:p text:style-name="Normal"><text:span>ACM/SIGPLAN Workshop Partial Evaluation and Semantics-Based Program Manipulation</text:span><text:span>, 2008, San Francisco, United States.<text:s/></text:span><text:a xlink:type="simple" xlink:href="https://dx.doi.org/10.1145/1328408.1328429">⟨10.1145/1328408.1328429⟩</text:a></text:p>
              <text:p text:style-name="Normal"><text:span>Communication dans un congrès</text:span></text:p>
              <text:p text:style-name="Normal"><text:a xlink:type="simple" xlink:href="https://inria.hal.science/inria-00418836v1">inria-0041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48v1">LTS-based Semantics and Property Analysis of Distributed Aspects and Invasive Patterns</text:a></text:p>
              <text:p text:style-name="Normal"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Angel Núñez">Angel Núñez</text:a><text:span>,</text:span><text:a xlink:type="simple" xlink:href="https://hal.science/search/index/?q=*&amp;authFullName_s=Mario Südholt">Mario Südholt</text:a></text:p>
              <text:p text:style-name="Normal"><text:span>Workshop on Aspects, Dependencies and Interactions</text:span><text:span>, Jul 2008, Belgium. pp.36-45,<text:s/></text:span><text:a xlink:type="simple" xlink:href="https://dx.doi.org/10.1007/978-3-642-02047-6">⟨10.1007/978-3-642-02047-6⟩</text:a></text:p>
              <text:p text:style-name="Normal"><text:span>Communication dans un congrès</text:span></text:p>
              <text:p text:style-name="Normal"><text:a xlink:type="simple" xlink:href="https://hal.science/hal-00469648v1">hal-00469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8841v1">Debugging and testing middleware with aspect-based control-flow and causal patterns</text:a></text:p>
              <text:p text:style-name="Normal"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Mario Südholt">Mario Südholt</text:a></text:p>
              <text:p text:style-name="Normal"><text:span>ACM/IFIP/USENIX 9th International Middleware Conference</text:span><text:span>, 2008, Leuven, Belgium.<text:s/></text:span><text:a xlink:type="simple" xlink:href="https://dx.doi.org/10.1007/978-3-540-89856-6_10">⟨10.1007/978-3-540-89856-6_10⟩</text:a></text:p>
              <text:p text:style-name="Normal"><text:span>Communication dans un congrès</text:span></text:p>
              <text:p text:style-name="Normal"><text:a xlink:type="simple" xlink:href="https://api.istex.fr/ark:/67375/HCB-38948FDS-R/fulltext.pdf?sid=hal">istex</text:a></text:p>
              <text:p text:style-name="Normal"><text:a xlink:type="simple" xlink:href="https://inria.hal.science/inria-00418841v1">inria-0041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090v1">Aspect-based patterns for grid programming</text:a></text:p>
              <text:p text:style-name="Normal"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Fabien Hermenier">Fabien Hermenier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Mario Südholt">Mario Südholt</text:a></text:p>
              <text:p text:style-name="Normal"><text:span>20th International Symposium on Computer Architecture and High Performance Computing (SBAC-PAD'08)</text:span><text:span>, Oct 2008, Brazil. pp.141-148,<text:s/></text:span><text:a xlink:type="simple" xlink:href="https://dx.doi.org/10.1109/SBAC-PAD.2008.22">⟨10.1109/SBAC-PAD.2008.22⟩</text:a></text:p>
              <text:p text:style-name="Normal"><text:span>Communication dans un congrès</text:span></text:p>
              <text:p text:style-name="Normal"><text:a xlink:type="simple" xlink:href="https://hal.science/hal-00432090v1">hal-00432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8837v1">Specialized aspect languages preserving classes of properties</text:a></text:p>
              <text:p text:style-name="Normal"><text:a xlink:type="simple" xlink:href="https://hal.science/search/index/?q=*&amp;authFullName_s=Simplice Djoko Djoko">Simplice Djoko Djoko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Pascal Fradet">Pascal Fradet</text:a></text:p>
              <text:p text:style-name="Normal"><text:span>IEEE International Conference on Software Engineering and Formal Methods</text:span><text:span>, 2008, Cape Town, South Africa.<text:s/></text:span><text:a xlink:type="simple" xlink:href="https://dx.doi.org/10.1109/SEFM.2008.21">⟨10.1109/SEFM.2008.21⟩</text:a></text:p>
              <text:p text:style-name="Normal"><text:span>Communication dans un congrès</text:span></text:p>
              <text:p text:style-name="Normal"><text:a xlink:type="simple" xlink:href="https://inria.hal.science/inria-00418837v1">inria-0041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821v1">Invasive Patterns for Distributed Programs</text:a></text:p>
              <text:p text:style-name="Normal"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Jean-Marc Menaud">Jean-Marc Menaud</text:a></text:p>
              <text:p text:style-name="Normal"><text:span>Distributed Objects, Middleware, and Applications</text:span><text:span>, Nov 2007, Portugal. pp.772-789</text:span></text:p>
              <text:p text:style-name="Normal"><text:span>Communication dans un congrès</text:span></text:p>
              <text:p text:style-name="Normal"><text:a xlink:type="simple" xlink:href="https://hal.science/hal-00467821v1">hal-0046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39v1">Invasive Patterns: Aspect-Based Adaptation of Distributed Applications</text:a></text:p>
              <text:p text:style-name="Normal"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Jean-Marc Menaud">Jean-Marc Menaud</text:a></text:p>
              <text:p text:style-name="Normal"><text:span>Workshop on Coordination and Adaptation Techniques for Software Entities</text:span><text:span>, Jul 2007, Germany</text:span></text:p>
              <text:p text:style-name="Normal"><text:span>Communication dans un congrès</text:span></text:p>
              <text:p text:style-name="Normal"><text:a xlink:type="simple" xlink:href="https://hal.science/hal-00469639v1">hal-00469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7938v1">Concurrent Aspect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Didier Le Botlan">Didier Le Botlan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5th International Conference on Generative Programming and Component Engineering (GPCE '06)</text:span><text:span>, Oct 2006, Portland, United States. pp.79-88,<text:s/></text:span><text:a xlink:type="simple" xlink:href="https://dx.doi.org/10.1145/1173706.1173718">⟨10.1145/1173706.1173718⟩</text:a></text:p>
              <text:p text:style-name="Normal"><text:span>Communication dans un congrès</text:span></text:p>
              <text:p text:style-name="Normal"><text:a xlink:type="simple" xlink:href="https://inria.hal.science/inria-00467938v1">inria-00467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8018v1">Towards a model of concurrent AOP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Didier Le Botlan">Didier Le Botlan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Mario Südholt">Mario Südholt</text:a></text:p>
              <text:p text:style-name="Normal"><text:span>SPLAT! 2006 - Workshop on Software engineering Properties of Languages and Aspect Technologies - A workshop affiliated with AOSD 2006</text:span><text:span>, Mar 2006, Bonn, Germany</text:span></text:p>
              <text:p text:style-name="Normal"><text:span>Communication dans un congrès</text:span></text:p>
              <text:p text:style-name="Normal"><text:a xlink:type="simple" xlink:href="https://inria.hal.science/inria-00468018v1">inria-0046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35v1">Relational Aspects for Context Passing Beyond Stack Inspection</text:a></text:p>
              <text:p text:style-name="Normal"><text:a xlink:type="simple" xlink:href="https://hal.science/search/index/?q=*&amp;authFullName_s=Rémi Douence">Rémi Douence</text:a></text:p>
              <text:p text:style-name="Normal"><text:span>Software Engineering Properties of Languages and Aspect Technologies</text:span><text:span>, Mar 2006, Germany</text:span></text:p>
              <text:p text:style-name="Normal"><text:span>Communication dans un congrès</text:span></text:p>
              <text:p text:style-name="Normal"><text:a xlink:type="simple" xlink:href="https://hal.science/hal-00469635v1">hal-00469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355v1">An expressive aspect language for system applications with Arachne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Thomas Fritz">Thomas Fritz</text:a><text:span>,</text:span><text:a xlink:type="simple" xlink:href="https://hal.science/search/index/?q=*&amp;authFullName_s=Nicolas Loriant">Nicolas Loriant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Marc Ségura-Devillechaise">Marc Ségura-Devillechaise</text:a><text:span>et al.</text:span></text:p>
              <text:p text:style-name="Normal"><text:span>4th International Conference on Aspect-Oriented Software Development</text:span><text:span>, Mar 2005, Chicago, United States</text:span></text:p>
              <text:p text:style-name="Normal"><text:span>Communication dans un congrès</text:span></text:p>
              <text:p text:style-name="Normal"><text:a xlink:type="simple" xlink:href="https://inria.hal.science/inria-00441355v1">inria-0044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086v1">A crosscut language for control-flow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Luc Teboul">Luc Teboul</text:a></text:p>
              <text:p text:style-name="Normal"><text:span>Third International Conference on Generative Programming and Component Engineering (GPCE'04)</text:span><text:span>, 2004, Vancouver, Canada, Canada. pp.95-114</text:span></text:p>
              <text:p text:style-name="Normal"><text:span>Communication dans un congrès</text:span></text:p>
              <text:p text:style-name="Normal"><text:a xlink:type="simple" xlink:href="https://hal.science/hal-00457086v1">hal-00457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46v1">Composition, reuse and interaction analysis of stateful aspect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Pascal Fradet">Pascal Fradet</text:a><text:span>,</text:span><text:a xlink:type="simple" xlink:href="https://hal.science/search/index/?q=*&amp;authFullName_s=Mario Südholt">Mario Südholt</text:a></text:p>
              <text:p text:style-name="Normal"><text:span>3rd International Conferance on Aspect-Oriented Software Development</text:span><text:span>, Mar 2004, Lancaster, UK</text:span></text:p>
              <text:p text:style-name="Normal"><text:span>Communication dans un congrès</text:span></text:p>
              <text:p text:style-name="Normal"><text:a xlink:type="simple" xlink:href="https://inria.hal.science/inria-00000946v1">inria-0000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84v1">Un modèle et un outil pour la programmation par aspects événementiel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Mario Südholt">Mario Südholt</text:a></text:p>
              <text:p text:style-name="Normal"><text:span>9th International Conference on Languages and Models with Objects (LMO'2003)</text:span><text:span>, 2003, Vannes, France. pp.105-118</text:span></text:p>
              <text:p text:style-name="Normal"><text:span>Communication dans un congrès</text:span></text:p>
              <text:p text:style-name="Normal"><text:a xlink:type="simple" xlink:href="https://hal.science/hal-00457184v1">hal-00457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117v1">No Java without Caffeine ― A tool for dynamic analysis of Java programs</text:a></text:p>
              <text:p text:style-name="Normal"><text:a xlink:type="simple" xlink:href="https://hal.science/search/index/?q=*&amp;authFullName_s=Yann-Gaël Guéhéneuc">Yann-Gaël Guéhéneuc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Narendra Jussien">Narendra Jussien</text:a></text:p>
              <text:p text:style-name="Normal"><text:span>ASE'02: 17th IEEE conference on Automated Software Engineering</text:span><text:span>, Sep 2002, Edinburgh, UK, Romania. pp.117--126,<text:s/></text:span><text:a xlink:type="simple" xlink:href="https://dx.doi.org/10.1109/ASE.2002.1115000">⟨10.1109/ASE.2002.1115000⟩</text:a></text:p>
              <text:p text:style-name="Normal"><text:span>Communication dans un congrès</text:span></text:p>
              <text:p text:style-name="Normal"><text:a xlink:type="simple" xlink:href="https://inria.hal.science/hal-00869117v1">hal-00869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50v1">A framework for the detection and resolution of aspect interaction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Pascal Fradet">Pascal Fradet</text:a><text:span>,</text:span><text:a xlink:type="simple" xlink:href="https://hal.science/search/index/?q=*&amp;authFullName_s=Mario Südholt">Mario Südholt</text:a></text:p>
              <text:p text:style-name="Normal"><text:span>Conference on Generative Programming and Component Engineering</text:span><text:span>, Oct 2002, Pittsburgh, PA, USA</text:span></text:p>
              <text:p text:style-name="Normal"><text:span>Communication dans un congrès</text:span></text:p>
              <text:p text:style-name="Normal"><text:a xlink:type="simple" xlink:href="https://inria.hal.science/inria-00000950v1">inria-0000095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8b9be" table:style-name="88b9be">
          <table:table-column table:style-name="88b9be.0"/>
          <table:table-row>
            <table:table-cell office:value-type="string">
              <text:p text:style-name="Normal"><text:a xlink:type="simple" xlink:href="https://hal.science/hal-00457122v1">Composants et aspects</text:a></text:p>
              <text:p text:style-name="Normal"><text:a xlink:type="simple" xlink:href="https://hal.science/search/index/?q=*&amp;authFullName_s=Jacques Noyé">Jacques Noyé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Mario Südholt">Mario Südholt</text:a></text:p>
              <text:p text:style-name="Normal"><text:span>Mourrad Oussalah.<text:s/></text:span><text:span>Ingénierie des composants : Concepts, techniques et outils</text:span><text:span>, pub.vui, pp.169-195, 2005</text:span></text:p>
              <text:p text:style-name="Normal"><text:span>Chapitre d'ouvrage</text:span></text:p>
              <text:p text:style-name="Normal"><text:a xlink:type="simple" xlink:href="https://hal.science/hal-00457122v1">hal-00457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47v1">Trace-Based Aspects</text:a></text:p>
              <text:p text:style-name="Normal"><text:a xlink:type="simple" xlink:href="https://hal.science/search/index/?q=*&amp;authFullName_s=Rémi Douence">Rémi Douence</text:a><text:span>,</text:span><text:a xlink:type="simple" xlink:href="https://hal.science/search/index/?q=*&amp;authFullName_s=Pascal Fradet">Pascal Fradet</text:a><text:span>,</text:span><text:a xlink:type="simple" xlink:href="https://hal.science/search/index/?q=*&amp;authFullName_s=Mario Südholt">Mario Südholt</text:a></text:p>
              <text:p text:style-name="Normal"><text:span>Mehmet Aksit, Siobhán Clarke, Tzilla Elrad, Robert Filman.<text:s/></text:span><text:span>Aspect-Oriented Software Development</text:span><text:span>, Addison-Wesley, 2004</text:span></text:p>
              <text:p text:style-name="Normal"><text:span>Chapitre d'ouvrage</text:span></text:p>
              <text:p text:style-name="Normal"><text:a xlink:type="simple" xlink:href="https://inria.hal.science/inria-00000947v1">inria-00000947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4d44e9" table:style-name="4d44e9">
          <table:table-column table:style-name="4d44e9.0"/>
          <table:table-row>
            <table:table-cell office:value-type="string">
              <text:p text:style-name="Normal"><text:a xlink:type="simple" xlink:href="https://inria.hal.science/tel-01357054v1">Composition non modulaire modulaire</text:a></text:p>
              <text:p text:style-name="Normal"><text:a xlink:type="simple" xlink:href="https://hal.science/search/index/?q=*&amp;authFullName_s=Rémi Douence">Rémi Douence</text:a></text:p>
              <text:p text:style-name="Normal"><text:span>Génie logiciel [cs.SE]. Université de Nantes, Faculté des sciences et des techniques., 2015</text:span></text:p>
              <text:p text:style-name="Normal"><text:span>HDR</text:span></text:p>
              <text:p text:style-name="Normal"><text:a xlink:type="simple" xlink:href="https://inria.hal.science/tel-01357054v1">tel-01357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Douence</dc:title>
    <dc:subject/>
    <dc:description>CV</dc:description>
    <dc:creator/>
    <dc:date>2026-05-06T18:10:27.000</dc:date>
    <meta:generator>PHPWord</meta:generator>
    <meta:initial-creator>CCSD</meta:initial-creator>
    <meta:creation-date>2026-05-06T18:10:27.000</meta:creation-date>
    <meta:keyword/>
    <meta:user-defined meta:name="Category"/>
    <meta:user-defined meta:name="Company"/>
    <meta:user-defined meta:name="Manager"/>
  </office:meta>
</office:document-meta>
</file>