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183b" style:family="table">
      <style:table-properties style:rel-width="100" table:align="center"/>
    </style:style>
    <style:style style:name="dd183b.0" style:family="table-column">
      <style:table-column-properties style:column-width="0.00cm"/>
    </style:style>
    <style:style style:name="39b132" style:family="table">
      <style:table-properties style:rel-width="100" table:align="center"/>
    </style:style>
    <style:style style:name="39b132.0" style:family="table-column">
      <style:table-column-properties style:column-width="0.00cm"/>
    </style:style>
    <style:style style:name="6c0b7a" style:family="table">
      <style:table-properties style:rel-width="100" table:align="center"/>
    </style:style>
    <style:style style:name="6c0b7a.0" style:family="table-column">
      <style:table-column-properties style:column-width="0.00cm"/>
    </style:style>
    <style:style style:name="fec935" style:family="table">
      <style:table-properties style:rel-width="100" table:align="center"/>
    </style:style>
    <style:style style:name="fec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i Duss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7)</text:span></text:p>
        <text:p text:style-name="P11"/>
        <table:table table:name="dd183b" table:style-name="dd183b">
          <table:table-column table:style-name="dd183b.0"/>
          <table:table-row>
            <table:table-cell office:value-type="string">
              <text:p text:style-name="Normal"><text:a xlink:type="simple" xlink:href="https://hal.science/hal-05151567v1">Statistical study of dc breakdown in a nanometer electrode gap and evidence of elementary mechanisms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Chistophe Poulain">Chistophe Poulain</text:a><text:span>,</text:span><text:a xlink:type="simple" xlink:href="https://hal.science/search/index/?q=*&amp;authFullName_s=Remi Dussart">Remi Dussart</text:a><text:span>et al.</text:span></text:p>
              <text:p text:style-name="Normal"><text:span>Physical Review E<text:s/></text:span><text:span>, 2025, 112 (1), pp.015202.<text:s/></text:span><text:a xlink:type="simple" xlink:href="https://dx.doi.org/10.1103/qqsd-kgb3">⟨10.1103/qqsd-kgb3⟩</text:a></text:p>
              <text:p text:style-name="Normal"><text:span>Article dans une revue</text:span></text:p>
              <text:p text:style-name="Normal"><text:a xlink:type="simple" xlink:href="https://hal.science/hal-05151567v1">hal-0515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95v1">Quasi In Situ XPS on a SiO x F y Layer Deposited on Silicon by a Cryogenic Process</text:a></text:p>
              <text:p text:style-name="Normal"><text:a xlink:type="simple" xlink:href="https://hal.science/search/index/?q=*&amp;authFullName_s=G. Antoun">G. Antoun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P. Lefaucheux">P. Lefaucheux</text:a><text:span>,</text:span><text:a xlink:type="simple" xlink:href="https://hal.science/search/index/?q=*&amp;authFullName_s=J. Faguet">J. Faguet</text:a><text:span>et al.</text:span></text:p>
              <text:p text:style-name="Normal"><text:span>ECS Journal of Solid State Science and Technology</text:span><text:span>, 2022, 11 (1), pp.013013.<text:s/></text:span><text:a xlink:type="simple" xlink:href="https://dx.doi.org/10.1149/2162-8777/ac4c7d">⟨10.1149/2162-8777/ac4c7d⟩</text:a></text:p>
              <text:p text:style-name="Normal"><text:span>Article dans une revue</text:span></text:p>
              <text:p text:style-name="Normal"><text:a xlink:type="simple" xlink:href="https://hal.science/hal-03565995v1">hal-035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69v1">On the validity of neutral gas temperature by emission spectroscopy in micro-discharges close to atmospheric pressure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Goran Sretenović">Goran Sretenović</text:a><text:span>,</text:span><text:a xlink:type="simple" xlink:href="https://hal.science/search/index/?q=*&amp;authFullName_s=Volker Schulz-von Der Gathen">Volker Schulz-von Der Gathen</text:a><text:span>et al.</text:span></text:p>
              <text:p text:style-name="Normal"><text:span>Plasma Sources Science and Technology</text:span><text:span>, 2019, 28 (6), pp.065003.<text:s/></text:span><text:a xlink:type="simple" xlink:href="https://dx.doi.org/10.1088/1361-6595/ab1dfb">⟨10.1088/1361-6595/ab1dfb⟩</text:a></text:p>
              <text:p text:style-name="Normal"><text:span>Article dans une revue</text:span></text:p>
              <text:p text:style-name="Normal"><text:a xlink:type="simple" xlink:href="https://hal.science/hal-02117169v1">hal-021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2v1">Cryogenic plasma-processed silicon microspikes as a high-performance anode material for lithium ion-batterie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Erwann Luais">Erwann Luais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Journal of Applied Physics</text:span><text:span>, 2017, 122 (15), pp.155103.<text:s/></text:span><text:a xlink:type="simple" xlink:href="https://dx.doi.org/10.1063/1.4997713">⟨10.1063/1.4997713⟩</text:a></text:p>
              <text:p text:style-name="Normal"><text:span>Article dans une revue</text:span></text:p>
              <text:p text:style-name="Normal"><text:a xlink:type="simple" xlink:href="https://hal.science/hal-01686032v1">hal-016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89v1">Morphology control in thin films of PS: PLA homopolymer blends by dip-coating deposition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ohamed Boufnichel">Mohamed Boufnichel</text:a><text:span>et al.</text:span></text:p>
              <text:p text:style-name="Normal"><text:span>Applied Surface Science</text:span><text:span>, 2017, 393, pp.127-133.<text:s/></text:span><text:a xlink:type="simple" xlink:href="https://dx.doi.org/10.1016/j.apsusc.2016.09.151">⟨10.1016/j.apsusc.2016.09.151⟩</text:a></text:p>
              <text:p text:style-name="Normal"><text:span>Article dans une revue</text:span></text:p>
              <text:p text:style-name="Normal"><text:a xlink:type="simple" xlink:href="https://hal.science/hal-01561189v1">hal-015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30v1">Origin of microplasma instabilities during DC operation of silicon based microhollow cathode devices</text:a></text:p>
              <text:p text:style-name="Normal"><text:a xlink:type="simple" xlink:href="https://hal.science/search/index/?q=*&amp;authFullName_s=Valentin Felix">Valentin Felix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Judith Golda">Judith Golda</text:a><text:span>,</text:span><text:a xlink:type="simple" xlink:href="https://hal.science/search/index/?q=*&amp;authFullName_s=Volker Schulz-von Der Gathen">Volker Schulz-von Der Gathen</text:a><text:span>et al.</text:span></text:p>
              <text:p text:style-name="Normal"><text:span>Plasma Sources Science and Technology</text:span><text:span>, 2016, 25, pp.025021.<text:s/></text:span><text:a xlink:type="simple" xlink:href="https://dx.doi.org/10.1088/0963-0252/25/2/025021">⟨10.1088/0963-0252/25/2/025021⟩</text:a></text:p>
              <text:p text:style-name="Normal"><text:span>Article dans une revue</text:span></text:p>
              <text:p text:style-name="Normal"><text:a xlink:type="simple" xlink:href="https://hal.science/hal-01287230v1">hal-012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07v1">Mitigation of plasma-induced damage in porous low-k dielectrics by cryogenic precursor condensation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et al.</text:span></text:p>
              <text:p text:style-name="Normal"><text:span>Journal of Physics D: Applied Physics</text:span><text:span>, 2016, 49 (17), pp.175203.<text:s/></text:span><text:a xlink:type="simple" xlink:href="https://dx.doi.org/10.1088/0022-3727/49/17/175203">⟨10.1088/0022-3727/49/17/175203⟩</text:a></text:p>
              <text:p text:style-name="Normal"><text:span>Article dans une revue</text:span></text:p>
              <text:p text:style-name="Normal"><text:a xlink:type="simple" xlink:href="https://hal.science/hal-01324407v1">hal-013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46v1">Elucidating the effects of gas flow rate on an SF6 inductively coupled plasma and on the silicon etch rate, by a combined experimental and theoretical investigation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Annemie Bogaerts">Annemie Bogaerts</text:a></text:p>
              <text:p text:style-name="Normal"><text:span>Journal of Physics D: Applied Physics</text:span><text:span>, 2016, 49 (38), pp.385201.<text:s/></text:span><text:a xlink:type="simple" xlink:href="https://dx.doi.org/10.1088/0022-3727/49/38/385201">⟨10.1088/0022-3727/49/38/385201⟩</text:a></text:p>
              <text:p text:style-name="Normal"><text:span>Article dans une revue</text:span></text:p>
              <text:p text:style-name="Normal"><text:a xlink:type="simple" xlink:href="https://hal.science/hal-01374746v1">hal-013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73v1">Polymer masks for structured surface and plasma etching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et al.</text:span></text:p>
              <text:p text:style-name="Normal"><text:span>Applied Surface Science</text:span><text:span>, 2015, 332, pp.237.<text:s/></text:span><text:a xlink:type="simple" xlink:href="https://dx.doi.org/10.1016/j.apsusc.2015.01.040">⟨10.1016/j.apsusc.2015.01.040⟩</text:a></text:p>
              <text:p text:style-name="Normal"><text:span>Article dans une revue</text:span></text:p>
              <text:p text:style-name="Normal"><text:a xlink:type="simple" xlink:href="https://hal.science/hal-01219273v1">hal-0121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54v1">Cryogenic etching of silicon with SF&amp;lt;sub&amp;gt;6&amp;lt;/sub&amp;gt; inductively coupled plasmas: a combined modelling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Annemie Bogaerts">Annemie Bogaerts</text:a></text:p>
              <text:p text:style-name="Normal"><text:span>Journal of Physics D: Applied Physics</text:span><text:span>, 2015, 48, pp.155204.<text:s/></text:span><text:a xlink:type="simple" xlink:href="https://dx.doi.org/10.1088/0022-3727/48/15/155204">⟨10.1088/0022-3727/48/15/155204⟩</text:a></text:p>
              <text:p text:style-name="Normal"><text:span>Article dans une revue</text:span></text:p>
              <text:p text:style-name="Normal"><text:a xlink:type="simple" xlink:href="https://hal.science/hal-01135854v1">hal-011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44v1">Single and multilayered materials processing by argon ion beam etching: study of ion angle incidence and defect formation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Emilie Bahette">Emilie Bahette</text:a><text:span>,</text:span><text:a xlink:type="simple" xlink:href="https://hal.science/search/index/?q=*&amp;authFullName_s=Walid Khalfaoui">Walid Khalfaoui</text:a><text:span>,</text:span><text:a xlink:type="simple" xlink:href="https://hal.science/search/index/?q=*&amp;authFullName_s=Rami Ljazouli">Rami Ljazouli</text:a><text:span>et al.</text:span></text:p>
              <text:p text:style-name="Normal"><text:span>Journal of Micromechanics and Microengineering</text:span><text:span>, 2015, 25, pp.095011.<text:s/></text:span><text:a xlink:type="simple" xlink:href="https://dx.doi.org/10.1088/0960-1317/25/9/095011">⟨10.1088/0960-1317/25/9/095011⟩</text:a></text:p>
              <text:p text:style-name="Normal"><text:span>Article dans une revue</text:span></text:p>
              <text:p text:style-name="Normal"><text:a xlink:type="simple" xlink:href="https://hal.science/hal-01217644v1">hal-012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27v1">Modification of poly(styrene) thin films and enhancement of cryogenic plasma etching resistance by ruthenium tetroxide vapor staining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et al.</text:span></text:p>
              <text:p text:style-name="Normal"><text:span>Polymer</text:span><text:span>, 2015, 76, pp.123-130.<text:s/></text:span><text:a xlink:type="simple" xlink:href="https://dx.doi.org/10.1016/j.polymer.2015.08.062">⟨10.1016/j.polymer.2015.08.062⟩</text:a></text:p>
              <text:p text:style-name="Normal"><text:span>Article dans une revue</text:span></text:p>
              <text:p text:style-name="Normal"><text:a xlink:type="simple" xlink:href="https://hal.science/hal-01228427v1">hal-012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48v1">Cryogenic etching processes applied to porous low-k materials using SF6/C4F8 plasmas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Koichi Yatsuda">Koichi Yatsuda</text:a><text:span>,</text:span><text:a xlink:type="simple" xlink:href="https://hal.science/search/index/?q=*&amp;authFullName_s=Kaoru Maekawa">Kaoru Maekawa</text:a><text:span>et al.</text:span></text:p>
              <text:p text:style-name="Normal"><text:span>Journal of Physics D: Applied Physics</text:span><text:span>, 2015, 48, pp.435202.<text:s/></text:span><text:a xlink:type="simple" xlink:href="https://dx.doi.org/10.1088/0022-3727/48/43/435202">⟨10.1088/0022-3727/48/43/435202⟩</text:a></text:p>
              <text:p text:style-name="Normal"><text:span>Article dans une revue</text:span></text:p>
              <text:p text:style-name="Normal"><text:a xlink:type="simple" xlink:href="https://hal.science/hal-01217648v1">hal-0121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19v1">Plasma cryogenic etching of silicon: from the early days to today's advanced technologie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/text:p>
              <text:p text:style-name="Normal"><text:span>Journal of Physics D: Applied Physics</text:span><text:span>, 2014, pp.123001.<text:s/></text:span><text:a xlink:type="simple" xlink:href="https://dx.doi.org/10.1088/0022-3727/47/12/123001">⟨10.1088/0022-3727/47/12/123001⟩</text:a></text:p>
              <text:p text:style-name="Normal"><text:span>Article dans une revue</text:span></text:p>
              <text:p text:style-name="Normal"><text:a xlink:type="simple" xlink:href="https://hal.science/hal-00959819v1">hal-0095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43v1">Width dependent interaction of trench-like microdischarges arranged in sub-arrays on a single silicon based chip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Judith Golda">Judith Golda</text:a><text:span>,</text:span><text:a xlink:type="simple" xlink:href="https://hal.science/search/index/?q=*&amp;authFullName_s=V. Schulz-von Der Gathen">V. Schulz-von Der Gathen</text:a><text:span>,</text:span><text:a xlink:type="simple" xlink:href="https://hal.science/search/index/?q=*&amp;authFullName_s=Remi Dussart">Remi Dussart</text:a></text:p>
              <text:p text:style-name="Normal"><text:span>Plasma Sources Science and Technology</text:span><text:span>, 2014, 23, pp.045012.<text:s/></text:span><text:a xlink:type="simple" xlink:href="https://dx.doi.org/10.1088/0963-0252/23/4/045012">⟨10.1088/0963-0252/23/4/045012⟩</text:a></text:p>
              <text:p text:style-name="Normal"><text:span>Article dans une revue</text:span></text:p>
              <text:p text:style-name="Normal"><text:a xlink:type="simple" xlink:href="https://hal.science/hal-01021943v1">hal-010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34v1">Circular Emission and Destruction Patterns on a Silicon-Based Microdischarge Array</text:a></text:p>
              <text:p text:style-name="Normal"><text:a xlink:type="simple" xlink:href="https://hal.science/search/index/?q=*&amp;authFullName_s=Judith Golda">Judith Golda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H Boettner">H Boettner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Remi Dussart">Remi Dussart</text:a><text:span>et al.</text:span></text:p>
              <text:p text:style-name="Normal"><text:span>IEEE Transactions on Plasma Science</text:span><text:span>, 2014, 42 (10), pp.2646.<text:s/></text:span><text:a xlink:type="simple" xlink:href="https://dx.doi.org/10.1109/TPS.2014.2337657">⟨10.1109/TPS.2014.2337657⟩</text:a></text:p>
              <text:p text:style-name="Normal"><text:span>Article dans une revue</text:span></text:p>
              <text:p text:style-name="Normal"><text:a xlink:type="simple" xlink:href="https://hal.science/hal-01082634v1">hal-0108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78v1">Titanium oxide thin film growth by magnetron sputtering: Total energy flux and its relationship with the phase constitution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Surface and Coatings Technology</text:span><text:span>, 2014, Vol 254 (2014), Volume 254, 15 September 2014, Pages 291-297.<text:s/></text:span><text:a xlink:type="simple" xlink:href="https://dx.doi.org/10.1016/j.surfcoat.2014.06.037">⟨10.1016/j.surfcoat.2014.06.037⟩</text:a></text:p>
              <text:p text:style-name="Normal"><text:span>Article dans une revue</text:span></text:p>
              <text:p text:style-name="Normal"><text:a xlink:type="simple" xlink:href="https://api.istex.fr/ark:/67375/6H6-491H3H4C-R/fulltext.pdf?sid=hal">istex</text:a></text:p>
              <text:p text:style-name="Normal"><text:a xlink:type="simple" xlink:href="https://hal.science/hal-01057278v1">hal-010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46v1">Alternated process for the deep etching of titanium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Journal of Micromechanics and Microengineering</text:span><text:span>, 2014, 24, pp.075021.<text:s/></text:span><text:a xlink:type="simple" xlink:href="https://dx.doi.org/10.1088/0960-1317/24/7/075021">⟨10.1088/0960-1317/24/7/075021⟩</text:a></text:p>
              <text:p text:style-name="Normal"><text:span>Article dans une revue</text:span></text:p>
              <text:p text:style-name="Normal"><text:a xlink:type="simple" xlink:href="https://hal.science/hal-01015146v1">hal-010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86v1">Energy Transferred From a Hot Nickel Target During Magnetron Sputtering</text:a></text:p>
              <text:p text:style-name="Normal"><text:a xlink:type="simple" xlink:href="https://hal.science/search/index/?q=*&amp;authFullName_s=Mariem El Mokh">Mariem El Mokh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Thomas Lecas">Thomas Lecas</text:a><text:span>et al.</text:span></text:p>
              <text:p text:style-name="Normal"><text:span>IEEE Transactions on Plasma Science</text:span><text:span>, 2014, pp.Plasma Science, IEEE Transactions on (Volume:PP Issue: 99 ).<text:s/></text:span><text:a xlink:type="simple" xlink:href="https://dx.doi.org/10.1109/TPS.2014.2338742">⟨10.1109/TPS.2014.2338742⟩</text:a></text:p>
              <text:p text:style-name="Normal"><text:span>Article dans une revue</text:span></text:p>
              <text:p text:style-name="Normal"><text:a xlink:type="simple" xlink:href="https://hal.science/hal-01057286v1">hal-0105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10v1">Energy transferred to the substrate surface during reactive magnetron sputtering of aluminum in Ar/O2 atmosphere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et al.</text:span></text:p>
              <text:p text:style-name="Normal"><text:span>Thin Solid Films</text:span><text:span>, 2013, 539, pp.88.<text:s/></text:span><text:a xlink:type="simple" xlink:href="https://dx.doi.org/10.1016/j.tsf.2013.05.075">⟨10.1016/j.tsf.2013.05.075⟩</text:a></text:p>
              <text:p text:style-name="Normal"><text:span>Article dans une revue</text:span></text:p>
              <text:p text:style-name="Normal"><text:a xlink:type="simple" xlink:href="https://hal.science/hal-00839010v1">hal-00839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76v2">Ignition and extinction phenomena in helium micro hollow cathode discharges</text:a></text:p>
              <text:p text:style-name="Normal"><text:a xlink:type="simple" xlink:href="https://hal.science/search/index/?q=*&amp;authFullName_s=M. K. Kulsreshath">M. K. Kulsreshath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L. Schwaederle">L. Schwaederle</text:a><text:span>,</text:span><text:a xlink:type="simple" xlink:href="https://hal.science/search/index/?q=*&amp;authFullName_s=T. Dufour">T. Dufour</text:a><text:span>,</text:span><text:a xlink:type="simple" xlink:href="https://hal.science/search/index/?q=*&amp;authFullName_s=L. J. Overzet">L. J. Overzet</text:a><text:span>et al.</text:span></text:p>
              <text:p text:style-name="Normal"><text:span>Journal of Applied Physics</text:span><text:span>, 2013, 114 (24), pp.243303.<text:s/></text:span><text:a xlink:type="simple" xlink:href="https://dx.doi.org/10.1063/1.4858418">⟨10.1063/1.4858418⟩</text:a></text:p>
              <text:p text:style-name="Normal"><text:span>Article dans une revue</text:span></text:p>
              <text:p text:style-name="Normal"><text:a xlink:type="simple" xlink:href="https://hal.sorbonne-universite.fr/hal-01303176v2">hal-01303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64v1">Measuring the energy flux at the substrate position during magnetron sputter deposition processe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Journal of Applied Physics</text:span><text:span>, 2013, 113, pp.013305.<text:s/></text:span><text:a xlink:type="simple" xlink:href="https://dx.doi.org/10.1063/1.4773103">⟨10.1063/1.4773103⟩</text:a></text:p>
              <text:p text:style-name="Normal"><text:span>Article dans une revue</text:span></text:p>
              <text:p text:style-name="Normal"><text:a xlink:type="simple" xlink:href="https://hal.science/hal-00831364v1">hal-00831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4718v1">IR emission from the target during plasma magnetron sputter deposition</text:a></text:p>
              <text:p text:style-name="Normal"><text:a xlink:type="simple" xlink:href="https://hal.science/search/index/?q=*&amp;authFullName_s=P.-A. Cormier">P.-A. Cormier</text:a><text:span>,</text:span><text:a xlink:type="simple" xlink:href="https://hal.science/search/index/?q=*&amp;authFullName_s=A.-L. Thomann">A.-L.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R. Dussart">R. Dussart</text:a><text:span>et al.</text:span></text:p>
              <text:p text:style-name="Normal"><text:span>Thin Solid Films</text:span><text:span>, 2013, 545, pp.44-49.<text:s/></text:span><text:a xlink:type="simple" xlink:href="https://dx.doi.org/10.1016/j.tsf.2013.07.025">⟨10.1016/j.tsf.2013.07.025⟩</text:a></text:p>
              <text:p text:style-name="Normal"><text:span>Article dans une revue</text:span></text:p>
              <text:p text:style-name="Normal"><text:a xlink:type="simple" xlink:href="https://api.istex.fr/ark:/67375/6H6-V6BG6C92-D/fulltext.pdf?sid=hal">istex</text:a></text:p>
              <text:p text:style-name="Normal"><text:a xlink:type="simple" xlink:href="https://in2p3.hal.science/in2p3-00874718v1">in2p3-0087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39v1">Low Damage Cryogenic Etching of Porous Organosilicate Low-k Materials Using SF6/O2/SiF4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ECS Journal of Solid State Science and Technology</text:span><text:span>, 2013, 2 (6), pp.N131.<text:s/></text:span><text:a xlink:type="simple" xlink:href="https://dx.doi.org/10.1149/2.001306jss">⟨10.1149/2.001306jss⟩</text:a></text:p>
              <text:p text:style-name="Normal"><text:span>Article dans une revue</text:span></text:p>
              <text:p text:style-name="Normal"><text:a xlink:type="simple" xlink:href="https://hal.science/hal-00831339v1">hal-008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89v1">IR emission from the target during plasma magnetron sputter deposition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Remi Dussart">Remi Dussart</text:a><text:span>et al.</text:span></text:p>
              <text:p text:style-name="Normal"><text:span>Thin Solid Films</text:span><text:span>, 2013, pp.547(2013) 44-49.<text:s/></text:span><text:a xlink:type="simple" xlink:href="https://dx.doi.org/10.1016/j.tsf.2013.07.025">⟨10.1016/j.tsf.2013.07.025⟩</text:a></text:p>
              <text:p text:style-name="Normal"><text:span>Article dans une revue</text:span></text:p>
              <text:p text:style-name="Normal"><text:a xlink:type="simple" xlink:href="https://api.istex.fr/ark:/67375/6H6-V6BG6C92-D/fulltext.pdf?sid=hal">istex</text:a></text:p>
              <text:p text:style-name="Normal"><text:a xlink:type="simple" xlink:href="https://hal.science/hal-00943789v1">hal-009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02v1">A novel amorphization-etch alternating process for Si(100)</text:a></text:p>
              <text:p text:style-name="Normal"><text:a xlink:type="simple" xlink:href="https://hal.science/search/index/?q=*&amp;authFullName_s=Nasreddine Mekkakia Maaza">Nasreddine Mekkakia Maaza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/text:p>
              <text:p text:style-name="Normal"><text:span>Journal of Micromechanics and Microengineering</text:span><text:span>, 2013, 23, pp.045023.<text:s/></text:span><text:a xlink:type="simple" xlink:href="https://dx.doi.org/10.1088/0960-1317/23/4/045023">⟨10.1088/0960-1317/23/4/045023⟩</text:a></text:p>
              <text:p text:style-name="Normal"><text:span>Article dans une revue</text:span></text:p>
              <text:p text:style-name="Normal"><text:a xlink:type="simple" xlink:href="https://hal.science/hal-00831302v1">hal-0083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0v1">Elaboration of high aspect ratio monocrystalline silicon suspended nanobridges by low temperature alkaline treatment of dry etched trenches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François Tran-Van">François Tran-Van</text:a></text:p>
              <text:p text:style-name="Normal"><text:span>Journal of Vacuum Science &amp; Technology A</text:span><text:span>, 2012, 30 (1), pp.010601.<text:s/></text:span><text:a xlink:type="simple" xlink:href="https://dx.doi.org/10.1116/1.3665217">⟨10.1116/1.3665217⟩</text:a></text:p>
              <text:p text:style-name="Normal"><text:span>Article dans une revue</text:span></text:p>
              <text:p text:style-name="Normal"><text:a xlink:type="simple" xlink:href="https://hal.science/hal-00655000v1">hal-006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49v1">Breakdown study of dc silicon micro-discharge devices</text:a></text:p>
              <text:p text:style-name="Normal"><text:a xlink:type="simple" xlink:href="https://hal.science/search/index/?q=*&amp;authFullName_s=Laurent Schwaederlé">Laurent Schwaederlé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et al.</text:span></text:p>
              <text:p text:style-name="Normal"><text:span>Journal of Physics D: Applied Physics</text:span><text:span>, 2012, 45, pp.065201.<text:s/></text:span><text:a xlink:type="simple" xlink:href="https://dx.doi.org/10.1088/0022-3727/45/6/065201">⟨10.1088/0022-3727/45/6/065201⟩</text:a></text:p>
              <text:p text:style-name="Normal"><text:span>Article dans une revue</text:span></text:p>
              <text:p text:style-name="Normal"><text:a xlink:type="simple" xlink:href="https://hal.science/hal-00667649v1">hal-0066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05v1">Study of dc micro-discharge arrays made in silicon using CMOS compatible technology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ulien Ladroue">Julien Ladroue</text:a><text:span>et al.</text:span></text:p>
              <text:p text:style-name="Normal"><text:span>Journal of Physics D: Applied Physics</text:span><text:span>, 2012, 45, pp.285202.<text:s/></text:span><text:a xlink:type="simple" xlink:href="https://dx.doi.org/10.1088/0022-3727/45/28/285202">⟨10.1088/0022-3727/45/28/285202⟩</text:a></text:p>
              <text:p text:style-name="Normal"><text:span>Article dans une revue</text:span></text:p>
              <text:p text:style-name="Normal"><text:a xlink:type="simple" xlink:href="https://api.istex.fr/ark:/67375/0T8-B3K6BHR6-C/fulltext.pdf?sid=hal">istex</text:a></text:p>
              <text:p text:style-name="Normal"><text:a xlink:type="simple" xlink:href="https://hal.science/hal-00713105v1">hal-007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89v1">Damage Free Cryogenic Etching of a Porous Organosilica Ultralow-k Film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Electrochemical and Solid-State Letters</text:span><text:span>, 2012, 2 (2), pp.N5.<text:s/></text:span><text:a xlink:type="simple" xlink:href="https://dx.doi.org/10.1149/2.007302ssl">⟨10.1149/2.007302ssl⟩</text:a></text:p>
              <text:p text:style-name="Normal"><text:span>Article dans une revue</text:span></text:p>
              <text:p text:style-name="Normal"><text:a xlink:type="simple" xlink:href="https://hal.science/hal-00831289v1">hal-0083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85v1">Probing dusty-plasma/surface interactions with a heat flux microsensor</text:a></text:p>
              <text:p text:style-name="Normal"><text:a xlink:type="simple" xlink:href="https://hal.science/search/index/?q=*&amp;authFullName_s=Sergey Abolmasov">Sergey Abolmasov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. Torres Rios">A. Torres Rios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Applied Physics Letters</text:span><text:span>, 2012, pp.100, 1, 011601.<text:s/></text:span><text:a xlink:type="simple" xlink:href="https://dx.doi.org/10.1063/1.3674290">⟨10.1063/1.3674290⟩</text:a></text:p>
              <text:p text:style-name="Normal"><text:span>Article dans une revue</text:span></text:p>
              <text:p text:style-name="Normal"><text:a xlink:type="simple" xlink:href="https://hal.science/hal-00943785v1">hal-009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3v1">Alternating SiCl4/O2 passivation steps with SF6 etch steps for silicon deep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Jeremy Pereira">Jeremy Pereira</text:a><text:span>,</text:span><text:a xlink:type="simple" xlink:href="https://hal.science/search/index/?q=*&amp;authFullName_s=El-Houcine Oubensaid">El-Houcine Oubensaid</text:a><text:span>et al.</text:span></text:p>
              <text:p text:style-name="Normal"><text:span>Journal of Micromechanics and Microengineering</text:span><text:span>, 2011, 21, pp.065015</text:span></text:p>
              <text:p text:style-name="Normal"><text:span>Article dans une revue</text:span></text:p>
              <text:p text:style-name="Normal"><text:a xlink:type="simple" xlink:href="https://hal.science/hal-00655003v1">hal-006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1v1">Scalloping removal on DRIE via using low concentrated alkaline solutions at low temperature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Xi Song">Xi Song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Sensors and Actuators A: Physical<text:s/></text:span><text:span>, 2011, 170 (1-2), pp.114.<text:s/></text:span><text:a xlink:type="simple" xlink:href="https://dx.doi.org/10.1016/j.sna.2011.05.028">⟨10.1016/j.sna.2011.05.028⟩</text:a></text:p>
              <text:p text:style-name="Normal"><text:span>Article dans une revue</text:span></text:p>
              <text:p text:style-name="Normal"><text:a xlink:type="simple" xlink:href="https://api.istex.fr/ark:/67375/6H6-S4C42DM9-Z/fulltext.pdf?sid=hal">istex</text:a></text:p>
              <text:p text:style-name="Normal"><text:a xlink:type="simple" xlink:href="https://hal.science/hal-00655001v1">hal-006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2v1">Optimization of submicron deep trench profiles with the STiGer cryoetching process: reduction of defect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Journal of Micromechanics and Microengineering</text:span><text:span>, 2011, 21, pp.085005.<text:s/></text:span><text:a xlink:type="simple" xlink:href="https://dx.doi.org/10.1088/0960-1317/21/8/085005">⟨10.1088/0960-1317/21/8/085005⟩</text:a></text:p>
              <text:p text:style-name="Normal"><text:span>Article dans une revue</text:span></text:p>
              <text:p text:style-name="Normal"><text:a xlink:type="simple" xlink:href="https://api.istex.fr/ark:/67375/0T8-F0VPX2LV-G/fulltext.pdf?sid=hal">istex</text:a></text:p>
              <text:p text:style-name="Normal"><text:a xlink:type="simple" xlink:href="https://hal.science/hal-00655002v1">hal-00655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59v2">Experimental study and simulation of a micro-discharge with limited cathode area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. C. Pitchford">L. C. Pitchford</text:a><text:span>,</text:span><text:a xlink:type="simple" xlink:href="https://hal.science/search/index/?q=*&amp;authFullName_s=N Sadeghi">N Sadeghi</text:a><text:span>et al.</text:span></text:p>
              <text:p text:style-name="Normal"><text:span>The European Physical Journal D : Atomic, molecular, optical and plasma physics</text:span><text:span>, 2010, 60, pp.565-574.<text:s/></text:span><text:a xlink:type="simple" xlink:href="https://dx.doi.org/10.1140/epjd/e2010-00273-6">⟨10.1140/epjd/e2010-00273-6⟩</text:a></text:p>
              <text:p text:style-name="Normal"><text:span>Article dans une revue</text:span></text:p>
              <text:p text:style-name="Normal"><text:a xlink:type="simple" xlink:href="https://hal.sorbonne-universite.fr/hal-01303159v2">hal-0130315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58v1">RF impedance measurements of DC atmospheric micro-discharges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D. Jung">D. Jung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et al.</text:span></text:p>
              <text:p text:style-name="Normal"><text:span>The European Physical Journal D : Atomic, molecular, optical and plasma physics</text:span><text:span>, 2010, 60, pp.449-454.<text:s/></text:span><text:a xlink:type="simple" xlink:href="https://dx.doi.org/10.1140/epjd/e2010-00274-5">⟨10.1140/epjd/e2010-00274-5⟩</text:a></text:p>
              <text:p text:style-name="Normal"><text:span>Article dans une revue</text:span></text:p>
              <text:p text:style-name="Normal"><text:a xlink:type="simple" xlink:href="https://hal.sorbonne-universite.fr/hal-01303158v1">hal-01303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0v2">Integrated micro-plasmas in silicon operating in helium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Mukesh Kulsreshath">Mukesh Kulsreshath</text:a><text:span>et al.</text:span></text:p>
              <text:p text:style-name="Normal"><text:span>The European Physical Journal D : Atomic, molecular, optical and plasma physics</text:span><text:span>, 2010, 60, pp.601-608.<text:s/></text:span><text:a xlink:type="simple" xlink:href="https://dx.doi.org/10.1140/epjd/e2010-00272-7">⟨10.1140/epjd/e2010-00272-7⟩</text:a></text:p>
              <text:p text:style-name="Normal"><text:span>Article dans une revue</text:span></text:p>
              <text:p text:style-name="Normal"><text:a xlink:type="simple" xlink:href="https://hal.sorbonne-universite.fr/hal-01303160v2">hal-01303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11v1">RF impedance measurements of DC atmospheric micro-discharges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D. Jung">D. Jung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et al.</text:span></text:p>
              <text:p text:style-name="Normal"><text:span>The European Physical Journal D : Atomic, molecular, optical and plasma physics</text:span><text:span>, 2010, 60, pp.449.<text:s/></text:span><text:a xlink:type="simple" xlink:href="https://dx.doi.org/10.1140/epjd/e2010-00274-5">⟨10.1140/epjd/e2010-00274-5⟩</text:a></text:p>
              <text:p text:style-name="Normal"><text:span>Article dans une revue</text:span></text:p>
              <text:p text:style-name="Normal"><text:a xlink:type="simple" xlink:href="https://hal.science/hal-00655011v1">hal-006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57v1">Highly sensitive measurements of the energy transferred during plasma sputter deposition of metals</text:a></text:p>
              <text:p text:style-name="Normal"><text:a xlink:type="simple" xlink:href="https://hal.science/search/index/?q=*&amp;authFullName_s=L Bedra">L Bedra</text:a><text:span>,</text:span><text:a xlink:type="simple" xlink:href="https://hal.science/search/index/?q=*&amp;authFullName_s=a L Thomann">a L Thomann</text:a><text:span>,</text:span><text:a xlink:type="simple" xlink:href="https://hal.science/search/index/?q=*&amp;authFullName_s=N Semmar">N Semmar</text:a><text:span>,</text:span><text:a xlink:type="simple" xlink:href="https://hal.science/search/index/?q=*&amp;authFullName_s=R Dussart">R Dussart</text:a><text:span>,</text:span><text:a xlink:type="simple" xlink:href="https://hal.science/search/index/?q=*&amp;authFullName_s=J Mathias">J Mathias</text:a></text:p>
              <text:p text:style-name="Normal"><text:span>Journal of Physics D: Applied Physics</text:span><text:span>, 2010, 43 (6), pp.65202.<text:s/></text:span><text:a xlink:type="simple" xlink:href="https://dx.doi.org/10.1088/0022-3727/43/6/065202">⟨10.1088/0022-3727/43/6/065202⟩</text:a></text:p>
              <text:p text:style-name="Normal"><text:span>Article dans une revue</text:span></text:p>
              <text:p text:style-name="Normal"><text:a xlink:type="simple" xlink:href="https://api.istex.fr/document/E76339DFA8434B1D7389E9F4DE2B2EF7EAAD727A/fulltext/pdf?sid=hal">istex</text:a></text:p>
              <text:p text:style-name="Normal"><text:a xlink:type="simple" xlink:href="https://hal.science/hal-00569757v1">hal-005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22v1">Deep GaN etching by inductively coupled plasma and induced surface defects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Aline Meritan">Aline Meritan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Journal of Vacuum Science &amp; Technology A</text:span><text:span>, 2010, 28 (5), pp.1226.<text:s/></text:span><text:a xlink:type="simple" xlink:href="https://dx.doi.org/10.1116/1.3478674">⟨10.1116/1.3478674⟩</text:a></text:p>
              <text:p text:style-name="Normal"><text:span>Article dans une revue</text:span></text:p>
              <text:p text:style-name="Normal"><text:a xlink:type="simple" xlink:href="https://hal.science/hal-00519022v1">hal-0051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47v1">On the measurement of energy fluxes in plasmas using a calorimetric probe and a thermopile sensor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Marc Stahl">Marc Stahl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Matthias Wolter">Matthias Wolter</text:a><text:span>et al.</text:span></text:p>
              <text:p text:style-name="Normal"><text:span>Journal of Physics D: Applied Physics</text:span><text:span>, 2010, 43 (46), pp.465201.<text:s/></text:span><text:a xlink:type="simple" xlink:href="https://dx.doi.org/10.1088/0022-3727/43/46/465201">⟨10.1088/0022-3727/43/46/465201⟩</text:a></text:p>
              <text:p text:style-name="Normal"><text:span>Article dans une revue</text:span></text:p>
              <text:p text:style-name="Normal"><text:a xlink:type="simple" xlink:href="https://api.istex.fr/ark:/67375/0T8-8310RMKF-Q/fulltext.pdf?sid=hal">istex</text:a></text:p>
              <text:p text:style-name="Normal"><text:a xlink:type="simple" xlink:href="https://hal.science/hal-00569747v1">hal-005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53v1">Cryogenic etching of n-type silicon with p+ doped walls with the TGZM process through the Al/Si eutectic alloy</text:a></text:p>
              <text:p text:style-name="Normal"><text:a xlink:type="simple" xlink:href="https://hal.science/search/index/?q=*&amp;authFullName_s=El-Houcine Oubensaid">El-Houcine Oubensaid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B. Morillon">B. Morillon</text:a><text:span>,</text:span><text:a xlink:type="simple" xlink:href="https://hal.science/search/index/?q=*&amp;authFullName_s=Mohamed Boufnichel">Mohamed Boufnichel</text:a><text:span>et al.</text:span></text:p>
              <text:p text:style-name="Normal"><text:span>Microelectronic Engineering</text:span><text:span>, 2009, 86, pp.2262.<text:s/></text:span><text:a xlink:type="simple" xlink:href="https://dx.doi.org/10.1016/j.mee.2009.04.002">⟨10.1016/j.mee.2009.04.002⟩</text:a></text:p>
              <text:p text:style-name="Normal"><text:span>Article dans une revue</text:span></text:p>
              <text:p text:style-name="Normal"><text:a xlink:type="simple" xlink:href="https://api.istex.fr/ark:/67375/6H6-4P0BS52N-M/fulltext.pdf?sid=hal">istex</text:a></text:p>
              <text:p text:style-name="Normal"><text:a xlink:type="simple" xlink:href="https://hal.science/hal-00413753v1">hal-0041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2v1">In situ x-ray photoelectron spectroscopy analysis of SiOxFy passivation layer obtained in a SF6/O2 cryoetching process</text:a></text:p>
              <text:p text:style-name="Normal"><text:a xlink:type="simple" xlink:href="https://hal.science/search/index/?q=*&amp;authFullName_s=Jeremy Pereira">Jeremy Pereira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Corinne Y. Duluard">Corinne Y. Duluard</text:a><text:span>et al.</text:span></text:p>
              <text:p text:style-name="Normal"><text:span>Applied Physics Letters</text:span><text:span>, 2009, 94, pp.071501.<text:s/></text:span><text:a xlink:type="simple" xlink:href="https://dx.doi.org/10.1063/1.3085957">⟨10.1063/1.3085957⟩</text:a></text:p>
              <text:p text:style-name="Normal"><text:span>Article dans une revue</text:span></text:p>
              <text:p text:style-name="Normal"><text:a xlink:type="simple" xlink:href="https://hal.science/hal-00365892v1">hal-0036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38v1">Neutral species in inductively coupled SF6/SiCl4 plasmas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Jeremy Pereira">Jeremy Pereira</text:a><text:span>et al.</text:span></text:p>
              <text:p text:style-name="Normal"><text:span>Journal of Physics D: Applied Physics</text:span><text:span>, 2009, 42, pp.115206</text:span></text:p>
              <text:p text:style-name="Normal"><text:span>Article dans une revue</text:span></text:p>
              <text:p text:style-name="Normal"><text:a xlink:type="simple" xlink:href="https://hal.science/hal-00396438v1">hal-003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36v1">Effect of the addition of SF6 and N2 in inductively coupled SiCl4 plasma for GaN etching</text:a></text:p>
              <text:p text:style-name="Normal"><text:a xlink:type="simple" xlink:href="https://hal.science/search/index/?q=*&amp;authFullName_s=El-Houcine Oubensaid">El-Houcine Oubensaid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Jeremy Pereira">Jeremy Pereira</text:a><text:span>,</text:span><text:a xlink:type="simple" xlink:href="https://hal.science/search/index/?q=*&amp;authFullName_s=Mohamed Boufnichel">Mohamed Boufnichel</text:a><text:span>et al.</text:span></text:p>
              <text:p text:style-name="Normal"><text:span>Semiconductor Science &amp; Technology</text:span><text:span>, 2009, 24, pp.075022.<text:s/></text:span><text:a xlink:type="simple" xlink:href="https://dx.doi.org/10.1088/0268-1242/24/7/075022">⟨10.1088/0268-1242/24/7/075022⟩</text:a></text:p>
              <text:p text:style-name="Normal"><text:span>Article dans une revue</text:span></text:p>
              <text:p text:style-name="Normal"><text:a xlink:type="simple" xlink:href="https://api.istex.fr/ark:/67375/0T8-3ZW8J0WG-8/fulltext.pdf?sid=hal">istex</text:a></text:p>
              <text:p text:style-name="Normal"><text:a xlink:type="simple" xlink:href="https://hal.science/hal-00400936v1">hal-004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92v1">Direct measurements of the energy flux due to chemical reactions at the surface of a silicon sample interacting with a SF6 plasma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Nadjib Semmar">Nadjib Semmar</text:a><text:span>et al.</text:span></text:p>
              <text:p text:style-name="Normal"><text:span>Applied Physics Letters</text:span><text:span>, 2008, 93, pp.131502.<text:s/></text:span><text:a xlink:type="simple" xlink:href="https://dx.doi.org/10.1063/1.2995988">⟨10.1063/1.2995988⟩</text:a></text:p>
              <text:p text:style-name="Normal"><text:span>Article dans une revue</text:span></text:p>
              <text:p text:style-name="Normal"><text:a xlink:type="simple" xlink:href="https://hal.science/hal-00336392v1">hal-003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41v1">Effect of limiting the cathode surface on direct current microhollow cathode discharge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wrence J. Overzet">Lawrence J. Overzet</text:a><text:span>et al.</text:span></text:p>
              <text:p text:style-name="Normal"><text:span>Applied Physics Letters</text:span><text:span>, 2008, 93, pp.071508.<text:s/></text:span><text:a xlink:type="simple" xlink:href="https://dx.doi.org/10.1063/1.2966144">⟨10.1063/1.2966144⟩</text:a></text:p>
              <text:p text:style-name="Normal"><text:span>Article dans une revue</text:span></text:p>
              <text:p text:style-name="Normal"><text:a xlink:type="simple" xlink:href="https://hal.science/hal-00349341v1">hal-0034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44v1">SO2 passivating chemistry for silicon cryogenic deep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Philippe Lefaucheux">Philippe Lefaucheux</text:a><text:span>et al.</text:span></text:p>
              <text:p text:style-name="Normal"><text:span>Plasma Sources Science and Technology</text:span><text:span>, 2008, 17, pp.045008.<text:s/></text:span><text:a xlink:type="simple" xlink:href="https://dx.doi.org/10.1088/0963-0252/17/4/045008">⟨10.1088/0963-0252/17/4/045008⟩</text:a></text:p>
              <text:p text:style-name="Normal"><text:span>Article dans une revue</text:span></text:p>
              <text:p text:style-name="Normal"><text:a xlink:type="simple" xlink:href="https://api.istex.fr/ark:/67375/0T8-D3S9Q58C-F/fulltext.pdf?sid=hal">istex</text:a></text:p>
              <text:p text:style-name="Normal"><text:a xlink:type="simple" xlink:href="https://hal.science/hal-00349344v1">hal-00349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57v3">Effect of limiting the cathode surface on direct current microhollow cathode discharge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 Lefaucheux">P Lefaucheux</text:a><text:span>,</text:span><text:a xlink:type="simple" xlink:href="https://hal.science/search/index/?q=*&amp;authFullName_s=P Ranson">P Ranson</text:a><text:span>,</text:span><text:a xlink:type="simple" xlink:href="https://hal.science/search/index/?q=*&amp;authFullName_s=Lawrence J. Overzet">Lawrence J. Overzet</text:a><text:span>et al.</text:span></text:p>
              <text:p text:style-name="Normal"><text:span>Applied Physics Letters</text:span><text:span>, 2008, 93 (071508),<text:s/></text:span><text:a xlink:type="simple" xlink:href="https://dx.doi.org/10.1063/1.2966144͔">⟨10.1063/1.2966144͔⟩</text:a></text:p>
              <text:p text:style-name="Normal"><text:span>Article dans une revue</text:span></text:p>
              <text:p text:style-name="Normal"><text:a xlink:type="simple" xlink:href="https://hal.sorbonne-universite.fr/hal-01303157v3">hal-013031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43v1">Two Cryogenic Processes Involving SF6, O2, and SiF4 for Silicon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Philippe Lefaucheux">Philippe Lefaucheux</text:a><text:span>et al.</text:span></text:p>
              <text:p text:style-name="Normal"><text:span>Journal of The Electrochemical Society</text:span><text:span>, 2008, 155 (3), pp.D187.<text:s/></text:span><text:a xlink:type="simple" xlink:href="https://dx.doi.org/10.1149/1.2826280">⟨10.1149/1.2826280⟩</text:a></text:p>
              <text:p text:style-name="Normal"><text:span>Article dans une revue</text:span></text:p>
              <text:p text:style-name="Normal"><text:a xlink:type="simple" xlink:href="https://hal.science/hal-00349343v1">hal-0034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07v1">Silicon cryo-etching of deep hol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Microelectronic Engineering</text:span><text:span>, 2007, 84, pp.1120.<text:s/></text:span><text:a xlink:type="simple" xlink:href="https://dx.doi.org/10.1016/j.mee.2007.01.148">⟨10.1016/j.mee.2007.01.148⟩</text:a></text:p>
              <text:p text:style-name="Normal"><text:span>Article dans une revue</text:span></text:p>
              <text:p text:style-name="Normal"><text:a xlink:type="simple" xlink:href="https://api.istex.fr/ark:/67375/6H6-CRWQV941-P/fulltext.pdf?sid=hal">istex</text:a></text:p>
              <text:p text:style-name="Normal"><text:a xlink:type="simple" xlink:href="https://hal.science/hal-00365907v1">hal-003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4v1">The passivation layer formation in the cryo-etching plasma proces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Microelectronic Engineering</text:span><text:span>, 2007, 84, pp.1128.<text:s/></text:span><text:a xlink:type="simple" xlink:href="https://dx.doi.org/10.1016/j.mee.2007.01.048">⟨10.1016/j.mee.2007.01.048⟩</text:a></text:p>
              <text:p text:style-name="Normal"><text:span>Article dans une revue</text:span></text:p>
              <text:p text:style-name="Normal"><text:a xlink:type="simple" xlink:href="https://api.istex.fr/ark:/67375/6H6-WMBX17JX-Z/fulltext.pdf?sid=hal">istex</text:a></text:p>
              <text:p text:style-name="Normal"><text:a xlink:type="simple" xlink:href="https://hal.science/hal-00365894v1">hal-003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09v1">Oxidation threshold in silicon etching at cryogenic temperatur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ierre Ranson">Pierre Ranson</text:a><text:span>et al.</text:span></text:p>
              <text:p text:style-name="Normal"><text:span>Journal of Vacuum Science &amp; Technology A</text:span><text:span>, 2006, 24 (4), pp.1073.<text:s/></text:span><text:a xlink:type="simple" xlink:href="https://dx.doi.org/10.1116/1.2210946">⟨10.1116/1.2210946⟩</text:a></text:p>
              <text:p text:style-name="Normal"><text:span>Article dans une revue</text:span></text:p>
              <text:p text:style-name="Normal"><text:a xlink:type="simple" xlink:href="https://hal.science/hal-00365909v1">hal-003659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1383v1">CURRENT DISTRIBUTION OF AC SURFACE DISCHARGES AND ASSOCIATED CHEMISTRY</text:a></text:p>
              <text:p text:style-name="Normal"><text:a xlink:type="simple" xlink:href="https://hal.science/search/index/?q=*&amp;authFullName_s=Emmanuel Odic">Emmanuel Odic</text:a><text:span>,</text:span><text:a xlink:type="simple" xlink:href="https://hal.science/search/index/?q=*&amp;authFullName_s=Alice Goldman">Alice Goldman</text:a><text:span>,</text:span><text:a xlink:type="simple" xlink:href="https://hal.science/search/index/?q=*&amp;authFullName_s=Max Goldman">Max Goldman</text:a><text:span>,</text:span><text:a xlink:type="simple" xlink:href="https://hal.science/search/index/?q=*&amp;authFullName_s=Marielle Dhainaut">Marielle Dhainaut</text:a><text:span>,</text:span><text:a xlink:type="simple" xlink:href="https://hal.science/search/index/?q=*&amp;authFullName_s=Rémi Dussart">Rémi Dussart</text:a></text:p>
              <text:p text:style-name="Normal"><text:span>Journal of Electrostatics</text:span><text:span>, 2006, 64 (7-9), pp.477-484</text:span></text:p>
              <text:p text:style-name="Normal"><text:span>Article dans une revue</text:span></text:p>
              <text:p text:style-name="Normal"><text:a xlink:type="simple" xlink:href="https://centralesupelec.hal.science/hal-00221383v1">hal-002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29v1">Diagnostic system for plasma/surface energy transfer characterization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text:span>,</text:span><text:a xlink:type="simple" xlink:href="https://hal.science/search/index/?q=*&amp;authFullName_s=Vladislav Lang">Vladislav Lang</text:a></text:p>
              <text:p text:style-name="Normal"><text:span>Review of Scientific Instruments</text:span><text:span>, 2006, 77 (2), pp.033501-6</text:span></text:p>
              <text:p text:style-name="Normal"><text:span>Article dans une revue</text:span></text:p>
              <text:p text:style-name="Normal"><text:a xlink:type="simple" xlink:href="https://hal.science/hal-00097829v1">hal-000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98v1">Origin, control and elimination of undercut in silicon deep plasma etching in the cryogenic process</text:a></text:p>
              <text:p text:style-name="Normal"><text:a xlink:type="simple" xlink:href="https://hal.science/search/index/?q=*&amp;authFullName_s=Mohamed Boufnichel">Mohamed Boufnichel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Said Aachboun">Said Aachbou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Pierre Ranson">Pierre Ranson</text:a></text:p>
              <text:p text:style-name="Normal"><text:span>Microelectronic Engineering</text:span><text:span>, 2005, 77, pp.327-336</text:span></text:p>
              <text:p text:style-name="Normal"><text:span>Article dans une revue</text:span></text:p>
              <text:p text:style-name="Normal"><text:a xlink:type="simple" xlink:href="https://hal.science/hal-00098398v1">hal-0009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638v1">SiOxFy passivation layer in silicon cryoetching</text:a></text:p>
              <text:p text:style-name="Normal"><text:a xlink:type="simple" xlink:href="https://hal.science/search/index/?q=*&amp;authFullName_s=Xavier Mellhaoui">Xavier Mellhaoui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Journal of Applied Physics</text:span><text:span>, 2005, 98, pp.104901-10</text:span></text:p>
              <text:p text:style-name="Normal"><text:span>Article dans une revue</text:span></text:p>
              <text:p text:style-name="Normal"><text:a xlink:type="simple" xlink:href="https://hal.science/hal-00098638v1">hal-00098638v1</text:a></text:p>
            </table:table-cell>
          </table:table-row>
        </table:table>
        <text:p text:style-name="P12"/>
        <text:p text:style-name="Heading2"><text:span text:style-name="T5">Communication dans un congrès (170)</text:span></text:p>
        <text:p text:style-name="P14"/>
        <table:table table:name="39b132" table:style-name="39b132">
          <table:table-column table:style-name="39b132.0"/>
          <table:table-row>
            <table:table-cell office:value-type="string">
              <text:p text:style-name="Normal"><text:a xlink:type="simple" xlink:href="https://hal.science/hal-05325821v1">Claquage aux distances sub-micromètrique : si Paschen avait su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Christophe Poulain">Christophe Poulain</text:a><text:span>et al.</text:span></text:p>
              <text:p text:style-name="Normal"><text:span>Journées 2025 Groupement de Recherche (GdR) étude des milieux ionisés Plasmas froids créés par décharge et laser (EMILI)</text:span><text:span>, Oct 2025, Saint-etienne, France</text:span></text:p>
              <text:p text:style-name="Normal"><text:span>Communication dans un congrès</text:span></text:p>
              <text:p text:style-name="Normal"><text:a xlink:type="simple" xlink:href="https://hal.science/hal-05325821v1">hal-0532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917v1">Study of experimental breakdown within controlled nanometer scale electrode gaps: evidence of elementary mechanisms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Christophe Poulain">Christophe Poulain</text:a><text:span>et al.</text:span></text:p>
              <text:p text:style-name="Normal"><text:span>IEEE Pulsed Power Plasma Science Conference (PPPS 2025)</text:span><text:span>, Jun 2025, Berlin, Germany</text:span></text:p>
              <text:p text:style-name="Normal"><text:span>Communication dans un congrès</text:span></text:p>
              <text:p text:style-name="Normal"><text:a xlink:type="simple" xlink:href="https://hal.science/hal-05126917v1">hal-051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80v1">Statistical study of Argon breakdown in a controlled nanometer electrode gap, and the evidence of field emission effect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Christophe Poulain">Christophe Poulain</text:a><text:span>et al.</text:span></text:p>
              <text:p text:style-name="Normal"><text:span>78</text:span><text:span>th</text:span><text:span><text:s/>Annual Gaseous Electronics Conference</text:span><text:span>, Oct 2025, Seoul (Korea), South Korea</text:span></text:p>
              <text:p text:style-name="Normal"><text:span>Communication dans un congrès</text:span></text:p>
              <text:p text:style-name="Normal"><text:a xlink:type="simple" xlink:href="https://hal.science/hal-05325680v1">hal-053256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5187v1">Enhanced physisorption of CF radicals on Si surfaces cooled at cryogenic temperature and application to deep etching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. Cunge">G. Cunge</text:a><text:span>,</text:span><text:a xlink:type="simple" xlink:href="https://hal.science/search/index/?q=*&amp;authFullName_s=M. Kogelschatz">M. Kogelschatz</text:a><text:span>,</text:span><text:a xlink:type="simple" xlink:href="https://hal.science/search/index/?q=*&amp;authFullName_s=Philippe Lefaucheux">Philippe Lefaucheux</text:a><text:span>et al.</text:span></text:p>
              <text:p text:style-name="Normal"><text:span>45</text:span><text:span>th</text:span><text:span><text:s/>International Symposium on Dry Process (DPS2024)</text:span><text:span>, Nov 2024, Hokkaïdo, Japan</text:span></text:p>
              <text:p text:style-name="Normal"><text:span>Communication dans un congrès</text:span></text:p>
              <text:p text:style-name="Normal"><text:a xlink:type="simple" xlink:href="https://hal.univ-grenoble-alpes.fr/hal-04805187v1">hal-048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84v1">Cryogenic etching of SiOxFy and SiO2 in SF6/H2 plasma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/text:p>
              <text:p text:style-name="Normal"><text:span>Dry Process Symposium</text:span><text:span>, Nov 2024, New Chitose, Japan</text:span></text:p>
              <text:p text:style-name="Normal"><text:span>Communication dans un congrès</text:span></text:p>
              <text:p text:style-name="Normal"><text:a xlink:type="simple" xlink:href="https://hal.science/hal-04824284v1">hal-048242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018v1">SiC plasma etching technology processes for power and optoelectronic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et al.</text:span></text:p>
              <text:p text:style-name="Normal"><text:span>PESM 2024</text:span><text:span>, IMEC Belgium, Jun 2024, Leuven (BE), Belgium</text:span></text:p>
              <text:p text:style-name="Normal"><text:span>Communication dans un congrès</text:span></text:p>
              <text:p text:style-name="Normal"><text:a xlink:type="simple" xlink:href="https://cnrs.hal.science/hal-04797018v1">hal-0479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22v1">La gravure plasma, une étape critique dans la technologie SiC. Mécanismes physico-chimiques et application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Vuillermet">Enora Vuillermet</text:a><text:span>et al.</text:span></text:p>
              <text:p text:style-name="Normal"><text:span>Journées Renatech Litho/Gravure 2024</text:span><text:span>, Jun 2024, Valbonne, France</text:span></text:p>
              <text:p text:style-name="Normal"><text:span>Communication dans un congrès</text:span></text:p>
              <text:p text:style-name="Normal"><text:a xlink:type="simple" xlink:href="https://hal.science/hal-04799422v1">hal-047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49v1">Optical emission spectroscopy analysis of Hydrogen Hβ spectral line in confined plasma</text:a></text:p>
              <text:p text:style-name="Normal"><text:a xlink:type="simple" xlink:href="https://hal.science/search/index/?q=*&amp;authFullName_s=Elane Kouadou">Elane Kouadou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International Workshop on Microplasmas (IWM 12)</text:span><text:span>, Jun 2024, Orléans (Auditorium du Musée des Beaux Arts), France</text:span></text:p>
              <text:p text:style-name="Normal"><text:span>Communication dans un congrès</text:span></text:p>
              <text:p text:style-name="Normal"><text:a xlink:type="simple" xlink:href="https://hal.science/hal-04606149v1">hal-046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03v1">Optical emission spectroscopy spatial characterization of a silicon based Micro Hollow Cathode Discharge operating in Helium in DC regime</text:a></text:p>
              <text:p text:style-name="Normal"><text:a xlink:type="simple" xlink:href="https://hal.science/search/index/?q=*&amp;authFullName_s=Elane Kouadou">Elane Kouadou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76th Annual Gaseous Electronics Conference</text:span><text:span>, Oct 2023, Ann Arbor, United States</text:span></text:p>
              <text:p text:style-name="Normal"><text:span>Communication dans un congrès</text:span></text:p>
              <text:p text:style-name="Normal"><text:a xlink:type="simple" xlink:href="https://hal.science/hal-04134203v1">hal-0413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854v1">Advances in optical diagnostics of Microplasmas: imaging and spectroscopy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Volker Schulz-von Der Gathen">Volker Schulz-von Der Gathen</text:a><text:span>,</text:span><text:a xlink:type="simple" xlink:href="https://hal.science/search/index/?q=*&amp;authFullName_s=Goran Sretenović">Goran Sretenović</text:a><text:span>et al.</text:span></text:p>
              <text:p text:style-name="Normal"><text:span>International Workshop on Microplasmas (IWM 11)</text:span><text:span>, Jun 2022, Raleigh, United States</text:span></text:p>
              <text:p text:style-name="Normal"><text:span>Communication dans un congrès</text:span></text:p>
              <text:p text:style-name="Normal"><text:a xlink:type="simple" xlink:href="https://hal.science/hal-03633854v1">hal-036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719v1">Fabrication process and first charactesisation of novel silicon-based microplasma reactors</text:a></text:p>
              <text:p text:style-name="Normal"><text:a xlink:type="simple" xlink:href="https://hal.science/search/index/?q=*&amp;authFullName_s=Elane Kouadou">Elane Kouadou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International Workshop on Microplasmas (IWM 11)</text:span><text:span>, Jun 2022, Raleigh, United States</text:span></text:p>
              <text:p text:style-name="Normal"><text:span>Communication dans un congrès</text:span></text:p>
              <text:p text:style-name="Normal"><text:a xlink:type="simple" xlink:href="https://hal.science/hal-03698719v1">hal-036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18v1">Atomic Layer Etching of Gallium Nitride (GaN) using fluorinated chemistry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ohamed Boufnichel">Mohamed Boufnichel</text:a></text:p>
              <text:p text:style-name="Normal"><text:span>42nd International Symposium on Dry Process</text:span><text:span>, Nov 2021, Online, Japan</text:span></text:p>
              <text:p text:style-name="Normal"><text:span>Communication dans un congrès</text:span></text:p>
              <text:p text:style-name="Normal"><text:a xlink:type="simple" xlink:href="https://hal.science/hal-03539418v1">hal-035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25v1">Recent advances in micro-discharges ‒ sources and diagnostic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Remi Dussart">Remi Dussart</text:a></text:p>
              <text:p text:style-name="Normal"><text:span>MGK Colloquium - Transient Atmospheric Plasmas: from plasmas to liquids to solids</text:span><text:span>, Apr 2021, Bochum, Germany</text:span></text:p>
              <text:p text:style-name="Normal"><text:span>Communication dans un congrès</text:span></text:p>
              <text:p text:style-name="Normal"><text:a xlink:type="simple" xlink:href="https://hal.science/hal-03218025v1">hal-032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83v1">Atomic layer etching of Gallium Nitride (GaN) using SF6 and Ar plasmas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ohamed Boufnichel">Mohamed Boufnichel</text:a></text:p>
              <text:p text:style-name="Normal"><text:span>PLATHINIUM (Plasma Thin film International Union Meeting) 2021</text:span><text:span>, Sep 2021, Antibes, France</text:span></text:p>
              <text:p text:style-name="Normal"><text:span>Communication dans un congrès</text:span></text:p>
              <text:p text:style-name="Normal"><text:a xlink:type="simple" xlink:href="https://hal.science/hal-03539383v1">hal-035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68v1">SiOxFy layer deposition for cryogenic nanoscale etching</text:a></text:p>
              <text:p text:style-name="Normal"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ack Nos">Jack Nos</text:a><text:span>,</text:span><text:a xlink:type="simple" xlink:href="https://hal.science/search/index/?q=*&amp;authFullName_s=Aurélie Girard">Aurélie Girard</text:a><text:span>et al.</text:span></text:p>
              <text:p text:style-name="Normal"><text:span>PLATHINIUM (Plasma Thin film International Union Meeting) 2021</text:span><text:span>, Sep 2021, Antibes, France</text:span></text:p>
              <text:p text:style-name="Normal"><text:span>Communication dans un congrès</text:span></text:p>
              <text:p text:style-name="Normal"><text:a xlink:type="simple" xlink:href="https://hal.science/hal-03539368v1">hal-0353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74v1">Plasma cryogenic etching : benefits of cooling the substrate at a low temperature in etching process technologie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Jack Nos">Jack Nos</text:a><text:span>,</text:span><text:a xlink:type="simple" xlink:href="https://hal.science/search/index/?q=*&amp;authFullName_s=Philippe Lefaucheux">Philippe Lefaucheux</text:a><text:span>et al.</text:span></text:p>
              <text:p text:style-name="Normal"><text:span>42nd International Symposium on Dry Process</text:span><text:span>, Nov 2021, Online, Japan</text:span></text:p>
              <text:p text:style-name="Normal"><text:span>Communication dans un congrès</text:span></text:p>
              <text:p text:style-name="Normal"><text:a xlink:type="simple" xlink:href="https://hal.science/hal-03539474v1">hal-0353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93v1">Physical mechanisms involved in silicon based plasma microreactors operating in DC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Olivier Aubry">Olivier Aubry</text:a><text:span>et al.</text:span></text:p>
              <text:p text:style-name="Normal"><text:span>5th Asia Pacific Conference on Plasma Physics (AAPPS-DPP2021)</text:span><text:span>, Association of Asia-Pacific Physical Societies and Division of Plasma Physics, Sep 2021, online - Kyushu University, Japan</text:span></text:p>
              <text:p text:style-name="Normal"><text:span>Communication dans un congrès</text:span></text:p>
              <text:p text:style-name="Normal"><text:a xlink:type="simple" xlink:href="https://hal.science/hal-03355293v1">hal-033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12v1">Études Spectroscopiques Aux Petites Échelles de Décharges à Haute Pression~: Intérêt Des Transitions Résonante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Remi Dussart">Remi Dussart</text:a></text:p>
              <text:p text:style-name="Normal"><text:span>Ecole Technologique Du Reseau Des Plasmas Froids</text:span><text:span>, Sep 2020, Saint-Dié-des-Voges, France</text:span></text:p>
              <text:p text:style-name="Normal"><text:span>Communication dans un congrès</text:span></text:p>
              <text:p text:style-name="Normal"><text:a xlink:type="simple" xlink:href="https://hal.science/hal-03049312v1">hal-0304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14v1">Resonance Broadening as a Valuable Diagnostic to Study Atmospheric Pressure Plasma \textendash ~Application to Micro-Plasma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hmed Khacef">Ahmed Khacef</text:a></text:p>
              <text:p text:style-name="Normal"><text:span>9th International Workshop and Summer School on Plasma Spectroscopy (IPS 2020)</text:span><text:span>, Jun 2020, Greifswald, Germany</text:span></text:p>
              <text:p text:style-name="Normal"><text:span>Communication dans un congrès</text:span></text:p>
              <text:p text:style-name="Normal"><text:a xlink:type="simple" xlink:href="https://hal.science/hal-03049314v1">hal-0304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15v1">Atmospheric Plasma DC Source in the Micro Scale Elaborated by Micro-Nanotechnologies</text:a></text:p>
              <text:p text:style-name="Normal"><text:a xlink:type="simple" xlink:href="https://hal.science/search/index/?q=*&amp;authFullName_s=Ronan Michaud">Ronan Michaud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XXV Europhysics Conference on Atomic and Molecular Physics of Ionized Gases (ESCAMPIG XXII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049315v1">hal-0304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37v1">Resonance broadening as a valuable diagnostic to study atmospheric pressure plasma – application to micro-plasma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écile Pichard">Cécile Pichard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hmed Khacef">Ahmed Khacef</text:a></text:p>
              <text:p text:style-name="Normal"><text:span>9th International Workshop and Summer School on Plasma Spectroscopy (IPS 2020)</text:span><text:span>, Jun 2020, Greifswald, Germany</text:span></text:p>
              <text:p text:style-name="Normal"><text:span>Communication dans un congrès</text:span></text:p>
              <text:p text:style-name="Normal"><text:a xlink:type="simple" xlink:href="https://hal.science/hal-03374037v1">hal-033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91v1">Cryogenic process for Atomic Layer Etching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umiko Yamazaki">Kumiko Yamazaki</text:a><text:span>et al.</text:span></text:p>
              <text:p text:style-name="Normal"><text:span>Plasma Etch and Strip in Microtechnology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311291v1">hal-023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23v1">Atomic Layer Etching at cryogenic temperature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Plasma Thin Film International Union Meeting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2311323v1">hal-0231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88v1">Plasma processes applied to SiO2 cryo-atomic layer etching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Tahara Shigeru">Tahara Shigeru</text:a><text:span>et al.</text:span></text:p>
              <text:p text:style-name="Normal"><text:span>XXXIV International Conference on Phenomena in Ionized Gases - 10th International Conference on Reactive Plasmas</text:span><text:span>, Jul 2019, Sapporo, Japan</text:span></text:p>
              <text:p text:style-name="Normal"><text:span>Communication dans un congrès</text:span></text:p>
              <text:p text:style-name="Normal"><text:a xlink:type="simple" xlink:href="https://hal.science/hal-02311288v1">hal-023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44v1">Intérêt des transitions résonnantes en spectroscopie pour les plasmas froids atmosphériques: diagnostic des ondes d’ionisations et de micro-cavité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/text:p>
              <text:p text:style-name="Normal"><text:span>25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89144v1">hal-021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73v1">Intérêt des transitions résonnantes en spectroscopie pour les plasmas froids à haute pression: diagnostic des ondes d’ionisations et de micro-cavité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écile Pichard">Cécile Pichard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. Khacef">A. Khacef</text:a></text:p>
              <text:p text:style-name="Normal"><text:span>1e Rencontres Scientifiques Pla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189173v1">hal-021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08v1">Atomic Layer Etching at low substrate temperature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umiko Yamazaki">Kumiko Yamazaki</text:a><text:span>et al.</text:span></text:p>
              <text:p text:style-name="Normal"><text:span>19th International Conference on Atomic Layer Deposition - 6th International Atomic Layer Etching Workshop</text:span><text:span>, Jul 2019, Seattle, United States</text:span></text:p>
              <text:p text:style-name="Normal"><text:span>Communication dans un congrès</text:span></text:p>
              <text:p text:style-name="Normal"><text:a xlink:type="simple" xlink:href="https://hal.science/hal-02311308v1">hal-023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3v1">Bulk micromachined Titanium MEMS</text:a></text:p>
              <text:p text:style-name="Normal"><text:a xlink:type="simple" xlink:href="https://hal.science/search/index/?q=*&amp;authFullName_s=Gwenaël Bécan">Gwenaël Béca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Samson Edmond">Samson Edmond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Maïté Do Vale">Maïté Do Vale</text:a><text:span>et al.</text:span></text:p>
              <text:p text:style-name="Normal"><text:span>16th NAMIS Workshop (NAMIS 2018)</text:span><text:span>, Jun 2018, Oulu, Finland</text:span></text:p>
              <text:p text:style-name="Normal"><text:span>Communication dans un congrès</text:span></text:p>
              <text:p text:style-name="Normal"><text:a xlink:type="simple" xlink:href="https://hal.science/hal-02306373v1">hal-023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75v1">Low-k material cryoetch using high boiling point organic compounds to reduce plasma induced damage</text:a></text:p>
              <text:p text:style-name="Normal"><text:a xlink:type="simple" xlink:href="https://hal.science/search/index/?q=*&amp;authFullName_s=Romain Chanson">Romain Chanso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iping Zhang">Liping Zhang</text:a><text:span>et al.</text:span></text:p>
              <text:p text:style-name="Normal"><text:span>40th International Symposium on Dry Process</text:span><text:span>, Nov 2018, Nagoya, France</text:span></text:p>
              <text:p text:style-name="Normal"><text:span>Communication dans un congrès</text:span></text:p>
              <text:p text:style-name="Normal"><text:a xlink:type="simple" xlink:href="https://hal.science/hal-02311275v1">hal-023112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204v1">Vectorial Electric Field Characterization Of Plasmas Using An Optical Probe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aurence Galtier">Laurence Galtier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Sylvain Iséni">Sylvain Iséni</text:a><text:span>et al.</text:span></text:p>
              <text:p text:style-name="Normal"><text:span>71st Annual Gaseous Electronics Conference</text:span><text:span>, Nov 2018, Portland, United States</text:span></text:p>
              <text:p text:style-name="Normal"><text:span>Communication dans un congrès</text:span></text:p>
              <text:p text:style-name="Normal"><text:a xlink:type="simple" xlink:href="https://hal.univ-grenoble-alpes.fr/hal-02018204v1">hal-020182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51v1">Electro-optical probe for dielectric barrier discharge analysi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aurence Galtier">Laurence Galtier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Sylvain Iséni">Sylvain Iséni</text:a><text:span>et al.</text:span></text:p>
              <text:p text:style-name="Normal"><text:span>45th IEEE International Conference on Plasma Science (ICOPS 2018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univ-grenoble-alpes.fr/hal-02017951v1">hal-0201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67v1">The role of SiF4 physisorption in the cryogenic etching process of silicon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ahara Shigeru">Tahara Shigeru</text:a><text:span>et al.</text:span></text:p>
              <text:p text:style-name="Normal"><text:span>40th International Symposium on Dry Process</text:span><text:span>, Nov 2018, Nagoya, Japan</text:span></text:p>
              <text:p text:style-name="Normal"><text:span>Communication dans un congrès</text:span></text:p>
              <text:p text:style-name="Normal"><text:a xlink:type="simple" xlink:href="https://hal.science/hal-02311267v1">hal-023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0v1">Titanium-based MEMS: Application for a novel implantable feedthrough using TTV (Through Titanium Vias) technologies</text:a></text:p>
              <text:p text:style-name="Normal"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Thomas Tillocher">Thomas Tillocher</text:a><text:span>et al.</text:span></text:p>
              <text:p text:style-name="Normal"><text:span>6th Micro/Nano-Electronics Packaging and Assembly, Design and Manufacturing Forum (MiNaPAD 2018)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2306370v1">hal-023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87v1">Plasma properties of DC silicon based micro hollow cavity discharge (MHCD) operating in various gases - a spectroscopic study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Claudia Lazzaroni">Claudia Lazzaron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Volker Schulz-von Der Gathen">Volker Schulz-von Der Gathen</text:a><text:span>et al.</text:span></text:p>
              <text:p text:style-name="Normal"><text:span>71st Annual Gaseous Electronics Conference</text:span><text:span>, Nov 2018, Portland, United States</text:span></text:p>
              <text:p text:style-name="Normal"><text:span>Communication dans un congrès</text:span></text:p>
              <text:p text:style-name="Normal"><text:a xlink:type="simple" xlink:href="https://hal.science/hal-02131687v1">hal-021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54v1">Cryo-etching mechanism characterization by in-situ spectroscopic ellipsometry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Surface Fest 2018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311254v1">hal-023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67v1">Étude par spectroscopie d'émission de la température du gaz à l'intérieur et au voisinage d'une micro-cavité plasma (MHCD)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Goran Sretenovic">Goran Sretenovic</text:a><text:span>,</text:span><text:a xlink:type="simple" xlink:href="https://hal.science/search/index/?q=*&amp;authFullName_s=V Schulz-von Der Gathen">V Schulz-von Der Gathen</text:a><text:span>et al.</text:span></text:p>
              <text:p text:style-name="Normal"><text:span>14e Journées du Réseau Plasmas Froids</text:span><text:span>, Oct 2018, La Rochelle, France</text:span></text:p>
              <text:p text:style-name="Normal"><text:span>Communication dans un congrès</text:span></text:p>
              <text:p text:style-name="Normal"><text:a xlink:type="simple" xlink:href="https://hal.science/hal-01974867v1">hal-0197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63v1">Microstructuration of titanium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Fabrice Michel">Fabrice Michel</text:a><text:span>et al.</text:span></text:p>
              <text:p text:style-name="Normal"><text:span>Journées Nationales sur les Technologies Emergentes en micro-nanofabrication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306063v1">hal-023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8v1">Microdischarge integration on silicon based devices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Remi Dussart">Remi Dussart</text:a></text:p>
              <text:p text:style-name="Normal"><text:span>70th Gaseous Electronics Conference</text:span><text:span>, Nov 2017, Pittsburgh, United States</text:span></text:p>
              <text:p text:style-name="Normal"><text:span>Communication dans un congrès</text:span></text:p>
              <text:p text:style-name="Normal"><text:a xlink:type="simple" xlink:href="https://hal.science/hal-01686038v1">hal-0168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67v1">Low-Damage etching of highly porous OSG low-k dielectrics</text:a></text:p>
              <text:p text:style-name="Normal"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Mikhail Baklanov">Mikhail Baklanov</text:a><text:span>,</text:span><text:a xlink:type="simple" xlink:href="https://hal.science/search/index/?q=*&amp;authFullName_s=Koichi Yatsuda">Koichi Yatsuda</text:a><text:span>,</text:span><text:a xlink:type="simple" xlink:href="https://hal.science/search/index/?q=*&amp;authFullName_s=Kaoru Maekawa">Kaoru Maekawa</text:a><text:span>et al.</text:span></text:p>
              <text:p text:style-name="Normal"><text:span>SPIE Advanced Lithography 2016</text:span><text:span>, Feb 2016, San José, United States</text:span></text:p>
              <text:p text:style-name="Normal"><text:span>Communication dans un congrès</text:span></text:p>
              <text:p text:style-name="Normal"><text:a xlink:type="simple" xlink:href="https://hal.science/hal-01280267v1">hal-012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10v1">Cryoetching mechanisms and STiGer process evaluation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/text:p>
              <text:p text:style-name="Normal"><text:span>International Symposium on Dry Process 2016 (DPS 2016)</text:span><text:span>, Nov 2016, Sapporo, Japan</text:span></text:p>
              <text:p text:style-name="Normal"><text:span>Communication dans un congrès</text:span></text:p>
              <text:p text:style-name="Normal"><text:a xlink:type="simple" xlink:href="https://hal.science/hal-01561210v1">hal-015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47v1">Cryogenic processes for advanced material plasma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Quo vadis : Complex plasmas - TR 24</text:span><text:span>, Aug 2016, Hambourg, Germany</text:span></text:p>
              <text:p text:style-name="Normal"><text:span>Communication dans un congrès</text:span></text:p>
              <text:p text:style-name="Normal"><text:a xlink:type="simple" xlink:href="https://hal.science/hal-01374747v1">hal-013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701v1">Effects of gas and surface temperatures during cryogenic etching of silicon with SF6/O2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69th Gaseous Electronic Conference</text:span><text:span>, Oct 2016, Bochum, France</text:span></text:p>
              <text:p text:style-name="Normal"><text:span>Communication dans un congrès</text:span></text:p>
              <text:p text:style-name="Normal"><text:a xlink:type="simple" xlink:href="https://hal.science/hal-01379701v1">hal-013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12v1">Numerical and experimental investigation of cryogenic etching of silicon and porous low-dielectric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Annemie Bogaerts">Annemie Bogaerts</text:a></text:p>
              <text:p text:style-name="Normal"><text:span>International Symposium on Dry Process 2016 (DPS2016)</text:span><text:span>, Nov 2016, Sapporo, Japan</text:span></text:p>
              <text:p text:style-name="Normal"><text:span>Communication dans un congrès</text:span></text:p>
              <text:p text:style-name="Normal"><text:a xlink:type="simple" xlink:href="https://hal.science/hal-01561212v1">hal-015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98v1">Enhanced lifetime for thin-dielectric microdischarge-arrays operating in DC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Valentin Félix">Valentin Félix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rnaud Stolz">Arnaud Stolz</text:a><text:span>et al.</text:span></text:p>
              <text:p text:style-name="Normal"><text:span>69th Gaseous Electronic Conference</text:span><text:span>, Oct 2016, Bochum, Germany</text:span></text:p>
              <text:p text:style-name="Normal"><text:span>Communication dans un congrès</text:span></text:p>
              <text:p text:style-name="Normal"><text:a xlink:type="simple" xlink:href="https://hal.science/hal-01379698v1">hal-0137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33v1">Cryoetching processes applied to ULK material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hristian Dussarat">Christian Dussarat</text:a><text:span>et al.</text:span></text:p>
              <text:p text:style-name="Normal"><text:span>37th International Symposium on Dry process<text:s/></text:span><text:span>, Nov 2015, Awaji, Japan</text:span></text:p>
              <text:p text:style-name="Normal"><text:span>Communication dans un congrès</text:span></text:p>
              <text:p text:style-name="Normal"><text:a xlink:type="simple" xlink:href="https://hal.science/hal-01287233v1">hal-012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51v1">DC and AC microplasmas on silicon : performances and limitation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Philippe Lefaucheux">Philippe Lefaucheux</text:a><text:span>et al.</text:span></text:p>
              <text:p text:style-name="Normal"><text:span>Asian-European Plasma Surface Engineering</text:span><text:span>, Masaru Hori, Sep 2015, Jeju, South Korea</text:span></text:p>
              <text:p text:style-name="Normal"><text:span>Communication dans un congrès</text:span></text:p>
              <text:p text:style-name="Normal"><text:a xlink:type="simple" xlink:href="https://hal.science/hal-01217651v1">hal-012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3v1">Bulk titanium deep etching by plasma processe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, 20th International Colloquium on Plasma Processes (CIP)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166023v1">hal-011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77v1">Cryoetching processes applied to ULK material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oichi Yatsuda">Koichi Yatsuda</text:a><text:span>et al.</text:span></text:p>
              <text:p text:style-name="Normal"><text:span>37th International Symposium on Dry Process (DPS 2015)</text:span><text:span>, Nov 2015, Awaji Island, Japan</text:span></text:p>
              <text:p text:style-name="Normal"><text:span>Communication dans un congrès</text:span></text:p>
              <text:p text:style-name="Normal"><text:a xlink:type="simple" xlink:href="https://hal.science/hal-01228477v1">hal-0122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1v1">Ignition phase of a silicon-based microdischarge array with excitation by burst waveforms</text:a></text:p>
              <text:p text:style-name="Normal"><text:a xlink:type="simple" xlink:href="https://hal.science/search/index/?q=*&amp;authFullName_s=Judith Golda">Judith Golda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V. Schulz-von Der Gathen">V. Schulz-von Der Gathen</text:a></text:p>
              <text:p text:style-name="Normal"><text:span>International workshop on microplasmas</text:span><text:span>, May 2015, Newark, United States</text:span></text:p>
              <text:p text:style-name="Normal"><text:span>Communication dans un congrès</text:span></text:p>
              <text:p text:style-name="Normal"><text:a xlink:type="simple" xlink:href="https://hal.science/hal-01166021v1">hal-0116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51v1">Cryogenic etching of silicon with SF6/O2/SiF4 plasmas: a modelling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.C. Neyts">E.C.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22nd International Symposium on Plasma Chemistry (ISPC 2015)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cience/hal-01228451v1">hal-012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48v1">Reduction of plasma induced damage of porous low-k materials using a cryogenic etching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Koichi Yatsuda">Koichi Yatsuda</text:a><text:span>et al.</text:span></text:p>
              <text:p text:style-name="Normal"><text:span>22nd International Symposium on Plasma Chemistry (ISPC 2015)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cience/hal-01228448v1">hal-0122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70v1">Surface state improvement in GaN deep etching for power electronics applications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et al.</text:span></text:p>
              <text:p text:style-name="Normal"><text:span>37th International Symposium on Dry Process (DPS 2015)</text:span><text:span>, Nov 2015, Awaji Island, Japan</text:span></text:p>
              <text:p text:style-name="Normal"><text:span>Communication dans un congrès</text:span></text:p>
              <text:p text:style-name="Normal"><text:a xlink:type="simple" xlink:href="https://hal.science/hal-01228470v1">hal-0122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6v1">Energy flux diagnostics in thin film deposition by magnetron sputtering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El Mokh Mariem">El Mokh Mariem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et al.</text:span></text:p>
              <text:p text:style-name="Normal"><text:span>XXXII International Conference on Phenomena in Ionized Gases (ICPIG)</text:span><text:span>, Jul 2015, Iasi, Romania</text:span></text:p>
              <text:p text:style-name="Normal"><text:span>Communication dans un congrès</text:span></text:p>
              <text:p text:style-name="Normal"><text:a xlink:type="simple" xlink:href="https://hal.science/hal-01290726v1">hal-0129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33v1">Plasma Cryogenic Etching: from 3D Integration to Low-k Material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China Semiconductor Technology International Conference</text:span><text:span>, Mar 2015, Shanghai, China</text:span></text:p>
              <text:p text:style-name="Normal"><text:span>Communication dans un congrès</text:span></text:p>
              <text:p text:style-name="Normal"><text:a xlink:type="simple" xlink:href="https://hal.science/hal-01151533v1">hal-011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28v1">Cryogenic Etching of Porous Organosilicate Low-k Materials: Fluorine based plasma analysis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Christophe Cardinaud">Christophe Cardinaud</text:a><text:span>et al.</text:span></text:p>
              <text:p text:style-name="Normal"><text:span>Plasma Etch and Strip in Microtechnology</text:span><text:span>, Apr 2015, Leuven, Belgium</text:span></text:p>
              <text:p text:style-name="Normal"><text:span>Communication dans un congrès</text:span></text:p>
              <text:p text:style-name="Normal"><text:a xlink:type="simple" xlink:href="https://hal.science/hal-01151528v1">hal-0115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42v1">Submicronic etched features of silicon with high aspect ratio obtained by cryogenic plasma deep-etching through perforated polymer thin films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et al.</text:span></text:p>
              <text:p text:style-name="Normal"><text:span>2015 MRS Spring Meeting &amp; Exhibit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51542v1">hal-011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65v1">DRY DEEP ETCHING OF BULK TITANIUM BY PLASMA PROCESSE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AVS 62nd International Symposium &amp; Exhibition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hal.science/hal-01228465v1">hal-012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58v1">Cryogenic etching of porous organosilicate low-k materials: Reduction of plasma induced damage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Koichi Yatsuda">Koichi Yatsuda</text:a><text:span>et al.</text:span></text:p>
              <text:p text:style-name="Normal"><text:span>AVS 62nd International Symposium &amp; Exhibition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hal.science/hal-01228458v1">hal-0122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2v1">Performances and limitations of DC microdischarges on silicon platform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Philippe Lefaucheux">Philippe Lefaucheux</text:a></text:p>
              <text:p text:style-name="Normal"><text:span>20th International Colloquium on Plasma Processes (CIP)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166022v1">hal-0116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19v1">Performances and instabilities of silicon based microdischarge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Philippe Lefaucheux">Philippe Lefaucheux</text:a><text:span>et al.</text:span></text:p>
              <text:p text:style-name="Normal"><text:span>International workshop on microplasmas</text:span><text:span>, May 2015, Newark, United States</text:span></text:p>
              <text:p text:style-name="Normal"><text:span>Communication dans un congrès</text:span></text:p>
              <text:p text:style-name="Normal"><text:a xlink:type="simple" xlink:href="https://hal.science/hal-01166019v1">hal-0116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15v1">Reduction of plasma induced damage in cryogenic etching of low-k material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Christian Dussarat">Christian Dussarat</text:a><text:span>et al.</text:span></text:p>
              <text:p text:style-name="Normal"><text:span>4th French Symposium on Emerging Technologies for micro-nanofabrication</text:span><text:span>, Nov 2015, Ecully, France</text:span></text:p>
              <text:p text:style-name="Normal"><text:span>Communication dans un congrès</text:span></text:p>
              <text:p text:style-name="Normal"><text:a xlink:type="simple" xlink:href="https://hal.science/hal-01277115v1">hal-012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62v1">Limitation of surface defects in deep GaN etching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62nd International Symposium &amp; Exhibition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hal.science/hal-01228462v1">hal-012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43v1">Low damage cryoetching of low-K material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Koichi Yatsuda">Koichi Yatsuda</text:a><text:span>et al.</text:span></text:p>
              <text:p text:style-name="Normal"><text:span>SPIE Advanced Lithography 2015</text:span><text:span>, Feb 2015, San José, United States</text:span></text:p>
              <text:p text:style-name="Normal"><text:span>Communication dans un congrès</text:span></text:p>
              <text:p text:style-name="Normal"><text:a xlink:type="simple" xlink:href="https://hal.science/hal-01151543v1">hal-011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24v1">A novel low temperature etch approach to reduce ULK plasma damage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et al.</text:span></text:p>
              <text:p text:style-name="Normal"><text:span>Plasma Etch and Strip in Microtecnology</text:span><text:span>, Apr 2015, Leuven, Belgium</text:span></text:p>
              <text:p text:style-name="Normal"><text:span>Communication dans un congrès</text:span></text:p>
              <text:p text:style-name="Normal"><text:a xlink:type="simple" xlink:href="https://hal.science/hal-01151524v1">hal-011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30v1">Cryogenic Etching of Silicon with SF6/O2/SiF4 plasmas: a modeling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Plasma Etch and Strip in Microtechnology</text:span><text:span>, Apr 2015, Leuven, Belgium</text:span></text:p>
              <text:p text:style-name="Normal"><text:span>Communication dans un congrès</text:span></text:p>
              <text:p text:style-name="Normal"><text:a xlink:type="simple" xlink:href="https://hal.science/hal-01151530v1">hal-0115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51v1">Improvement of GaN Deep Etched Surface State by Fluorination Dedicated to Power Devices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226th meeting of the Electrochemical Society</text:span><text:span>, Oct 2014, Cancun, Mexico</text:span></text:p>
              <text:p text:style-name="Normal"><text:span>Communication dans un congrès</text:span></text:p>
              <text:p text:style-name="Normal"><text:a xlink:type="simple" xlink:href="https://hal.science/hal-01151851v1">hal-011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39v1">Cryogenic etching of submicronic features in silicon using masks based on porous polymer film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et al.</text:span></text:p>
              <text:p text:style-name="Normal"><text:span>226th meeting of the Electrochemical Society</text:span><text:span>, Oct 2014, Cancun, Mexico</text:span></text:p>
              <text:p text:style-name="Normal"><text:span>Communication dans un congrès</text:span></text:p>
              <text:p text:style-name="Normal"><text:a xlink:type="simple" xlink:href="https://hal.science/hal-01151839v1">hal-0115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68v1">Spectroscopic investigations of transient processes in micro-cavity discharge reactors</text:a></text:p>
              <text:p text:style-name="Normal"><text:a xlink:type="simple" xlink:href="https://hal.science/search/index/?q=*&amp;authFullName_s=V. Schulz-von Der Gathen">V. Schulz-von Der Gathen</text:a><text:span>,</text:span><text:a xlink:type="simple" xlink:href="https://hal.science/search/index/?q=*&amp;authFullName_s=Judith Golda">Judith Golda</text:a><text:span>,</text:span><text:a xlink:type="simple" xlink:href="https://hal.science/search/index/?q=*&amp;authFullName_s=Daniel Schröder">Daniel Schröder</text:a><text:span>,</text:span><text:a xlink:type="simple" xlink:href="https://hal.science/search/index/?q=*&amp;authFullName_s=H. Boettner">H. Boettner</text:a><text:span>,</text:span><text:a xlink:type="simple" xlink:href="https://hal.science/search/index/?q=*&amp;authFullName_s=Arthur Greb">Arthur Greb</text:a><text:span>et al.</text:span></text:p>
              <text:p text:style-name="Normal"><text:span>International Symposium on Non-equilibrium Plasmas and Complex Systems</text:span><text:span>, Feb 2014, Osaka, Japan</text:span></text:p>
              <text:p text:style-name="Normal"><text:span>Communication dans un congrès</text:span></text:p>
              <text:p text:style-name="Normal"><text:a xlink:type="simple" xlink:href="https://hal.science/hal-01006368v1">hal-010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46v1">Study of energy transfers at the substrate during “transition steps” in magnetron sputter deposition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El Mariem">El Mariem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Thomas Lecas">Thomas Lecas</text:a><text:span>et al.</text:span></text:p>
              <text:p text:style-name="Normal"><text:span>14th International Conference on Plasma Surface Engineering PSE 2014<text:s/></text:span><text:span>, Sep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1289446v1">hal-012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2v1">Multiscale etching of holes by cryogenic silicon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Xiao Liu">Xiao Liu</text:a><text:span>,</text:span><text:a xlink:type="simple" xlink:href="https://hal.science/search/index/?q=*&amp;authFullName_s=Alexane Vital">Alexane Vital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et al.</text:span></text:p>
              <text:p text:style-name="Normal"><text:span>Plasma Etch and Strip in Microtechnology</text:span><text:span>, May 2014, Gernoble, France</text:span></text:p>
              <text:p text:style-name="Normal"><text:span>Communication dans un congrès</text:span></text:p>
              <text:p text:style-name="Normal"><text:a xlink:type="simple" xlink:href="https://hal.science/hal-01057242v1">hal-010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69v1">Low damage cryogenic etching of low-K materials for advanced interconnects</text:a></text:p>
              <text:p text:style-name="Normal"><text:a xlink:type="simple" xlink:href="https://hal.science/search/index/?q=*&amp;authFullName_s=Mikhail Baklanov">Mikhail Baklanov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dy Goodyear">Andy Goodyear</text:a></text:p>
              <text:p text:style-name="Normal"><text:span>Materials for Advanced Metallization</text:span><text:span>, Mar 2014, Dresden, Germany</text:span></text:p>
              <text:p text:style-name="Normal"><text:span>Communication dans un congrès</text:span></text:p>
              <text:p text:style-name="Normal"><text:a xlink:type="simple" xlink:href="https://hal.science/hal-01006369v1">hal-010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86v1">Submicrometric structured silicon surfaces obtained from polymer blend film by silica replication and cryogenic plasma etching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/text:p>
              <text:p text:style-name="Normal"><text:span>Plasma Etch and Strip in Microtechnology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057586v1">hal-0105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9v1">Effect of surface fluorination on GaN deep dry etching defects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Plasma Etch and Strip in Microtechnology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057239v1">hal-010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85v1">Plasma cryoetching processes for silicon and advanced material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Alexane Vital">Alexane Vital</text:a><text:span>,</text:span><text:a xlink:type="simple" xlink:href="https://hal.science/search/index/?q=*&amp;authFullName_s=Philippe Lefaucheux">Philippe Lefaucheux</text:a><text:span>et al.</text:span></text:p>
              <text:p text:style-name="Normal"><text:span>International Conference on Microelectronics and Plasma Technology</text:span><text:span>, Jul 2014, Gunsan, South Korea</text:span></text:p>
              <text:p text:style-name="Normal"><text:span>Communication dans un congrès</text:span></text:p>
              <text:p text:style-name="Normal"><text:a xlink:type="simple" xlink:href="https://hal.science/hal-01057585v1">hal-010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44v1">Cryoetching of Silicon and Advanced Materials for 3D Interconnect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226th meeting of the Electroschemical Society</text:span><text:span>, Oct 2014, Cancun, Mexico</text:span></text:p>
              <text:p text:style-name="Normal"><text:span>Communication dans un congrès</text:span></text:p>
              <text:p text:style-name="Normal"><text:a xlink:type="simple" xlink:href="https://hal.science/hal-01151844v1">hal-0115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18v1">Integrated microplasmas on silicon: performances and limitation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Valentin Félix">Valentin Félix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Judith Golda">Judith Golda</text:a><text:span>et al.</text:span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56618v1">hal-010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03v1">Damage Free Cryogenic Etching of Ultra Low-k Materials</text:a></text:p>
              <text:p text:style-name="Normal"><text:a xlink:type="simple" xlink:href="https://hal.science/search/index/?q=*&amp;authFullName_s=Mikhail Baklanov">Mikhail Baklanov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Remi Dussart">Remi Dussart</text:a></text:p>
              <text:p text:style-name="Normal"><text:span>International Interconnect Technology Conference</text:span><text:span>, Jun 2013, Kyoto, Japan</text:span></text:p>
              <text:p text:style-name="Normal"><text:span>Communication dans un congrès</text:span></text:p>
              <text:p text:style-name="Normal"><text:a xlink:type="simple" xlink:href="https://hal.science/hal-01056603v1">hal-010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64v1">Plasma deep etching of silicon, titanium and gallium nitride for microtechnology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et al.</text:span></text:p>
              <text:p text:style-name="Normal"><text:span>AVS 60th International Symposium &amp; Exhibition</text:span><text:span>, Oct 2013, United States</text:span></text:p>
              <text:p text:style-name="Normal"><text:span>Communication dans un congrès</text:span></text:p>
              <text:p text:style-name="Normal"><text:a xlink:type="simple" xlink:href="https://hal.science/hal-01006364v1">hal-010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6v1">Titanium deep etching for medical application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AVS 60th International Symposium &amp; Exhibition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1057236v1">hal-0105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44v1">Applications of cryogenic plasma etching for microtechnology and advanced CMOS manufactur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Mohamed Boufnichel">Mohamed Boufnichel</text:a><text:span>et al.</text:span></text:p>
              <text:p text:style-name="Normal"><text:span>Plasma Etch and Strip in Microtechnology</text:span><text:span>, Mar 2013, Louvain, Belgium</text:span></text:p>
              <text:p text:style-name="Normal"><text:span>Communication dans un congrès</text:span></text:p>
              <text:p text:style-name="Normal"><text:a xlink:type="simple" xlink:href="https://hal.science/hal-00831344v1">hal-0083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3v1">Reproducible process for titanium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57233v1">hal-0105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60v1">Deep etching processes for silicon micro- and nano-machin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Le Studium workshop : Bottom-up approaches to nanotechnology</text:span><text:span>, May 2013, Orléans, France</text:span></text:p>
              <text:p text:style-name="Normal"><text:span>Communication dans un congrès</text:span></text:p>
              <text:p text:style-name="Normal"><text:a xlink:type="simple" xlink:href="https://hal.science/hal-00831360v1">hal-0083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8v1">Reproducible process for Titanium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Plasma Etch and Strip in Microtechnology</text:span><text:span>, Mar 2013, Louvain, Belgium</text:span></text:p>
              <text:p text:style-name="Normal"><text:span>Communication dans un congrès</text:span></text:p>
              <text:p text:style-name="Normal"><text:a xlink:type="simple" xlink:href="https://hal.science/hal-00831358v1">hal-0083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37v1">Plasma surface interactions in deep dry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Remi Dussart">Remi Dussart</text:a></text:p>
              <text:p text:style-name="Normal"><text:span>Workshop on particle - surface interactions : from surface analysis to materials processing</text:span><text:span>, Jun 2013, Luxembourg, Luxembourg</text:span></text:p>
              <text:p text:style-name="Normal"><text:span>Communication dans un congrès</text:span></text:p>
              <text:p text:style-name="Normal"><text:a xlink:type="simple" xlink:href="https://hal.science/hal-00831337v1">hal-008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4v1">Spectroscopic Diagnostics of Ceramic MHCDs</text:a></text:p>
              <text:p text:style-name="Normal"><text:a xlink:type="simple" xlink:href="https://hal.science/search/index/?q=*&amp;authFullName_s=Judith Golda">Judith Golda</text:a><text:span>,</text:span><text:a xlink:type="simple" xlink:href="https://hal.science/search/index/?q=*&amp;authFullName_s=V Schulz-von Der Gathen">V Schulz-von Der Gathen</text:a><text:span>,</text:span><text:a xlink:type="simple" xlink:href="https://hal.science/search/index/?q=*&amp;authFullName_s=Valentin Félix">Valentin Féli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International Workshop on Microplasmas</text:span><text:span>, May 2013, Pékin, China</text:span></text:p>
              <text:p text:style-name="Normal"><text:span>Communication dans un congrès</text:span></text:p>
              <text:p text:style-name="Normal"><text:a xlink:type="simple" xlink:href="https://hal.science/hal-00831354v1">hal-0083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63v1">On Causes of the Destruction of MHCD Sources During Operation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ukesh Kulsreshath">Mukesh Kulsreshath</text:a><text:span>et al.</text:span></text:p>
              <text:p text:style-name="Normal"><text:span>International Workshop on Microplasmas</text:span><text:span>, May 2013, Pékin, China</text:span></text:p>
              <text:p text:style-name="Normal"><text:span>Communication dans un congrès</text:span></text:p>
              <text:p text:style-name="Normal"><text:a xlink:type="simple" xlink:href="https://hal.science/hal-00831363v1">hal-0083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62v1">RF Diagnostics of Microplasmas</text:a></text:p>
              <text:p text:style-name="Normal"><text:a xlink:type="simple" xlink:href="https://hal.science/search/index/?q=*&amp;authFullName_s=Valentin Félix">Valentin Féli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V. Schulz-von Der Gathen">V. Schulz-von Der Gathen</text:a><text:span>et al.</text:span></text:p>
              <text:p text:style-name="Normal"><text:span>International Workshop on Microplasmas</text:span><text:span>, May 2013, Pékin, China</text:span></text:p>
              <text:p text:style-name="Normal"><text:span>Communication dans un congrès</text:span></text:p>
              <text:p text:style-name="Normal"><text:a xlink:type="simple" xlink:href="https://hal.science/hal-00831362v1">hal-008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4v1">Energy flux measurements at the substrate deposition during reactive and non-reactive magnetron sputter deposition processe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166024v1">hal-011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06v1">Dry deep etching of GaN wide-bandgap semiconductor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56606v1">hal-0105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5v1">Dry deep etching of GaN wide band-gap Semiconductor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AVS 60th International Symposium &amp; Exhibition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1057235v1">hal-010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46v1">Deep etching of gallium nitride by chlorine based plasma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Nicolas Gosset">Nicolas Gosset</text:a><text:span>et al.</text:span></text:p>
              <text:p text:style-name="Normal"><text:span>Journées Nationales des Technologies Emergentes</text:span><text:span>, May 2013, Evian, France</text:span></text:p>
              <text:p text:style-name="Normal"><text:span>Communication dans un congrès</text:span></text:p>
              <text:p text:style-name="Normal"><text:a xlink:type="simple" xlink:href="https://hal.science/hal-00831346v1">hal-008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14v1">RF diagnostics performed on DC Microplasmas</text:a></text:p>
              <text:p text:style-name="Normal"><text:a xlink:type="simple" xlink:href="https://hal.science/search/index/?q=*&amp;authFullName_s=Valentin Félix">Valentin Féli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V. Schulz-von Der Gathen">V. Schulz-von Der Gathen</text:a><text:span>et al.</text:span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56614v1">hal-010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68v1">Radio Frequency Diagnostics of Microplasmas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Valentin Félix">Valentin Félix</text:a><text:span>et al.</text:span></text:p>
              <text:p text:style-name="Normal"><text:span>Frontiers in Low Temperature Plasma Diagnostics</text:span><text:span>, Apr 2013, Kerkrade, Netherlands</text:span></text:p>
              <text:p text:style-name="Normal"><text:span>Communication dans un congrès</text:span></text:p>
              <text:p text:style-name="Normal"><text:a xlink:type="simple" xlink:href="https://hal.science/hal-00831368v1">hal-0083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6v1">Deep GaN Etching : Role of SiCl4 in Plasma Chemistry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AVS 59th International Symposium and Exhibition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747746v1">hal-0074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9v1">Damage free cryogenic etching of porous organosilicate low-k films for advanced interconnect application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AVS 59th International Symposium and Exhibition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747749v1">hal-007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1v1">Development and limitations of microplasma arrays on silicon operating in DC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9th International Symposium and Exhibition</text:span><text:span>, Oct 2012, United States</text:span></text:p>
              <text:p text:style-name="Normal"><text:span>Communication dans un congrès</text:span></text:p>
              <text:p text:style-name="Normal"><text:a xlink:type="simple" xlink:href="https://hal.science/hal-00747741v1">hal-0074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2v1">Investigations in SF6 and Cl2/Ar plasmas used for titanium deep etching by means of mass spectrometry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udith Golda">Judith Golda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Pierre Ranson">Pierre Ranson</text:a><text:span>et al.</text:span></text:p>
              <text:p text:style-name="Normal"><text:span>ESCAMPIG 2012</text:span><text:span>, Jul 2012, Viana do Castelo, Portugal</text:span></text:p>
              <text:p text:style-name="Normal"><text:span>Communication dans un congrès</text:span></text:p>
              <text:p text:style-name="Normal"><text:a xlink:type="simple" xlink:href="https://hal.science/hal-00831352v1">hal-008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49v1">Development of microdicharges in silicon operating in DC for medical applications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Sébastien Dozias">Sébastien Dozias</text:a><text:span>et al.</text:span></text:p>
              <text:p text:style-name="Normal"><text:span>4th International Conference on Plasma Medecine</text:span><text:span>, Jun 2012, Orléans, France</text:span></text:p>
              <text:p text:style-name="Normal"><text:span>Communication dans un congrès</text:span></text:p>
              <text:p text:style-name="Normal"><text:a xlink:type="simple" xlink:href="https://hal.science/hal-00831349v1">hal-008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2v1">Development and characterization of microplasma arrays on Silicon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Laurent Schwaederlé">Laurent Schwaederlé</text:a><text:span>et al.</text:span></text:p>
              <text:p text:style-name="Normal"><text:span>International Workshop on Physics of Microplasmas</text:span><text:span>, May 2012, Bochum, Germany</text:span></text:p>
              <text:p text:style-name="Normal"><text:span>Communication dans un congrès</text:span></text:p>
              <text:p text:style-name="Normal"><text:a xlink:type="simple" xlink:href="https://hal.science/hal-00707932v1">hal-007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5v1">Caractérisation de matrices de micro plasmas sur silicium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et al.</text:span></text:p>
              <text:p text:style-name="Normal"><text:span>XIIeme congrès de la division Plasmas de la Société Française de Physique</text:span><text:span>, May 2012, Orléans, France</text:span></text:p>
              <text:p text:style-name="Normal"><text:span>Communication dans un congrès</text:span></text:p>
              <text:p text:style-name="Normal"><text:a xlink:type="simple" xlink:href="https://hal.science/hal-00707935v1">hal-0070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3v1">Integrated microplasmas on silicon: a new tool for lab-on-a-chip application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omas Tillocher">Thomas Tillocher</text:a><text:span>et al.</text:span></text:p>
              <text:p text:style-name="Normal"><text:span>Cancer Cells On Chip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0707933v1">hal-007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7v1">Formation of black silicon by cryogenic plasma etching process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érémy Pereira">Jérémy Pereira</text:a><text:span>,</text:span><text:a xlink:type="simple" xlink:href="https://hal.science/search/index/?q=*&amp;authFullName_s=Nasreddine Mekkakia Maaza">Nasreddine Mekkakia Maaza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Micro- and Nano-Engineering (MNE)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0831357v1">hal-008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36v1">Balanced/unbalanced planar magnetron plasma behaviour. Microscopic analysis by PIC-MCC modelling of the ion flux on thermal probes</text:a></text:p>
              <text:p text:style-name="Normal"><text:a xlink:type="simple" xlink:href="https://hal.science/search/index/?q=*&amp;authFullName_s=Tiberiu Minea">Tiberiu Minea</text:a><text:span>,</text:span><text:a xlink:type="simple" xlink:href="https://hal.science/search/index/?q=*&amp;authFullName_s=Lise Caillault">Lise Caillault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13th International Conference on Plasma Surface Engineering PSE 2012</text:span><text:span>, Sep 2012, Garmisch-Partenkirchen, Germany</text:span></text:p>
              <text:p text:style-name="Normal"><text:span>Communication dans un congrès</text:span></text:p>
              <text:p text:style-name="Normal"><text:a xlink:type="simple" xlink:href="https://hal.science/hal-01288936v1">hal-012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1v1">Development of microdicharge arrays in silicon operating in DC and AC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Sébastien Dozias">Sébastien Dozias</text:a><text:span>et al.</text:span></text:p>
              <text:p text:style-name="Normal"><text:span>European Physical Society/International Conference on Plasma Physics</text:span><text:span>, Jul 2012, Stockholm, Sweden</text:span></text:p>
              <text:p text:style-name="Normal"><text:span>Communication dans un congrès</text:span></text:p>
              <text:p text:style-name="Normal"><text:a xlink:type="simple" xlink:href="https://hal.science/hal-00831351v1">hal-008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71v1">Advantages of energy influx measurements in low pressure plasma processe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Vincent Dolique">Vincent Dolique</text:a><text:span>et al.</text:span></text:p>
              <text:p text:style-name="Normal"><text:span>International Conference on Plasma Surface Engineering</text:span><text:span>, Sep 2012, Garmisch-Partenkirchen, Germany</text:span></text:p>
              <text:p text:style-name="Normal"><text:span>Communication dans un congrès</text:span></text:p>
              <text:p text:style-name="Normal"><text:a xlink:type="simple" xlink:href="https://hal.science/hal-00831371v1">hal-00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3v1">Optimization of STiGer process used to etch high aspect ratio silicon microstructur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Pierre Ranson">Pierre Ranson</text:a><text:span>et al.</text:span></text:p>
              <text:p text:style-name="Normal"><text:span>AVS 59th International Symposium and Exhibition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747743v1">hal-007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19v1">Obtaining a smooth surface after deep GaN etching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696419v1">hal-0069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18v1">Deep GaN Etching by Inductively Coupled Plasma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HeteroSiC-WASMPE 2011</text:span><text:span>, Jun 2011, Tours, France</text:span></text:p>
              <text:p text:style-name="Normal"><text:span>Communication dans un congrès</text:span></text:p>
              <text:p text:style-name="Normal"><text:a xlink:type="simple" xlink:href="https://hal.science/hal-00696418v1">hal-0069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4v1">Characterization of the ignition and the extinction of a Micro Hollow Cathode Discharg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et al.</text:span></text:p>
              <text:p text:style-name="Normal"><text:span>6th International Workshop on Microplasmas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707924v1">hal-007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7v1">Micro plasma reactor arrays made in silicon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H. Boettner">H. Boettner</text:a><text:span>,</text:span><text:a xlink:type="simple" xlink:href="https://hal.science/search/index/?q=*&amp;authFullName_s=V. Schulz-von Der Gathen">V. Schulz-von Der Gathen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707927v1">hal-007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0v1">Direct energy influx measurements between a biased substrate and a low pressure plasma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Jacky Mathias">Jacky Mathias</text:a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707930v1">hal-007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6v1">Deep Gallium Nitride Etching: ways to avoid etching defects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3rd International Symposium on Advanced Plasma Science and its Applications for Nitrides and Nanomaterials</text:span><text:span>, Mar 2011, Nagoya, Japan</text:span></text:p>
              <text:p text:style-name="Normal"><text:span>Communication dans un congrès</text:span></text:p>
              <text:p text:style-name="Normal"><text:a xlink:type="simple" xlink:href="https://hal.science/hal-00696396v1">hal-006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43v1">Energy influx measurements in low pressure plasmas for material processing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Jacky Mathias">Jacky Mathias</text:a><text:span>et al.</text:span></text:p>
              <text:p text:style-name="Normal"><text:span>Innovations in Thin Film Processing and Characterisation, and Magnetron, Ion Processing and Arc Technologies European Conference, ITFPC-MIATEC 2011<text:s/></text:span><text:span>, Nov 2011, Nancy, France</text:span></text:p>
              <text:p text:style-name="Normal"><text:span>Communication dans un congrès</text:span></text:p>
              <text:p text:style-name="Normal"><text:a xlink:type="simple" xlink:href="https://hal.science/hal-01289043v1">hal-012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5v1">Characterisation of Silicon based micro discharge plasma arrays in Direct Current (DC) at atmospheric pressure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et al.</text:span></text:p>
              <text:p text:style-name="Normal"><text:span>6th International Workshop on Microplasmas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707925v1">hal-0070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9v1">Microcathode sustained discharges using Si integrated micro-reactors</text:a></text:p>
              <text:p text:style-name="Normal"><text:a xlink:type="simple" xlink:href="https://hal.science/search/index/?q=*&amp;authFullName_s=Laurent Schwaederlé">Laurent Schwaederlé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707929v1">hal-0070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6v1">Microcathode sustained discharges using Si integrated micro-discharges arrays</text:a></text:p>
              <text:p text:style-name="Normal"><text:a xlink:type="simple" xlink:href="https://hal.science/search/index/?q=*&amp;authFullName_s=Laurent Schwaederlé">Laurent Schwaederlé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6th International Workshop on Microplasmas</text:span><text:span>, Apr 2011, France, France</text:span></text:p>
              <text:p text:style-name="Normal"><text:span>Communication dans un congrès</text:span></text:p>
              <text:p text:style-name="Normal"><text:a xlink:type="simple" xlink:href="https://hal.science/hal-00707926v1">hal-007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5v1">Deep etching of bulk titanium by plasma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Philippe Lefaucheux">Philippe Lefaucheux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696425v1">hal-0069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2v1">STiGer process for silicon deep etching: extended scalloping reduction on submicron trenches</text:a></text:p>
              <text:p text:style-name="Normal"><text:a xlink:type="simple" xlink:href="https://hal.science/search/index/?q=*&amp;authFullName_s=Wassim Kafrouni">Wassim Kafroun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696422v1">hal-006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8v1">Deep silicon etching of 0.8 µm to hundreds of microns wide trenches with the STiGer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AVS 58th International Symposium &amp; Exhibition</text:span><text:span>, Oct 2011, Nashville, United States</text:span></text:p>
              <text:p text:style-name="Normal"><text:span>Communication dans un congrès</text:span></text:p>
              <text:p text:style-name="Normal"><text:a xlink:type="simple" xlink:href="https://hal.science/hal-00696428v1">hal-006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80v1">Direct energy influx measurements in high power impulse sputter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Balharmi A.">Balharmi A.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Stephanos Konstantinidis">Stephanos Konstantinidis</text:a><text:span>,</text:span><text:a xlink:type="simple" xlink:href="https://hal.science/search/index/?q=*&amp;authFullName_s=Remi Dussart">Remi Dussart</text:a><text:span>et al.</text:span></text:p>
              <text:p text:style-name="Normal"><text:span>2nd International Conference on HiPIMS, HiPIMS2011<text:s/></text:span><text:span>, Jun 2011, Braunschweig, Germany</text:span></text:p>
              <text:p text:style-name="Normal"><text:span>Communication dans un congrès</text:span></text:p>
              <text:p text:style-name="Normal"><text:a xlink:type="simple" xlink:href="https://hal.science/hal-01288780v1">hal-0128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8v1">Gravure du GaN pour la prochaine génération de diodes Schottky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/text:p>
              <text:p text:style-name="Normal"><text:span>Workshop MNTS 12-20, Minatec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0487358v1">hal-004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0v1">Ignition and extinction of a Micro Hollow Cathode Discharge operating in DC regim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7th International Symposium &amp; Exhibition</text:span><text:span>, Nov 2010, Albuquerque, United States</text:span></text:p>
              <text:p text:style-name="Normal"><text:span>Communication dans un congrès</text:span></text:p>
              <text:p text:style-name="Normal"><text:a xlink:type="simple" xlink:href="https://hal.science/hal-00696390v1">hal-006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3v1">Deep GaN Etching by Inductively Coupled Plasma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3RD WORKSHOP ON PLASMA ETCH AND STRIP IN MICROELECTRONICS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487363v1">hal-004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02v1">Micro Hollow Cathode Discharge Arrays in silicon device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Thomas Tillocher">Thomas Tillocher</text:a><text:span>et al.</text:span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81902v1">hal-006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6v1">RF Diagnostics of Atmospheric Pressure Micro-Plasmas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D. Jung">D. Jung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et al.</text:span></text:p>
              <text:p text:style-name="Normal"><text:span>Diagnostics Microplasmas</text:span><text:span>, Mar 2010, Germany</text:span></text:p>
              <text:p text:style-name="Normal"><text:span>Communication dans un congrès</text:span></text:p>
              <text:p text:style-name="Normal"><text:a xlink:type="simple" xlink:href="https://hal.science/hal-00487366v1">hal-0048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17v1">Comparaison d'une sonde calorimétrique et d'un capteur à thermopile pour la mesure des transferts d'énergie plasma basse pression/surface</text:a></text:p>
              <text:p text:style-name="Normal"><text:a xlink:type="simple" xlink:href="https://hal.science/search/index/?q=*&amp;authFullName_s=Nadjib Semmar">Nadjib Semmar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text:span>et al.</text:span></text:p>
              <text:p text:style-name="Normal"><text:span>Congrès Français de Thermique</text:span><text:span>, May 2010, Le Touquet, France. pp.755-760</text:span></text:p>
              <text:p text:style-name="Normal"><text:span>Communication dans un congrès</text:span></text:p>
              <text:p text:style-name="Normal"><text:a xlink:type="simple" xlink:href="https://hal.science/hal-00504417v1">hal-005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23v1">Les Microdécharges en France</text:a></text:p>
              <text:p text:style-name="Normal"><text:a xlink:type="simple" xlink:href="https://hal.science/search/index/?q=*&amp;authFullName_s=Remi Dussart">Remi Dussart</text:a></text:p>
              <text:p text:style-name="Normal"><text:span>Journées Plasma Québec du Réseau Plasma Froid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03123v1">hal-0050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76v1">Deep Gallium Nitride Etching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96376v1">hal-006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2v1">Micro-discharge plasma using silicon platform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Sébastien Dozias">Sébastien Dozias</text:a><text:span>et al.</text:span></text:p>
              <text:p text:style-name="Normal"><text:span>AVS 57th International Symposium &amp; Exhibition</text:span><text:span>, Oct 2010, Albuquerque, United States</text:span></text:p>
              <text:p text:style-name="Normal"><text:span>Communication dans un congrès</text:span></text:p>
              <text:p text:style-name="Normal"><text:a xlink:type="simple" xlink:href="https://hal.science/hal-00707922v1">hal-007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0v1">Silicon deep cryoetching with the STiGer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Vincent L. Girault">Vincent L. Girault</text:a><text:span>,</text:span><text:a xlink:type="simple" xlink:href="https://hal.science/search/index/?q=*&amp;authFullName_s=Guillaume Gomme">Guillaume Gomme</text:a><text:span>,</text:span><text:a xlink:type="simple" xlink:href="https://hal.science/search/index/?q=*&amp;authFullName_s=Franck Moro">Franck Moro</text:a><text:span>,</text:span><text:a xlink:type="simple" xlink:href="https://hal.science/search/index/?q=*&amp;authFullName_s=Laurianne E. Pichon">Laurianne E. Pichon</text:a><text:span>et al.</text:span></text:p>
              <text:p text:style-name="Normal"><text:span>3RD WORKSHOP ON PLASMA ETCH AND STRIP IN MICROELECTRONICS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487360v1">hal-004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66v1">Optimization of STiGer process for silicon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Vincent Girault">Vincent Giraul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et al.</text:span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96366v1">hal-006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3v1">Deep Inductively Coupled Plasma Etching of GaN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AVS 57th International Symposium &amp; Exhibition</text:span><text:span>, Nov 2010, Albuquerque, United States</text:span></text:p>
              <text:p text:style-name="Normal"><text:span>Communication dans un congrès</text:span></text:p>
              <text:p text:style-name="Normal"><text:a xlink:type="simple" xlink:href="https://hal.science/hal-00696393v1">hal-006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5v1">Study of an MHCD operating in He using optical and electrical diagnostic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Olivier Aubry">Olivier Aubry</text:a><text:span>et al.</text:span></text:p>
              <text:p text:style-name="Normal"><text:span>Diagnostics Microplasmas</text:span><text:span>, Mar 2010, Germany</text:span></text:p>
              <text:p text:style-name="Normal"><text:span>Communication dans un congrès</text:span></text:p>
              <text:p text:style-name="Normal"><text:a xlink:type="simple" xlink:href="https://hal.science/hal-00487365v1">hal-004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70v1">STiGer cryoetching process of silicon: passivation mechanisms, enhanced robustness and performances</text:a></text:p>
              <text:p text:style-name="Normal"><text:a xlink:type="simple" xlink:href="https://hal.science/search/index/?q=*&amp;authFullName_s=Jeremy Pereira">Jeremy Pereira</text:a><text:span>,</text:span><text:a xlink:type="simple" xlink:href="https://hal.science/search/index/?q=*&amp;authFullName_s=Hao Jiang">Hao Jiang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orinne Y. Duluard">Corinne Y. Duluard</text:a><text:span>et al.</text:span></text:p>
              <text:p text:style-name="Normal"><text:span>Plasma Etch and Strip in Microelectronics 2nd International Workshop</text:span><text:span>, Feb 2009, Louvain, Belgium</text:span></text:p>
              <text:p text:style-name="Normal"><text:span>Communication dans un congrès</text:span></text:p>
              <text:p text:style-name="Normal"><text:a xlink:type="simple" xlink:href="https://hal.science/hal-00444370v1">hal-0044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66v1">STiGer cryoetching process on silicon : results on performances for 0.8 um trenches</text:a></text:p>
              <text:p text:style-name="Normal"><text:a xlink:type="simple" xlink:href="https://hal.science/search/index/?q=*&amp;authFullName_s=Vincent L. Girault">Vincent L. Girault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Jeremy Pereira">Jeremy Pereira</text:a><text:span>,</text:span><text:a xlink:type="simple" xlink:href="https://hal.science/search/index/?q=*&amp;authFullName_s=Philippe Lefaucheux">Philippe Lefaucheux</text:a><text:span>et al.</text:span></text:p>
              <text:p text:style-name="Normal"><text:span>17th International Colloquium on Plasma Processes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44466v1">hal-0044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81v1">Direct measurement of energy transfers during deposition of sputtered metal atoms</text:a></text:p>
              <text:p text:style-name="Normal"><text:a xlink:type="simple" xlink:href="https://hal.science/search/index/?q=*&amp;authFullName_s=Larbi Bedra">Larbi Bedra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/text:p>
              <text:p text:style-name="Normal"><text:span>17th International Colloquium on Plasma Processes, CIP 09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45581v1">hal-0044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82v1">Electrical Characterization of Direct Current Atmospheric Pressure Micro-Discharges Using Radio Frequency Signals in Argon</text:a></text:p>
              <text:p text:style-name="Normal"><text:a xlink:type="simple" xlink:href="https://hal.science/search/index/?q=*&amp;authFullName_s=Monali Mandra">Monali Mandra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et al.</text:span></text:p>
              <text:p text:style-name="Normal"><text:span>62nd Gaseous Electronics Conference</text:span><text:span>, Oct 2009, Saratoga Springs, United States</text:span></text:p>
              <text:p text:style-name="Normal"><text:span>Communication dans un congrès</text:span></text:p>
              <text:p text:style-name="Normal"><text:a xlink:type="simple" xlink:href="https://hal.science/hal-00444482v1">hal-004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88v1">Inductively Coupled Plasma Etching of GaN and Induced Defects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Aline Meritan">Aline Meritan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AVS 56th International Symposium &amp; Exhibition</text:span><text:span>, Nov 2009, San Jose, United States</text:span></text:p>
              <text:p text:style-name="Normal"><text:span>Communication dans un congrès</text:span></text:p>
              <text:p text:style-name="Normal"><text:a xlink:type="simple" xlink:href="https://hal.science/hal-00444488v1">hal-0044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80v1">Ignition and characterization of Micro Hollow Cathode Discharges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Jeong Bong Lee">Jeong Bong Lee</text:a><text:span>et al.</text:span></text:p>
              <text:p text:style-name="Normal"><text:span>17th International Colloquium on Plasma Processes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44380v1">hal-004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83v1">A comparative study on O2 and SO2 passivating chemistry for silicon deep cryogenic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3rd International Symposium &amp; Exhibition</text:span><text:span>, Nov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442683v1">hal-004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71v1">GaN Etching by Inductively Coupled Plasma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Aline Meritan">Aline Meritan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17th International Colloquium on Plasma Processes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44471v1">hal-0044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91v1">Experiment and simulation results of limited cathode area MHCDs operating in H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Jeong Bong Lee">Jeong Bong Lee</text:a><text:span>et al.</text:span></text:p>
              <text:p text:style-name="Normal"><text:span>AVS 56th International Symposium &amp; Exhibition</text:span><text:span>, Nov 2009, San Jose, United States</text:span></text:p>
              <text:p text:style-name="Normal"><text:span>Communication dans un congrès</text:span></text:p>
              <text:p text:style-name="Normal"><text:a xlink:type="simple" xlink:href="https://hal.science/hal-00444491v1">hal-004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02v1">Formation of Columnar MicroStructures of silicon (CMS) in SF6/O2 plasma in cryogenic conditions</text:a></text:p>
              <text:p text:style-name="Normal"><text:a xlink:type="simple" xlink:href="https://hal.science/search/index/?q=*&amp;authFullName_s=Jeremy Pereira">Jeremy Pereira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Vincent L. Girault">Vincent L. Girault</text:a><text:span>,</text:span><text:a xlink:type="simple" xlink:href="https://hal.science/search/index/?q=*&amp;authFullName_s=Philippe Lefaucheux">Philippe Lefaucheux</text:a><text:span>et al.</text:span></text:p>
              <text:p text:style-name="Normal"><text:span>17th International Colloquium on Plasma Processes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44402v1">hal-004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61v1">Study of SiOxFy passivation layer deposited in SiF4/O2 ICP discharge</text:a></text:p>
              <text:p text:style-name="Normal"><text:a xlink:type="simple" xlink:href="https://hal.science/search/index/?q=*&amp;authFullName_s=Jeremy Pereira">Jeremy Pereira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El-Houcine Oubensaid">El-Houcine Oubensaid</text:a><text:span>et al.</text:span></text:p>
              <text:p text:style-name="Normal"><text:span>AVS 55th International Symposium &amp; Exhibition</text:span><text:span>, Oct 2008, Boston, United States</text:span></text:p>
              <text:p text:style-name="Normal"><text:span>Communication dans un congrès</text:span></text:p>
              <text:p text:style-name="Normal"><text:a xlink:type="simple" xlink:href="https://hal.science/hal-00444361v1">hal-0044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0v1">A direct measurement of the energy flux density in plasma surface interaction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Larbi Bedra">Larbi Bedra</text:a><text:span>et al.</text:span></text:p>
              <text:p text:style-name="Normal"><text:span>61st Gaseous Electronics Conference</text:span><text:span>, 2008, United States</text:span></text:p>
              <text:p text:style-name="Normal"><text:span>Communication dans un congrès</text:span></text:p>
              <text:p text:style-name="Normal"><text:a xlink:type="simple" xlink:href="https://hal.science/hal-00448760v1">hal-004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01v1">New Approach of Heat Transfer Characterization on Thin Si and Cu Solids.-Effects of Thermal Contact Resistance</text:a></text:p>
              <text:p text:style-name="Normal"><text:a xlink:type="simple" xlink:href="https://hal.science/search/index/?q=*&amp;authFullName_s=Larbi Bedra">Larbi Bedra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/text:p>
              <text:p text:style-name="Normal"><text:span>5th European Thermal-Sciences Conference, Eutrotherm 2008</text:span><text:span>, May 2008, Netherlands. pp.101-106</text:span></text:p>
              <text:p text:style-name="Normal"><text:span>Communication dans un congrès</text:span></text:p>
              <text:p text:style-name="Normal"><text:a xlink:type="simple" xlink:href="https://hal.science/hal-00443101v1">hal-004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89v1">Direct measurements of the energy transfers in deposition or etching low pressure plasma processe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Jacky Mathias">Jacky Mathias</text:a><text:span>et al.</text:span></text:p>
              <text:p text:style-name="Normal"><text:span>11th International Conference on Plasma Surface Engineering, PSE2008</text:span><text:span>, Sep 2008, Garmisch-Partenkirchen, Germany</text:span></text:p>
              <text:p text:style-name="Normal"><text:span>Communication dans un congrès</text:span></text:p>
              <text:p text:style-name="Normal"><text:a xlink:type="simple" xlink:href="https://hal.science/hal-00445589v1">hal-0044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15v1">Micro transfert d'énergie dans un solide mince : effet de la résistance thermique de contact</text:a></text:p>
              <text:p text:style-name="Normal"><text:a xlink:type="simple" xlink:href="https://hal.science/search/index/?q=*&amp;authFullName_s=Larbi Bedra">Larbi Bedra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text:span>et al.</text:span></text:p>
              <text:p text:style-name="Normal"><text:span>Congrès Français de Thermique, SFT 2008</text:span><text:span>, Jun 2008, Toulouse, France. pp.385-390</text:span></text:p>
              <text:p text:style-name="Normal"><text:span>Communication dans un congrès</text:span></text:p>
              <text:p text:style-name="Normal"><text:a xlink:type="simple" xlink:href="https://hal.science/hal-00443715v1">hal-004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46v1">Ignition of parallel Micro Hollow Cathode Discharges in He without ballasts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61st Gaseous Electronics Conference</text:span><text:span>, Oct 2008, Dallas, United States</text:span></text:p>
              <text:p text:style-name="Normal"><text:span>Communication dans un congrès</text:span></text:p>
              <text:p text:style-name="Normal"><text:a xlink:type="simple" xlink:href="https://hal.science/hal-00444346v1">hal-0044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64v1">A robust passivation-enhanced cryogenic process used for deep silicon etching</text:a></text:p>
              <text:p text:style-name="Normal"><text:a xlink:type="simple" xlink:href="https://hal.science/search/index/?q=*&amp;authFullName_s=Laurianne E. Pichon">Laurianne E. Pichon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4th International Symposium &amp; Exhibition</text:span><text:span>, Oct 2007, Seattle, United States</text:span></text:p>
              <text:p text:style-name="Normal"><text:span>Communication dans un congrès</text:span></text:p>
              <text:p text:style-name="Normal"><text:a xlink:type="simple" xlink:href="https://hal.science/hal-00444264v1">hal-004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41v1">SiOxFy film growth in SiF4/O2 plasma at cryogenic temperature</text:a></text:p>
              <text:p text:style-name="Normal"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18th International Symposium on Plasma Chemistry</text:span><text:span>, Aug 2007, Kyoto, Japan. pp.30P-105</text:span></text:p>
              <text:p text:style-name="Normal"><text:span>Communication dans un congrès</text:span></text:p>
              <text:p text:style-name="Normal"><text:a xlink:type="simple" xlink:href="https://hal.science/hal-00444241v1">hal-004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48v1">Enhanced robustness of the cryogenic process for silicon deep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Micro- and Nano-Engineering</text:span><text:span>, Sep 2007, Copenhague, Denmark</text:span></text:p>
              <text:p text:style-name="Normal"><text:span>Communication dans un congrès</text:span></text:p>
              <text:p text:style-name="Normal"><text:a xlink:type="simple" xlink:href="https://hal.science/hal-00444248v1">hal-004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67v1">Limitation of the cathode area for direct current MHCD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Monali Mandra">Monali Mandra</text:a><text:span>et al.</text:span></text:p>
              <text:p text:style-name="Normal"><text:span>4th International Workshop on Microplasmas</text:span><text:span>, Oct 2007, Tainan, Taiwan</text:span></text:p>
              <text:p text:style-name="Normal"><text:span>Communication dans un congrès</text:span></text:p>
              <text:p text:style-name="Normal"><text:a xlink:type="simple" xlink:href="https://hal.science/hal-00444267v1">hal-004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84v1">Submicronic Etching in the Cryogenic Process</text:a></text:p>
              <text:p text:style-name="Normal"><text:a xlink:type="simple" xlink:href="https://hal.science/search/index/?q=*&amp;authFullName_s=Nasreddine Mekkakia Maaza">Nasreddine Mekkakia Maaza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/text:p>
              <text:p text:style-name="Normal"><text:span>16th International Colloquium on Plasma Processes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0442684v1">hal-004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2v1">Cryoetching of silicon for MEMS and microelectronic component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et al.</text:span></text:p>
              <text:p text:style-name="Normal"><text:span>16th International Colloquium on Plasma Process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442662v1">hal-004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18v1">Global evaluation of the energy transfer between an ICP argon plasma and a surface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Jacky Mathias">Jacky Mathias</text:a><text:span>et al.</text:span></text:p>
              <text:p text:style-name="Normal"><text:span>Internatinal Symposium on Plasma Chemistry, ISPC-18</text:span><text:span>, Aug 2007, Kyoto, Japan. 28p-5</text:span></text:p>
              <text:p text:style-name="Normal"><text:span>Communication dans un congrès</text:span></text:p>
              <text:p text:style-name="Normal"><text:a xlink:type="simple" xlink:href="https://hal.science/hal-00443518v1">hal-004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08v1">A study on SF6/SiCl4 inductively coupled plasma by mass spectrometry and optical emission spectroscopy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ichel Puech">Michel Puech</text:a><text:span>et al.</text:span></text:p>
              <text:p text:style-name="Normal"><text:span>16th International Colloquium on Plasma Process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444208v1">hal-0044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87v1">Control of the ignition of direct current parallel microdischarges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Jeong B. Lee">Jeong B. Lee</text:a><text:span>et al.</text:span></text:p>
              <text:p text:style-name="Normal"><text:span>16th International Colloquium on Plasma Process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442687v1">hal-004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11v1">A new generation of cryogenic processes for silicon deep etching</text:a></text:p>
              <text:p text:style-name="Normal"><text:a xlink:type="simple" xlink:href="https://hal.science/search/index/?q=*&amp;authFullName_s=Remi Dussart">Remi Dussart</text:a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365911v1">hal-003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8v1">A new generation of cryogenic processes for silicon deep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et al.</text:span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442668v1">hal-004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198v1">SiOxFy film deposited by SiF4/O2 plasma on silicon at low temperatur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16th International Colloquium on Plasma Processes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0444198v1">hal-004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52v1">Neutral production in SF6/SiCl4 inductively coupled plasmas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Philippe Lefaucheux">Philippe Lefaucheux</text:a><text:span>et al.</text:span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444252v1">hal-004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59v1">Fabrication process and electrical characterization of direct current parallel microdischarges in helium</text:a></text:p>
              <text:p text:style-name="Normal"><text:a xlink:type="simple" xlink:href="https://hal.science/search/index/?q=*&amp;authFullName_s=Monali Mandra">Monali Mandra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Jeong Bong Lee">Jeong Bong Lee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et al.</text:span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444259v1">hal-0044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28v1">Direct current parallel microdischarges in helium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International Symposium on Plasma Chemistry</text:span><text:span>, Aug 2007, Kyoto, Japan. pp.27A-a3</text:span></text:p>
              <text:p text:style-name="Normal"><text:span>Communication dans un congrès</text:span></text:p>
              <text:p text:style-name="Normal"><text:a xlink:type="simple" xlink:href="https://hal.science/hal-00444228v1">hal-00444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260v2">Direct current parallel microdischarges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ISPC-18</text:span><text:span>, Aug 2007, Kyoto, Japan</text:span></text:p>
              <text:p text:style-name="Normal"><text:span>Communication dans un congrès</text:span></text:p>
              <text:p text:style-name="Normal"><text:a xlink:type="simple" xlink:href="https://hal.sorbonne-universite.fr/hal-01303260v2">hal-01303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3v1">SiOxFy passivation layer characterization in the silicon cryoetching</text:a></text:p>
              <text:p text:style-name="Normal"><text:a xlink:type="simple" xlink:href="https://hal.science/search/index/?q=*&amp;authFullName_s=Xavier Mellhaoui">Xavier Mellhaou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Lawrence J. Overzet">Lawrence J. Overzet</text:a><text:span>et al.</text:span></text:p>
              <text:p text:style-name="Normal"><text:span>Eighth International Conference on Advanced Surface Engineering (8th ICASE)</text:span><text:span>, Apr 2006, Japan</text:span></text:p>
              <text:p text:style-name="Normal"><text:span>Communication dans un congrès</text:span></text:p>
              <text:p text:style-name="Normal"><text:a xlink:type="simple" xlink:href="https://hal.science/hal-00442663v1">hal-0044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14v1">Mise au point d'un micro-fluxmètre pour la caractérisation des transferts d'énergie dans un plasma d'argon</text:a></text:p>
              <text:p text:style-name="Normal"><text:a xlink:type="simple" xlink:href="https://hal.science/search/index/?q=*&amp;authFullName_s=Nadjib Semmar">Nadjib Semma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/text:p>
              <text:p text:style-name="Normal"><text:span>Congrès Français de Thermique, SFT 2006</text:span><text:span>, May 2006, Île de Ré, France. pp.727-732</text:span></text:p>
              <text:p text:style-name="Normal"><text:span>Communication dans un congrès</text:span></text:p>
              <text:p text:style-name="Normal"><text:a xlink:type="simple" xlink:href="https://hal.science/hal-00443914v1">hal-0044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75v1">Electrical and spectroscopic study of DC microdischarges made in alumina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hilippe Lefaucheux">Philippe Lefaucheux</text:a></text:p>
              <text:p text:style-name="Normal"><text:span>3rd International Workshop on Microplasmas</text:span><text:span>, May 2006, Greifswald, Germany</text:span></text:p>
              <text:p text:style-name="Normal"><text:span>Communication dans un congrès</text:span></text:p>
              <text:p text:style-name="Normal"><text:a xlink:type="simple" xlink:href="https://hal.science/hal-00442675v1">hal-0044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76v1">Mechanisms and optimization in the cryogenic etching plasma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/text:p>
              <text:p text:style-name="Normal"><text:span>Workshop on Silicon dry processing</text:span><text:span>, Sep 2006, Aix-La-Chapelle, Germany</text:span></text:p>
              <text:p text:style-name="Normal"><text:span>Communication dans un congrès</text:span></text:p>
              <text:p text:style-name="Normal"><text:a xlink:type="simple" xlink:href="https://hal.science/hal-00442676v1">hal-004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44v1">Diagnostic des plasma par micro-fluxmètre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/text:p>
              <text:p text:style-name="Normal"><text:span>Congrès de la division plasma de la SFP, 2006</text:span><text:span>, May 2006, Pont-à-Mousson, France</text:span></text:p>
              <text:p text:style-name="Normal"><text:span>Communication dans un congrès</text:span></text:p>
              <text:p text:style-name="Normal"><text:a xlink:type="simple" xlink:href="https://hal.science/hal-00448844v1">hal-00448844v1</text:a></text:p>
            </table:table-cell>
          </table:table-row>
        </table:table>
        <text:p text:style-name="P15"/>
        <text:p text:style-name="Heading2"><text:span text:style-name="T6">Poster de conférence (28)</text:span></text:p>
        <text:p text:style-name="P17"/>
        <table:table table:name="6c0b7a" table:style-name="6c0b7a">
          <table:table-column table:style-name="6c0b7a.0"/>
          <table:table-row>
            <table:table-cell office:value-type="string">
              <text:p text:style-name="Normal"><text:a xlink:type="simple" xlink:href="https://hal.science/hal-04606154v1">Experimental study of the gas breakdown in a controlled nanometer scale electrode gap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Christophe Poulain">Christophe Poulain</text:a><text:span>,</text:span><text:a xlink:type="simple" xlink:href="https://hal.science/search/index/?q=*&amp;authFullName_s=Remi Dussart">Remi Dussart</text:a><text:span>et al.</text:span></text:p>
              <text:p text:style-name="Normal"><text:span>International Workshop on Microplasmas (IWM 12)</text:span><text:span>, Jun 2024, Orléans (Auditorium du Musée des Beaux Arts), France.<text:s/></text:span></text:p>
              <text:p text:style-name="Normal"><text:span>Poster de conférence</text:span></text:p>
              <text:p text:style-name="Normal"><text:a xlink:type="simple" xlink:href="https://hal.science/hal-04606154v1">hal-046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93v1">Self-Pulsing and instabilities in silicon-based Micro Hollow Cathode Discharge operating in DC excitation</text:a></text:p>
              <text:p text:style-name="Normal"><text:a xlink:type="simple" xlink:href="https://hal.science/search/index/?q=*&amp;authFullName_s=Elane Kouadou">Elane Kouadou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International Workshop on Microplasmas (IWM 12)</text:span><text:span>, Jun 2024, Orléans (Auditorium du Musée des Beaux Arts), France.<text:s/></text:span></text:p>
              <text:p text:style-name="Normal"><text:span>Poster de conférence</text:span></text:p>
              <text:p text:style-name="Normal"><text:a xlink:type="simple" xlink:href="https://hal.science/hal-04607593v1">hal-046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81v1">MHCD in N2-H2 mixtures: towards a localized plasma nitriding process?</text:a></text:p>
              <text:p text:style-name="Normal"><text:a xlink:type="simple" xlink:href="https://hal.science/search/index/?q=*&amp;authFullName_s=Cédric Noël">Cédric Noël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Thierry Czerwiec">Thierry Czerwiec</text:a><text:span>et al.</text:span></text:p>
              <text:p text:style-name="Normal"><text:span>International Workshop on Microplasmas (IWM 12)</text:span><text:span>, Jun 2024, Orléans (Auditorium du Musée des Beaux Arts), France.<text:s/></text:span></text:p>
              <text:p text:style-name="Normal"><text:span>Poster de conférence</text:span></text:p>
              <text:p text:style-name="Normal"><text:a xlink:type="simple" xlink:href="https://hal.science/hal-04607581v1">hal-046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32v1">Experimental study of argon breakdown in a nanometer scale electrode gap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Christophe Poulain">Christophe Poulain</text:a><text:span>,</text:span><text:a xlink:type="simple" xlink:href="https://hal.science/search/index/?q=*&amp;authFullName_s=Remi Dussart">Remi Dussart</text:a><text:span>et al.</text:span></text:p>
              <text:p text:style-name="Normal"><text:span>27th International School on "Low Temperature Plasma Physics: Basics and Applications"</text:span><text:span>, Oct 2024, Orléans (Auditorium du Musée des Beaux Arts), Germany.<text:s/></text:span></text:p>
              <text:p text:style-name="Normal"><text:span>Poster de conférence</text:span></text:p>
              <text:p text:style-name="Normal"><text:a xlink:type="simple" xlink:href="https://hal.science/hal-04728032v1">hal-047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36v1">Profils de raies en spectroscopie d'émission optique appliqués au diagnostic de micro-plasma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Elane Kouadou">Elane Kouadou</text:a><text:span>,</text:span><text:a xlink:type="simple" xlink:href="https://hal.science/search/index/?q=*&amp;authFullName_s=Thalita Nishime">Thalita Nishime</text:a><text:span>,</text:span><text:a xlink:type="simple" xlink:href="https://hal.science/search/index/?q=*&amp;authFullName_s=Torsten Gerling">Torsten Gerling</text:a><text:span>,</text:span><text:a xlink:type="simple" xlink:href="https://hal.science/search/index/?q=*&amp;authFullName_s=Remi Dussart">Remi Dussart</text:a></text:p>
              <text:p text:style-name="Normal"><text:span>Journées 2023 Groupement de Recherche (GdR) étude des milieux ionisés Plasmas froids créés par décharge et laser (EMILI)</text:span><text:span>, Oct 2023, Nancy, France</text:span></text:p>
              <text:p text:style-name="Normal"><text:span>Poster de conférence</text:span></text:p>
              <text:p text:style-name="Normal"><text:a xlink:type="simple" xlink:href="https://hal.science/hal-04194636v1">hal-0419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62v1">Micro-fabricated silicon-based microplasma reactors</text:a></text:p>
              <text:p text:style-name="Normal"><text:a xlink:type="simple" xlink:href="https://hal.science/search/index/?q=*&amp;authFullName_s=Elane Kouadou">Elane Kouadou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Olivier Aubry">Olivier Aubry</text:a><text:span>et al.</text:span></text:p>
              <text:p text:style-name="Normal"><text:span>Journées Nationales sur les Technologies Emergentes (JNTE22)</text:span><text:span>, Nov 2022, Besançon (France), France</text:span></text:p>
              <text:p text:style-name="Normal"><text:span>Poster de conférence</text:span></text:p>
              <text:p text:style-name="Normal"><text:a xlink:type="simple" xlink:href="https://hal.science/hal-03881662v1">hal-0388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30v1">Cryo-ALE of Si based on SF6 physisorption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acques Faguet">Jacques Faguet</text:a><text:span>,</text:span><text:a xlink:type="simple" xlink:href="https://hal.science/search/index/?q=*&amp;authFullName_s=Kaoru Maekawa">Kaoru Maekawa</text:a><text:span>et al.</text:span></text:p>
              <text:p text:style-name="Normal"><text:span>PLATHINIUM (Plasma Thin film International Union Meeting) 2021</text:span><text:span>, Sep 2021, Antibes, France</text:span></text:p>
              <text:p text:style-name="Normal"><text:span>Poster de conférence</text:span></text:p>
              <text:p text:style-name="Normal"><text:a xlink:type="simple" xlink:href="https://hal.science/hal-03539330v1">hal-035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39v1">The role of SiF4 physisorption in silicon cryoetching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hristophe Cardinaud">Christophe Cardinaud</text:a><text:span>et al.</text:span></text:p>
              <text:p text:style-name="Normal"><text:span>Plasma Thin Film International Union Meeting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311339v1">hal-0231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20v1">Robust atmospheric pressure plasma source fabricated by microfabrication techniques</text:a></text:p>
              <text:p text:style-name="Normal"><text:a xlink:type="simple" xlink:href="https://hal.science/search/index/?q=*&amp;authFullName_s=Ronan Michaud">Ronan Michaud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Philippe Lefaucheux">Philippe Lefaucheux</text:a><text:span>et al.</text:span></text:p>
              <text:p text:style-name="Normal"><text:span>Journées Nationales sur les Technologies Emergentes (JNTE19)</text:span><text:span>, Nov 2019, Grenoble, France</text:span></text:p>
              <text:p text:style-name="Normal"><text:span>Poster de conférence</text:span></text:p>
              <text:p text:style-name="Normal"><text:a xlink:type="simple" xlink:href="https://hal.science/hal-02291720v1">hal-0229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90v1">MEMS based nanofluidics device for the study of the nonlinear dynamics associate with the geochemical processes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Remi Dussart">Remi Dussart</text:a></text:p>
              <text:p text:style-name="Normal"><text:span>French symposium on Emerging Technologies for Micronanofabrication</text:span><text:span>, Nov 2019, Grenoble, France</text:span></text:p>
              <text:p text:style-name="Normal"><text:span>Poster de conférence</text:span></text:p>
              <text:p text:style-name="Normal"><text:a xlink:type="simple" xlink:href="https://hal.science/hal-02479390v1">hal-024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51v1">Neutral gas temperature in silicon based DC MHCD operated in various gases near atmospheric pressure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Goran Sretenovic">Goran Sretenovic</text:a><text:span>,</text:span><text:a xlink:type="simple" xlink:href="https://hal.science/search/index/?q=*&amp;authFullName_s=Volker Schulz-von Der Gathen">Volker Schulz-von Der Gathen</text:a><text:span>et al.</text:span></text:p>
              <text:p text:style-name="Normal"><text:span>International Workshop on Microplasmas - IWM 10</text:span><text:span>, May 2019, Kyoto, Japan</text:span></text:p>
              <text:p text:style-name="Normal"><text:span>Poster de conférence</text:span></text:p>
              <text:p text:style-name="Normal"><text:a xlink:type="simple" xlink:href="https://hal.science/hal-02189151v1">hal-0218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14v1">Analysis of mechanisms involved in cryogenic ALE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umiko Yamazaki">Kumiko Yamazaki</text:a><text:span>et al.</text:span></text:p>
              <text:p text:style-name="Normal"><text:span>19th International Conference on Atomic Layer Deposition - 6th International Atomic Layer Etching Workshop</text:span><text:span>, Jul 2019, Seattle, France</text:span></text:p>
              <text:p text:style-name="Normal"><text:span>Poster de conférence</text:span></text:p>
              <text:p text:style-name="Normal"><text:a xlink:type="simple" xlink:href="https://hal.science/hal-02311314v1">hal-023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66v1">Spectroscopic study of the neutral gas temperature of silicon based DC MHCD in various gases close to atmospheric pressure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Volker Schulz-von Der Gathen">Volker Schulz-von Der Gathen</text:a><text:span>,</text:span><text:a xlink:type="simple" xlink:href="https://hal.science/search/index/?q=*&amp;authFullName_s=Goran B Sretenovic">Goran B Sretenovic</text:a><text:span>et al.</text:span></text:p>
              <text:p text:style-name="Normal"><text:span>13th Frontiers in Low-Temperature Plasma Diagnostics</text:span><text:span>, May 2019, Baf Honnef, Germany. 2019</text:span></text:p>
              <text:p text:style-name="Normal"><text:span>Poster de conférence</text:span></text:p>
              <text:p text:style-name="Normal"><text:a xlink:type="simple" xlink:href="https://hal.science/hal-02131666v1">hal-021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97v1">Optimisation et packaging de microplasmas sur silicium</text:a></text:p>
              <text:p text:style-name="Normal"><text:a xlink:type="simple" xlink:href="https://hal.science/search/index/?q=*&amp;authFullName_s=Ronan Michaud">Ronan Michaud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Colloque de l'UMI-LN2</text:span><text:span>, Jul 2018, Autrans, France</text:span></text:p>
              <text:p text:style-name="Normal"><text:span>Poster de conférence</text:span></text:p>
              <text:p text:style-name="Normal"><text:a xlink:type="simple" xlink:href="https://hal.science/hal-01903397v1">hal-0190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19v1">INTRODUCTION AU PROCÉDÉ DE GRAVURE CRYOGÉNIQUE DU SILICIUM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15e Congrès de la Société Française de Physique Division Plasmas</text:span><text:span>, Jun 2018, Bordeaux, France</text:span></text:p>
              <text:p text:style-name="Normal"><text:span>Poster de conférence</text:span></text:p>
              <text:p text:style-name="Normal"><text:a xlink:type="simple" xlink:href="https://hal.science/hal-02311219v1">hal-0231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57v1">Cryogenic ALE of silicon oxide</text:a></text:p>
              <text:p text:style-name="Normal"><text:a xlink:type="simple" xlink:href="https://hal.science/search/index/?q=*&amp;authFullName_s=Nicolas Holtzer">Nicolas Holtz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Plasma Etch and Strip in Microtechnology</text:span><text:span>, Oct 2017, Leuven, Belgium</text:span></text:p>
              <text:p text:style-name="Normal"><text:span>Poster de conférence</text:span></text:p>
              <text:p text:style-name="Normal"><text:a xlink:type="simple" xlink:href="https://hal.science/hal-02306057v1">hal-023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33v1">Silicon micromachining at cryogenic temperature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Remi Dussart">Remi Dussart</text:a></text:p>
              <text:p text:style-name="Normal"><text:span>Design, Test, Integration and Packaging of MEMS/MOEMS 2017 (DTIP17)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1561233v1">hal-015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45v1">Titanium microstructuring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éric">Yannick Mé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et al.</text:span></text:p>
              <text:p text:style-name="Normal"><text:span>Design, Test, Integration and Packaging of MEMS/MOEMS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1561245v1">hal-015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08v1">Time resolved investigation of rotational temperature of molecular nitrogen in micro-plasma arrays</text:a></text:p>
              <text:p text:style-name="Normal"><text:a xlink:type="simple" xlink:href="https://hal.science/search/index/?q=*&amp;authFullName_s=Sebastian Dzikowski">Sebastian Dzikowski</text:a><text:span>,</text:span><text:a xlink:type="simple" xlink:href="https://hal.science/search/index/?q=*&amp;authFullName_s=M Sifft">M Sifft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V Schulz-von Der Gathen">V Schulz-von Der Gathen</text:a></text:p>
              <text:p text:style-name="Normal"><text:span>9th International Worksop on Microplasmas</text:span><text:span>, Jun 2017, Garmisch Partenkirchen, Germany</text:span></text:p>
              <text:p text:style-name="Normal"><text:span>Poster de conférence</text:span></text:p>
              <text:p text:style-name="Normal"><text:a xlink:type="simple" xlink:href="https://hal.science/hal-01577608v1">hal-015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22v1">Advance in low-k cryogenic etching of porous organoscilicate : Investigation of a new gas with higher boiling point Organic (HBPO) and comparison with C4F8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Nataniel Brochu">Nataniel Brochu</text:a><text:span>,</text:span><text:a xlink:type="simple" xlink:href="https://hal.science/search/index/?q=*&amp;authFullName_s=Romain Chanson">Romain Chans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et al.</text:span></text:p>
              <text:p text:style-name="Normal"><text:span>Plasma Etch and Strip in Microtechnology</text:span><text:span>, May 2016, Grenoble, France</text:span></text:p>
              <text:p text:style-name="Normal"><text:span>Poster de conférence</text:span></text:p>
              <text:p text:style-name="Normal"><text:a xlink:type="simple" xlink:href="https://hal.science/hal-01344722v1">hal-013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25v1">Cryogenic etching of silicon with SF6/O2: a computational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Plasma Etch and Strip in Microtechnology</text:span><text:span>, May 2016, Grenoble, France</text:span></text:p>
              <text:p text:style-name="Normal"><text:span>Poster de conférence</text:span></text:p>
              <text:p text:style-name="Normal"><text:a xlink:type="simple" xlink:href="https://hal.science/hal-01344725v1">hal-013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04v1">Deep silicon etching: STiGer vs. BOSCH</text:a></text:p>
              <text:p text:style-name="Normal"><text:a xlink:type="simple" xlink:href="https://hal.science/search/index/?q=*&amp;authFullName_s=Chengkun Tu">Chengkun Tu</text:a><text:span>,</text:span><text:a xlink:type="simple" xlink:href="https://hal.science/search/index/?q=*&amp;authFullName_s=Ying Cui">Ying Cu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Plasma Etch and Strip in Microtechnology</text:span><text:span>, May 2016, Grenoble, France</text:span></text:p>
              <text:p text:style-name="Normal"><text:span>Poster de conférence</text:span></text:p>
              <text:p text:style-name="Normal"><text:a xlink:type="simple" xlink:href="https://hal.science/hal-01344704v1">hal-013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30v1">Enhanced reproducibility of SiO2 atomic layer etching by addition of O2 step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icolas Holtzer">Nicolas Holtzer</text:a><text:span>,</text:span><text:a xlink:type="simple" xlink:href="https://hal.science/search/index/?q=*&amp;authFullName_s=Philippe Lefaucheux">Philippe Lefaucheux</text:a></text:p>
              <text:p text:style-name="Normal"><text:span>International Symposium of Dry Process 2016 (DPS2016)</text:span><text:span>, Nov 2016, Sapporo, Japan</text:span></text:p>
              <text:p text:style-name="Normal"><text:span>Poster de conférence</text:span></text:p>
              <text:p text:style-name="Normal"><text:a xlink:type="simple" xlink:href="https://hal.science/hal-01561230v1">hal-015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22v1">Chlorine-based plasma deep etching of bulk titanium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éric">Yannick Mé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et al.</text:span></text:p>
              <text:p text:style-name="Normal"><text:span>International Symposium on Dry Process 2016 (DPS2016)</text:span><text:span>, Nov 2016, Sapporo, Japan</text:span></text:p>
              <text:p text:style-name="Normal"><text:span>Poster de conférence</text:span></text:p>
              <text:p text:style-name="Normal"><text:a xlink:type="simple" xlink:href="https://hal.science/hal-01561222v1">hal-015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0v1">Near Atmospheric Pressure Etching of Silicon by Microplasma</text:a></text:p>
              <text:p text:style-name="Normal"><text:a xlink:type="simple" xlink:href="https://hal.science/search/index/?q=*&amp;authFullName_s=Valentin Felix">Valentin Felix</text:a><text:span>,</text:span><text:a xlink:type="simple" xlink:href="https://hal.science/search/index/?q=*&amp;authFullName_s=Vincent Ah-Leung">Vincent Ah-Leung</text:a><text:span>,</text:span><text:a xlink:type="simple" xlink:href="https://hal.science/search/index/?q=*&amp;authFullName_s=Judith Golda">Judith Golda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Olivier Aubry">Olivier Aubry</text:a><text:span>et al.</text:span></text:p>
              <text:p text:style-name="Normal"><text:span>International workshop on microplasmas</text:span><text:span>, May 2015, Newark, France</text:span></text:p>
              <text:p text:style-name="Normal"><text:span>Poster de conférence</text:span></text:p>
              <text:p text:style-name="Normal"><text:a xlink:type="simple" xlink:href="https://hal.science/hal-01166020v1">hal-0116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38v1">On the relationship between the energy flux at the substrate surface and the phase constitution of reactively magnetron sputtered titanium dioxide thin films</text:a></text:p>
              <text:p text:style-name="Normal"><text:a xlink:type="simple" xlink:href="https://hal.science/search/index/?q=*&amp;authFullName_s=Stephanos Konstantinidis">Stephanos Konstantinidis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14th International Conference on Plasma Surface Engineering PSE 2014<text:s/></text:span><text:span>, Sep 2014, Garmisch-Partenkirchen, Germany</text:span></text:p>
              <text:p text:style-name="Normal"><text:span>Poster de conférence</text:span></text:p>
              <text:p text:style-name="Normal"><text:a xlink:type="simple" xlink:href="https://hal.science/hal-01289438v1">hal-012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27v1">Détermination de l'énergie transférée aux surfaces lors de la modification de matériaux par procédés plasmas basse pression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Dolique Vincent">Dolique Vincent</text:a><text:span>et al.</text:span></text:p>
              <text:p text:style-name="Normal"><text:span>12ème congrès de la division plasma de la SFP<text:s/></text:span><text:span>, May 2012, Orléans, France</text:span></text:p>
              <text:p text:style-name="Normal"><text:span>Poster de conférence</text:span></text:p>
              <text:p text:style-name="Normal"><text:a xlink:type="simple" xlink:href="https://hal.science/hal-01288927v1">hal-012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06v1">Direct energy influx measurement in reactive magnetron sputter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Dolique Vincent">Dolique Vincen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Jacky Mathias">Jacky Mathias</text:a><text:span>,</text:span><text:a xlink:type="simple" xlink:href="https://hal.science/search/index/?q=*&amp;authFullName_s=Balharmi A.">Balharmi A.</text:a><text:span>et al.</text:span></text:p>
              <text:p text:style-name="Normal"><text:span>Reactive sputter deposition RSD 2011</text:span><text:span>, Dec 2011, Linköping, Sweden</text:span></text:p>
              <text:p text:style-name="Normal"><text:span>Poster de conférence</text:span></text:p>
              <text:p text:style-name="Normal"><text:a xlink:type="simple" xlink:href="https://hal.science/hal-01288906v1">hal-01288906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fec935" table:style-name="fec935">
          <table:table-column table:style-name="fec935.0"/>
          <table:table-row>
            <table:table-cell office:value-type="string">
              <text:p text:style-name="Normal"><text:a xlink:type="simple" xlink:href="https://hal.science/hal-00707968v1">A Heat Flux Microsensor for Direct Measurements in Plasma Surface Interaction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/text:p>
              <text:p text:style-name="Normal"><text:span>Igor Minin.<text:s/></text:span><text:span>Microsensors</text:span><text:span>, Intech, pp.87, 2011, 978-953-307-170-1</text:span></text:p>
              <text:p text:style-name="Normal"><text:span>Chapitre d'ouvrage</text:span></text:p>
              <text:p text:style-name="Normal"><text:a xlink:type="simple" xlink:href="https://hal.science/hal-00707968v1">hal-0070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57v1">Un capteur de flux d'énergie dans les plasmas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Larbi Bedra">Larbi Bedra</text:a><text:span>,</text:span><text:a xlink:type="simple" xlink:href="https://hal.science/search/index/?q=*&amp;authFullName_s=Jacky Mathias">Jacky Mathias</text:a><text:span>et al.</text:span></text:p>
              <text:p text:style-name="Normal"><text:span>MRCT CNRS.<text:s/></text:span><text:span>Plasmas Froids : Systèmes d'analyse, Modélisation et Rayonnement</text:span><text:span>, Presses imprimerie Saint-Etienne, pp.97-120, 2009</text:span></text:p>
              <text:p text:style-name="Normal"><text:span>Chapitre d'ouvrage</text:span></text:p>
              <text:p text:style-name="Normal"><text:a xlink:type="simple" xlink:href="https://hal.science/hal-00443857v1">hal-00443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i Dussart</dc:title>
    <dc:subject/>
    <dc:description>CV</dc:description>
    <dc:creator/>
    <dc:date>2026-05-08T04:23:35.000</dc:date>
    <meta:generator>PHPWord</meta:generator>
    <meta:initial-creator>CCSD</meta:initial-creator>
    <meta:creation-date>2026-05-08T04:23:35.000</meta:creation-date>
    <meta:keyword/>
    <meta:user-defined meta:name="Category"/>
    <meta:user-defined meta:name="Company"/>
    <meta:user-defined meta:name="Manager"/>
  </office:meta>
</office:document-meta>
</file>