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dbff" style:family="table">
      <style:table-properties style:rel-width="100" table:align="center"/>
    </style:style>
    <style:style style:name="6adbff.0" style:family="table-column">
      <style:table-column-properties style:column-width="0.00cm"/>
    </style:style>
    <style:style style:name="39e70d" style:family="table">
      <style:table-properties style:rel-width="100" table:align="center"/>
    </style:style>
    <style:style style:name="39e70d.0" style:family="table-column">
      <style:table-column-properties style:column-width="0.00cm"/>
    </style:style>
    <style:style style:name="378f0a" style:family="table">
      <style:table-properties style:rel-width="100" table:align="center"/>
    </style:style>
    <style:style style:name="378f0a.0" style:family="table-column">
      <style:table-column-properties style:column-width="0.00cm"/>
    </style:style>
    <style:style style:name="a43997" style:family="table">
      <style:table-properties style:rel-width="100" table:align="center"/>
    </style:style>
    <style:style style:name="a43997.0" style:family="table-column">
      <style:table-column-properties style:column-width="0.00cm"/>
    </style:style>
    <style:style style:name="0f5f65" style:family="table">
      <style:table-properties style:rel-width="100" table:align="center"/>
    </style:style>
    <style:style style:name="0f5f65.0" style:family="table-column">
      <style:table-column-properties style:column-width="0.00cm"/>
    </style:style>
    <style:style style:name="116f99" style:family="table">
      <style:table-properties style:rel-width="100" table:align="center"/>
    </style:style>
    <style:style style:name="116f99.0" style:family="table-column">
      <style:table-column-properties style:column-width="0.00cm"/>
    </style:style>
    <style:style style:name="f292b0" style:family="table">
      <style:table-properties style:rel-width="100" table:align="center"/>
    </style:style>
    <style:style style:name="f292b0.0" style:family="table-column">
      <style:table-column-properties style:column-width="0.00cm"/>
    </style:style>
    <style:style style:name="dfce79" style:family="table">
      <style:table-properties style:rel-width="100" table:align="center"/>
    </style:style>
    <style:style style:name="dfc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Emo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adbff" table:style-name="6adbff">
          <table:table-column table:style-name="6adbff.0"/>
          <table:table-row>
            <table:table-cell office:value-type="string">
              <text:p text:style-name="Normal"><text:a xlink:type="simple" xlink:href="https://hal.science/hal-05204435v1">Image quality metrics for restricted gamut images produced by laser-induced printing on plasmonic films</text:a></text:p>
              <text:p text:style-name="Normal"><text:a xlink:type="simple" xlink:href="https://hal.science/search/index/?q=*&amp;authFullName_s=Robin Mermillod-Blondin">Robin Mermillod-Blondin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lain Tremeau">Alain Tremeau</text:a><text:span>,</text:span><text:a xlink:type="simple" xlink:href="https://hal.science/search/index/?q=*&amp;authFullName_s=Aldi Wista Fadhilah">Aldi Wista Fadhilah</text:a><text:span>,</text:span><text:a xlink:type="simple" xlink:href="https://hal.science/search/index/?q=*&amp;authFullName_s=Rémi Emonet">Rémi Emonet</text:a><text:span>et al.</text:span></text:p>
              <text:p text:style-name="Normal"><text:span><text:s/>Journal of the European Optical Society : Rapid publications</text:span><text:span>, 2025, 21 (2), pp.36.<text:s/></text:span><text:a xlink:type="simple" xlink:href="https://dx.doi.org/10.1051/jeos/2025025">⟨10.1051/jeos/2025025⟩</text:a></text:p>
              <text:p text:style-name="Normal"><text:span>Article dans une revue</text:span></text:p>
              <text:p text:style-name="Normal"><text:a xlink:type="simple" xlink:href="https://hal.science/hal-05204435v1">hal-052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75v1">Visualization and quantification of coral reef soundscapes using CoralSoundExplorer software</text:a></text:p>
              <text:p text:style-name="Normal"><text:a xlink:type="simple" xlink:href="https://hal.science/search/index/?q=*&amp;authFullName_s=Lana Minier">Lana Minier</text:a><text:span>,</text:span><text:a xlink:type="simple" xlink:href="https://hal.science/search/index/?q=*&amp;authFullName_s=Jérémy Rouch">Jérémy Rouch</text:a><text:span>,</text:span><text:a xlink:type="simple" xlink:href="https://hal.science/search/index/?q=*&amp;authFullName_s=Bamdad Sabbagh">Bamdad Sabbagh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Eric Parmentier">Eric Parmentier</text:a><text:span>et al.</text:span></text:p>
              <text:p text:style-name="Normal"><text:span>PLoS Computational Biology</text:span><text:span>, 2025, 21 (4), pp.e1012050.<text:s/></text:span><text:a xlink:type="simple" xlink:href="https://dx.doi.org/10.1371/journal.pcbi.1012050">⟨10.1371/journal.pcbi.1012050⟩</text:a></text:p>
              <text:p text:style-name="Normal"><text:span>Article dans une revue</text:span></text:p>
              <text:p text:style-name="Normal"><text:a xlink:type="simple" xlink:href="https://hal.science/hal-05034375v1">hal-0503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27v1">Premature baby cries remain different from those of full-term babi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Flavie Vial">Flavie Vial</text:a><text:span>,</text:span><text:a xlink:type="simple" xlink:href="https://hal.science/search/index/?q=*&amp;authFullName_s=Clément Cornec">Clément Cornec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Lény Lego">Lény Lego</text:a><text:span>et al.</text:span></text:p>
              <text:p text:style-name="Normal"><text:span>Journal of the Acoustical Society of America</text:span><text:span>, 2025, 157 (6), pp.4175 - 4183.<text:s/></text:span><text:a xlink:type="simple" xlink:href="https://dx.doi.org/10.1121/10.0036842">⟨10.1121/10.0036842⟩</text:a></text:p>
              <text:p text:style-name="Normal"><text:span>Article dans une revue</text:span></text:p>
              <text:p text:style-name="Normal"><text:a xlink:type="simple" xlink:href="https://hal.science/hal-05245427v1">hal-052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02v1">On the theoretical limit of gradient descent for Simple Recurrent Neural Networks with finite precision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Transactions on Machine Learning Research Journal</text:span><text:span>, 2024, 3124</text:span></text:p>
              <text:p text:style-name="Normal"><text:span>Article dans une revue</text:span></text:p>
              <text:p text:style-name="Normal"><text:a xlink:type="simple" xlink:href="https://hal.science/hal-04874202v1">hal-048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73v1">End-to-end learned early classification of time series for in-season crop type mapping</text:a></text:p>
              <text:p text:style-name="Normal"><text:a xlink:type="simple" xlink:href="https://hal.science/search/index/?q=*&amp;authFullName_s=Marc Rußwurm">Marc Rußwurm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Devis Tuia">Devis Tuia</text:a><text:span>et al.</text:span></text:p>
              <text:p text:style-name="Normal"><text:span>ISPRS Journal of Photogrammetry and Remote Sensing</text:span><text:span>, 2023, 196, pp.445-456.<text:s/></text:span><text:a xlink:type="simple" xlink:href="https://dx.doi.org/10.1016/j.isprsjprs.2022.12.016">⟨10.1016/j.isprsjprs.2022.12.016⟩</text:a></text:p>
              <text:p text:style-name="Normal"><text:span>Article dans une revue</text:span></text:p>
              <text:p text:style-name="Normal"><text:a xlink:type="simple" xlink:href="https://hal.science/hal-04023073v1">hal-040230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57829v1">Learning Complexity to Guide Light-Induced Self-Organized Nanopatterns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Physical Review Letters</text:span><text:span>, 2023, 130, pp.226201.<text:s/></text:span><text:a xlink:type="simple" xlink:href="https://dx.doi.org/10.1103/physrevlett.130.226201">⟨10.1103/physrevlett.130.226201⟩</text:a></text:p>
              <text:p text:style-name="Normal"><text:span>Article dans une revue</text:span></text:p>
              <text:p text:style-name="Normal"><text:a xlink:type="simple" xlink:href="https://ujm.hal.science/ujm-04157829v1">ujm-041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41v1">Trading contact tracing efficiency for finding patient zero</text:a></text:p>
              <text:p text:style-name="Normal"><text:a xlink:type="simple" xlink:href="https://hal.science/search/index/?q=*&amp;authFullName_s=Marcin Waniek">Marcin Waniek</text:a><text:span>,</text:span><text:a xlink:type="simple" xlink:href="https://hal.science/search/index/?q=*&amp;authFullName_s=Petter Holme">Petter Holme</text:a><text:span>,</text:span><text:a xlink:type="simple" xlink:href="https://hal.science/search/index/?q=*&amp;authFullName_s=Katayoun Farrahi">Katayoun Farra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nuel Cebrian">Manuel Cebrian</text:a><text:span>et al.</text:span></text:p>
              <text:p text:style-name="Normal"><text:span>Scientific Reports</text:span><text:span>, 2022, 12 (1), pp.22582.<text:s/></text:span><text:a xlink:type="simple" xlink:href="https://dx.doi.org/10.1038/s41598-022-26892-7">⟨10.1038/s41598-022-26892-7⟩</text:a></text:p>
              <text:p text:style-name="Normal"><text:span>Article dans une revue</text:span></text:p>
              <text:p text:style-name="Normal"><text:a xlink:type="simple" xlink:href="https://hal.science/hal-04884841v1">hal-048848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22v1">Learning PDE to Model Self-Organization of Matter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Entropy</text:span><text:span>, 2022, 24 (8),<text:s/></text:span><text:a xlink:type="simple" xlink:href="https://dx.doi.org/10.3390/e24081096">⟨10.3390/e24081096⟩</text:a></text:p>
              <text:p text:style-name="Normal"><text:span>Article dans une revue</text:span></text:p>
              <text:p text:style-name="Normal"><text:a xlink:type="simple" xlink:href="https://ujm.hal.science/ujm-03823722v1">ujm-038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09v2">Sampled Gromov Wasserstein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Machine Learning</text:span><text:span>, 2021,<text:s/></text:span><text:a xlink:type="simple" xlink:href="https://dx.doi.org/10.1007/s10994-021-06035-1">⟨10.1007/s10994-021-06035-1⟩</text:a></text:p>
              <text:p text:style-name="Normal"><text:span>Article dans une revue</text:span></text:p>
              <text:p text:style-name="Normal"><text:a xlink:type="simple" xlink:href="https://hal.science/hal-03232509v2">hal-032325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8997v1">Modelling digital and manual contact tracing for COVID-19. Are low uptakes and missed contacts deal-breakers?</text:a></text:p>
              <text:p text:style-name="Normal"><text:a xlink:type="simple" xlink:href="https://hal.science/search/index/?q=*&amp;authFullName_s=Andrei C Rusu">Andrei C Rusu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Katayoun Farrahi">Katayoun Farrahi</text:a></text:p>
              <text:p text:style-name="Normal"><text:span>PLoS ONE</text:span><text:span>, 2021, 16 (11), pp.e0259969.<text:s/></text:span><text:a xlink:type="simple" xlink:href="https://dx.doi.org/10.1371/journal.pone.0259969">⟨10.1371/journal.pone.0259969⟩</text:a></text:p>
              <text:p text:style-name="Normal"><text:span>Article dans une revue</text:span></text:p>
              <text:p text:style-name="Normal"><text:a xlink:type="simple" xlink:href="https://inria.hal.science/hal-04488997v1">hal-0448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94v1">Solving highly cyclic distributed optimization problems without busting the bank: a decimation-based approach</text:a></text:p>
              <text:p text:style-name="Normal"><text:a xlink:type="simple" xlink:href="https://hal.science/search/index/?q=*&amp;authFullName_s=Jesus Cerquides">Jesus Cerquides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Juan A. Rodriguez-Aguilar">Juan A. Rodriguez-Aguilar</text:a></text:p>
              <text:p text:style-name="Normal"><text:span>Logic Journal of the IGPL</text:span><text:span>, 2021, 29 (1), pp.72-95.<text:s/></text:span><text:a xlink:type="simple" xlink:href="https://dx.doi.org/10.1093/jigpal/jzaa069">⟨10.1093/jigpal/jzaa069⟩</text:a></text:p>
              <text:p text:style-name="Normal"><text:span>Article dans une revue</text:span></text:p>
              <text:p text:style-name="Normal"><text:a xlink:type="simple" xlink:href="https://hal.science/hal-02133894v1">hal-021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14v2">A Nearest Neighbor Algorithm for Imbalanced Classification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International Journal on Artificial Intelligence Tools</text:span><text:span>, 2021, 30 (03), pp.2150013.<text:s/></text:span><text:a xlink:type="simple" xlink:href="https://dx.doi.org/10.1142/S0218213021500135">⟨10.1142/S0218213021500135⟩</text:a></text:p>
              <text:p text:style-name="Normal"><text:span>Article dans une revue</text:span></text:p>
              <text:p text:style-name="Normal"><text:a xlink:type="simple" xlink:href="https://hal.science/hal-04646114v2">hal-04646114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946029v1">Mean oriented Riesz features for micro expression classification</text:a></text:p>
              <text:p text:style-name="Normal"><text:a xlink:type="simple" xlink:href="https://hal.science/search/index/?q=*&amp;authFullName_s=Carlos Arango Duque">Carlos Arango Duqu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nne-Claire Legrand">Anne-Claire Legrand</text:a></text:p>
              <text:p text:style-name="Normal"><text:span>Pattern Recognition Letters</text:span><text:span>, 2020, 135, pp.382-389.<text:s/></text:span><text:a xlink:type="simple" xlink:href="https://dx.doi.org/10.1016/j.patrec.2020.05.008">⟨10.1016/j.patrec.2020.05.008⟩</text:a></text:p>
              <text:p text:style-name="Normal"><text:span>Article dans une revue</text:span></text:p>
              <text:p text:style-name="Normal"><text:a xlink:type="simple" xlink:href="https://ujm.hal.science/ujm-02946029v1">ujm-029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56v1">Ten simple rules for collaborative lesson development</text:a></text:p>
              <text:p text:style-name="Normal"><text:a xlink:type="simple" xlink:href="https://hal.science/search/index/?q=*&amp;authFullName_s=Gabriel Devenyi">Gabriel Deveny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Rayna Harris">Rayna Harris</text:a><text:span>,</text:span><text:a xlink:type="simple" xlink:href="https://hal.science/search/index/?q=*&amp;authFullName_s=Kate Hertweck">Kate Hertweck</text:a><text:span>,</text:span><text:a xlink:type="simple" xlink:href="https://hal.science/search/index/?q=*&amp;authFullName_s=Damien Irving">Damien Irving</text:a><text:span>et al.</text:span></text:p>
              <text:p text:style-name="Normal"><text:span>PLoS Computational Biology</text:span><text:span>, 2018, 14 (3),<text:s/></text:span><text:a xlink:type="simple" xlink:href="https://dx.doi.org/10.1371/journal.pcbi.1005963">⟨10.1371/journal.pcbi.1005963⟩</text:a></text:p>
              <text:p text:style-name="Normal"><text:span>Article dans une revue</text:span></text:p>
              <text:p text:style-name="Normal"><text:a xlink:type="simple" xlink:href="https://hal.science/hal-01864456v1">hal-018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132v2">Multi-task, Multi-domain Learning: application to semantic segmentation and pose regression</text:a></text:p>
              <text:p text:style-name="Normal"><text:a xlink:type="simple" xlink:href="https://hal.science/search/index/?q=*&amp;authFullName_s=Damien Fourure">Damien Fourur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Natalia Neverova">Natalia Neverova</text:a><text:span>et al.</text:span></text:p>
              <text:p text:style-name="Normal"><text:span>Neurocomputing</text:span><text:span>, 2017, 251, pp.68-80.<text:s/></text:span><text:a xlink:type="simple" xlink:href="https://dx.doi.org/10.1016/j.neucom.2017.04.014">⟨10.1016/j.neucom.2017.04.014⟩</text:a></text:p>
              <text:p text:style-name="Normal"><text:span>Article dans une revue</text:span></text:p>
              <text:p text:style-name="Normal"><text:a xlink:type="simple" xlink:href="https://hal.science/hal-01507132v2">hal-01507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79v1">Epidemic Contact Tracing via Communication Traces</text:a></text:p>
              <text:p text:style-name="Normal"><text:a xlink:type="simple" xlink:href="https://hal.science/search/index/?q=*&amp;authFullName_s=Katayoun Farrahi">Katayoun Farra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nuel Cebrian">Manuel Cebrian</text:a></text:p>
              <text:p text:style-name="Normal"><text:span>PLoS ONE</text:span><text:span>, 2014, pp.1.<text:s/></text:span><text:a xlink:type="simple" xlink:href="https://dx.doi.org/10.1371/journal.pone.0095133">⟨10.1371/journal.pone.0095133⟩</text:a></text:p>
              <text:p text:style-name="Normal"><text:span>Article dans une revue</text:span></text:p>
              <text:p text:style-name="Normal"><text:a xlink:type="simple" xlink:href="https://hal.science/hal-01004479v1">hal-01004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018v1">Temporal Analysis of Motif Mixtures using Dirichlet Processe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J. Varadarajan">J. Varadarajan</text:a><text:span>,</text:span><text:a xlink:type="simple" xlink:href="https://hal.science/search/index/?q=*&amp;authFullName_s=Jean-Marc Odobez">Jean-Marc Odobez</text:a></text:p>
              <text:p text:style-name="Normal"><text:span>IEEE Transactions on Pattern Analysis and Machine Intelligence</text:span><text:span>, 2014,<text:s/></text:span><text:a xlink:type="simple" xlink:href="https://dx.doi.org/10.1109/TPAMI.2013.100">⟨10.1109/TPAMI.2013.100⟩</text:a></text:p>
              <text:p text:style-name="Normal"><text:span>Article dans une revue</text:span></text:p>
              <text:p text:style-name="Normal"><text:a xlink:type="simple" xlink:href="https://inria.hal.science/hal-00872018v1">hal-0087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09v1">Temporal Analysis of Motif Mixtures using Dirichlet Processe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J. Varadarajan">J. Varadarajan</text:a><text:span>,</text:span><text:a xlink:type="simple" xlink:href="https://hal.science/search/index/?q=*&amp;authFullName_s=Jean-Marc Odobez">Jean-Marc Odobez</text:a></text:p>
              <text:p text:style-name="Normal"><text:span>IEEE Transactions on Pattern Analysis and Machine Intelligence</text:span><text:span>, 2014, pp.140 - 156.<text:s/></text:span><text:a xlink:type="simple" xlink:href="https://dx.doi.org/10.1109/TPAMI.2013.100">⟨10.1109/TPAMI.2013.100⟩</text:a></text:p>
              <text:p text:style-name="Normal"><text:span>Article dans une revue</text:span></text:p>
              <text:p text:style-name="Normal"><text:a xlink:type="simple" xlink:href="https://hal.science/hal-00965909v1">hal-00965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030v1">A Sequential Topic Model for Mining Recurrent Activities from Long Term Video Logs</text:a></text:p>
              <text:p text:style-name="Normal"><text:a xlink:type="simple" xlink:href="https://hal.science/search/index/?q=*&amp;authFullName_s=J. Varadarajan">J. Varadarajan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Jean-Marc Odobez">Jean-Marc Odobez</text:a></text:p>
              <text:p text:style-name="Normal"><text:span>International Journal of Computer Vision</text:span><text:span>, 2013, 103 (1), pp.100-126.<text:s/></text:span><text:a xlink:type="simple" xlink:href="https://dx.doi.org/10.1007/s11263-012-0596-6">⟨10.1007/s11263-012-0596-6⟩</text:a></text:p>
              <text:p text:style-name="Normal"><text:span>Article dans une revue</text:span></text:p>
              <text:p text:style-name="Normal"><text:a xlink:type="simple" xlink:href="https://api.istex.fr/ark:/67375/VQC-G3Z86KLM-P/fulltext.pdf?sid=hal">istex</text:a></text:p>
              <text:p text:style-name="Normal"><text:a xlink:type="simple" xlink:href="https://inria.hal.science/hal-00872030v1">hal-0087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92v1">Clustering Flood Events from Water Quality Time-Series using Latent Dirichlet Allocation Model</text:a></text:p>
              <text:p text:style-name="Normal"><text:a xlink:type="simple" xlink:href="https://hal.science/search/index/?q=*&amp;authFullName_s=Alice Aubert">Alice Aubert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Simon Malinowski">Simon Malinowski</text:a><text:span>et al.</text:span></text:p>
              <text:p text:style-name="Normal"><text:span>Water Resources Research</text:span><text:span>, 2013, 49 (12), pp.8187-8199.<text:s/></text:span><text:a xlink:type="simple" xlink:href="https://dx.doi.org/10.1002/2013WR014086">⟨10.1002/2013WR014086⟩</text:a></text:p>
              <text:p text:style-name="Normal"><text:span>Article dans une revue</text:span></text:p>
              <text:p text:style-name="Normal"><text:a xlink:type="simple" xlink:href="https://shs.hal.science/halshs-00906292v1">halshs-0090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3395v1">The OMiSCID 2.0 Middleware: Usage and Experiments in Smart Environments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Patrick Reignier">Patrick Reignier</text:a></text:p>
              <text:p text:style-name="Normal"><text:span>International Journal On Advances in Software</text:span><text:span>, 2012, 4 (3&amp;4), pp.231-243</text:span></text:p>
              <text:p text:style-name="Normal"><text:span>Article dans une revue</text:span></text:p>
              <text:p text:style-name="Normal"><text:a xlink:type="simple" xlink:href="https://inria.hal.science/hal-00693395v1">hal-00693395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39e70d" table:style-name="39e70d">
          <table:table-column table:style-name="39e70d.0"/>
          <table:table-row>
            <table:table-cell office:value-type="string">
              <text:p text:style-name="Normal"><text:a xlink:type="simple" xlink:href="https://hal.science/hal-05566734v1">Equivariant Unsupervised Object Detection with Learnable Riesz Transform and Composite Spatial Transformer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Remi Emonet">Remi Emonet</text:a></text:p>
              <text:p text:style-name="Normal"><text:span>2026 IEEE/CVF Conference on Computer Vision and Pattern Recognition</text:span><text:span>, IEEE Computer Society; The Computer Vision Foundation, Jun 2026, Denver, CO, United States</text:span></text:p>
              <text:p text:style-name="Normal"><text:span>Communication dans un congrès</text:span></text:p>
              <text:p text:style-name="Normal"><text:a xlink:type="simple" xlink:href="https://hal.science/hal-05566734v1">hal-055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27v1">Méthode de quadrature pour les PINNs fondée théoriquement sur la hessienne des résiduel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30ème Colloque sur le traitement du signal et des images 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8227v1">hal-051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38v1">Decoding Ornaments: The Case of Marc-Michel Rey’s Database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Workshop on Methods for Micro- and Mesotypography</text:span><text:span>, Johannes Gutenberg-Universität Mainz, Sep 2025, Wolfenbüttel, Germany</text:span></text:p>
              <text:p text:style-name="Normal"><text:span>Communication dans un congrès</text:span></text:p>
              <text:p text:style-name="Normal"><text:a xlink:type="simple" xlink:href="https://hal.science/hal-05562838v1">hal-05562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4456v3">A Bregman Proximal Viewpoint on Neural Operators</text:a></text:p>
              <text:p text:style-name="Normal"><text:a xlink:type="simple" xlink:href="https://hal.science/search/index/?q=*&amp;authFullName_s=Abdel-Rahim Mezidi">Abdel-Rahim Mezidi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averio Salzo">Saverio Salz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ssimiliano Pontil">Massimiliano Pontil</text:a><text:span>et al.</text:span></text:p>
              <text:p text:style-name="Normal"><text:span>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inria.hal.science/hal-04584456v3">hal-04584456v3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214760v1">Learning dynamics in ultrafast laser self-organization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Eduardo Brandão">Eduardo Brandã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et al.</text:span></text:p>
              <text:p text:style-name="Normal"><text:span>Progress in Ultrafast Laser Modifications of Materials</text:span><text:span>, Jun 2025, Villars-sur-Ollon, France</text:span></text:p>
              <text:p text:style-name="Normal"><text:span>Communication dans un congrès</text:span></text:p>
              <text:p text:style-name="Normal"><text:a xlink:type="simple" xlink:href="https://ujm.hal.science/ujm-05214760v1">ujm-052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30v1">Physics-Informed Machine Learning for Modeling CO2 Capture from Scarce Data</text:a></text:p>
              <text:p text:style-name="Normal"><text:a xlink:type="simple" xlink:href="https://hal.science/search/index/?q=*&amp;authFullName_s=Mickaël Gault">Mickaël Gault</text:a><text:span>,</text:span><text:a xlink:type="simple" xlink:href="https://hal.science/search/index/?q=*&amp;authFullName_s=Pierre Bachaud">Pierre Bachaud</text:a><text:span>,</text:span><text:a xlink:type="simple" xlink:href="https://hal.science/search/index/?q=*&amp;authFullName_s=Benoît Celse">Benoît Cels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37th IEEE International Conference on Tools with Artificial Intelligence</text:span><text:span>, Institute of Electrical and Electronics Engineers, Nov 2025, Athènes, Greece. pp.1436-1442,<text:s/></text:span><text:a xlink:type="simple" xlink:href="https://dx.doi.org/10.1109/ICTAI66417.2025.00207">⟨10.1109/ICTAI66417.2025.00207⟩</text:a></text:p>
              <text:p text:style-name="Normal"><text:span>Communication dans un congrès</text:span></text:p>
              <text:p text:style-name="Normal"><text:a xlink:type="simple" xlink:href="https://hal.science/hal-05313730v1">hal-053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01v3">Provably Accurate Adaptive Sampling for Collocation Points in Physics-informed Neural Network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Marc Sebban">Marc Sebban</text:a></text:p>
              <text:p text:style-name="Normal"><text:span>European Conference on Machine Learning and Principles and Practice of Knowledge Discovery in Databases</text:span><text:span>, Sep 2025, Porto, Portugal. pp.19-37,<text:s/></text:span><text:a xlink:type="simple" xlink:href="https://dx.doi.org/10.1007/978-3-032-06096-9_2">⟨10.1007/978-3-032-06096-9_2⟩</text:a></text:p>
              <text:p text:style-name="Normal"><text:span>Communication dans un congrès</text:span></text:p>
              <text:p text:style-name="Normal"><text:a xlink:type="simple" xlink:href="https://hal.science/hal-05017201v3">hal-050172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547v1">On the Closed-Form of Flow Matching: Generalization Does Not Arise from Target Stochasticity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Anne Gagneux">Anne Gagneux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Rémi Emonet">Rémi Emonet</text:a></text:p>
              <text:p text:style-name="Normal"><text:span>NeurIPS 2025 - 39th Annual Conference on Neural Information Processing Systems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119547v1">hal-051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33v1">Speech transformer models for extracting information from baby cri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Jérémy Rouch">Jérémy Rouch</text:a><text:span>,</text:span><text:a xlink:type="simple" xlink:href="https://hal.science/search/index/?q=*&amp;authFullName_s=Lény Lego">Lény Leg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Hugues Patural">Hugues Patural</text:a><text:span>et al.</text:span></text:p>
              <text:p text:style-name="Normal"><text:span>Workshop on Child Computer Interaction - WOCCI 2025</text:span><text:span>, Aug 2025, Nijmegen, Netherlands. pp.11 - 15,<text:s/></text:span><text:a xlink:type="simple" xlink:href="https://dx.doi.org/10.21437/wocci.2025-3">⟨10.21437/wocci.2025-3⟩</text:a></text:p>
              <text:p text:style-name="Normal"><text:span>Communication dans un congrès</text:span></text:p>
              <text:p text:style-name="Normal"><text:a xlink:type="simple" xlink:href="https://hal.science/hal-05304733v1">hal-053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85v1">Vignettes discovery in historical ornaments: Rey database and practices, limits and advanc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Remi Emonet">Remi Emonet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Christelle Bahier-Porte">Christelle Bahier-Porte</text:a><text:span>et al.</text:span></text:p>
              <text:p text:style-name="Normal"><text:span>Workshop "Computing the Page in Early-Modern Europe"</text:span><text:span>, Visual Geometry Group, Mar 2024, Oxford, United Kingdom</text:span></text:p>
              <text:p text:style-name="Normal"><text:span>Communication dans un congrès</text:span></text:p>
              <text:p text:style-name="Normal"><text:a xlink:type="simple" xlink:href="https://hal.science/hal-05562685v1">hal-0556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71v1">Historical benchmark Dataset for multiple computer vision tasks: Discuss limitations of different Machine Learning techniqu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2024 Intermediality and Computational Humanities Hackathon</text:span><text:span>, University of Vienna, Nov 2024, Vienna, Austria</text:span></text:p>
              <text:p text:style-name="Normal"><text:span>Communication dans un congrès</text:span></text:p>
              <text:p text:style-name="Normal"><text:a xlink:type="simple" xlink:href="https://hal.science/hal-05562771v1">hal-055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37v1">Physics-informed Machine Learning for Better Understanding Laser-Matter Interaction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The 36th IEEE International Conference on Tools with Artificial Intelligence (ICTAI 2024)</text:span><text:span>, IEEE, Oct 2024, Herndon, VA, United States. pp.7</text:span></text:p>
              <text:p text:style-name="Normal"><text:span>Communication dans un congrès</text:span></text:p>
              <text:p text:style-name="Normal"><text:a xlink:type="simple" xlink:href="https://hal.science/hal-04717837v1">hal-047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11v1">Historical Printed Ornaments: Dataset and Task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Zeynep Sonat Baltaci">Zeynep Sonat Baltaci</text:a><text:span>,</text:span><text:a xlink:type="simple" xlink:href="https://hal.science/search/index/?q=*&amp;authFullName_s=Elliot Vincent">Elliot Vince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abienne Vial-Bonacci">Fabienne Vial-Bonacci</text:a><text:span>et al.</text:span></text:p>
              <text:p text:style-name="Normal"><text:span>ICDAR 2024 - International Conference on Document Analysis and Recognition</text:span><text:span>, Aug 2024, Athens, Greece. pp.251-270,<text:s/></text:span><text:a xlink:type="simple" xlink:href="https://dx.doi.org/10.1007/978-3-031-70543-4_15">⟨10.1007/978-3-031-70543-4_15⟩</text:a></text:p>
              <text:p text:style-name="Normal"><text:span>Communication dans un congrès</text:span></text:p>
              <text:p text:style-name="Normal"><text:a xlink:type="simple" xlink:href="https://hal.science/hal-04720711v1">hal-047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77v1">Leveraging PAC-Bayes Theory and Gibbs Distributions for Generalization Bounds with Complexity Measures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Valentina Zantedeschi">Valentina Zantedeschi</text:a></text:p>
              <text:p text:style-name="Normal"><text:span>AISTATS 2024 - 27th International Conference on Artificial Intelligence and Statistics</text:span><text:span>, May 2024, Valencia, Spain</text:span></text:p>
              <text:p text:style-name="Normal"><text:span>Communication dans un congrès</text:span></text:p>
              <text:p text:style-name="Normal"><text:a xlink:type="simple" xlink:href="https://hal.science/hal-04473777v1">hal-044737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81596v1">Deciphering the complexity behind laser-induced selforganized nanopattern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Fayad Ali Banna">Fayad Ali Banna</text:a><text:span>,</text:span><text:a xlink:type="simple" xlink:href="https://hal.science/search/index/?q=*&amp;authFullName_s=Rémi Emonet">Rémi Emonet</text:a><text:span>et al.</text:span></text:p>
              <text:p text:style-name="Normal"><text:span>17th International Conference on Laser Ablation (COLA 2024)</text:span><text:span>, Sep 2024, Hersonissos, Greece</text:span></text:p>
              <text:p text:style-name="Normal"><text:span>Communication dans un congrès</text:span></text:p>
              <text:p text:style-name="Normal"><text:a xlink:type="simple" xlink:href="https://ujm.hal.science/ujm-04881596v1">ujm-0488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64v1">Length Independent PAC-Bayes Bounds for Simple RNNs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Clara Lacroce">Clara Lacroc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AISTATS 2024 - 27th International Conference on Artificial Intelligence and Statistics</text:span><text:span>, May 2024, Valence, Spain</text:span></text:p>
              <text:p text:style-name="Normal"><text:span>Communication dans un congrès</text:span></text:p>
              <text:p text:style-name="Normal"><text:a xlink:type="simple" xlink:href="https://hal.science/hal-04488664v1">hal-04488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8335v1">Approximation Error of Sobolev Regular Functions with tanh Neural Networks: Theoretical Impact on PINNs</text:a></text:p>
              <text:p text:style-name="Normal"><text:a xlink:type="simple" xlink:href="https://hal.science/search/index/?q=*&amp;authFullName_s=Benjamin Girault">Benjamin Giraul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Marc Sebban">Marc Sebban</text:a></text:p>
              <text:p text:style-name="Normal"><text:span>ECML PKDD 2024 - Joint European Conference on Machine Learning and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inria.hal.science/hal-04518335v1">hal-0451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74v1">Unsupervised Learning and Effective Complexity: introducing JPG and Neural Sophistication</text:a></text:p>
              <text:p text:style-name="Normal"><text:a xlink:type="simple" xlink:href="https://hal.science/search/index/?q=*&amp;authFullName_s=Erick Gomez Soto">Erick Gomez Soto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International Conference on Tools with Artificial Intelligence (ICTAI)</text:span><text:span>, Oct 2024, Herndon, United States</text:span></text:p>
              <text:p text:style-name="Normal"><text:span>Communication dans un congrès</text:span></text:p>
              <text:p text:style-name="Normal"><text:a xlink:type="simple" xlink:href="https://hal.science/hal-04830374v1">hal-048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68v1">Fair Text Classification with Wasserstein Independence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Christophe Gravier">Christophe Gravier</text:a></text:p>
              <text:p text:style-name="Normal"><text:span>2023 Conference on Empirical Methods in Natural Language Processing</text:span><text:span>, Dec 2023, Singapore, Singapore. pp.15790-15803,<text:s/></text:span><text:a xlink:type="simple" xlink:href="https://dx.doi.org/10.18653/v1/2023.emnlp-main.978">⟨10.18653/v1/2023.emnlp-main.978⟩</text:a></text:p>
              <text:p text:style-name="Normal"><text:span>Communication dans un congrès</text:span></text:p>
              <text:p text:style-name="Normal"><text:a xlink:type="simple" xlink:href="https://hal.science/hal-04390768v1">hal-043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05v1">Is My Neural Net Driven by the MDL Principle?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Jacquenet">François Jacquenet</text:a><text:span>et al.</text:span></text:p>
              <text:p text:style-name="Normal"><text:span>European Conference on Machine Learning and Principles and Practice of Knowledge Discovery in Databases</text:span><text:span>, Sep 2023, Turin, France. pp.173-189,<text:s/></text:span><text:a xlink:type="simple" xlink:href="https://dx.doi.org/10.1007/978-3-031-43415-0_11">⟨10.1007/978-3-031-43415-0_11⟩</text:a></text:p>
              <text:p text:style-name="Normal"><text:span>Communication dans un congrès</text:span></text:p>
              <text:p text:style-name="Normal"><text:a xlink:type="simple" xlink:href="https://hal.science/hal-04231405v1">hal-0423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04v1">Learning Stochastic Majority Votes by Minimizing a PAC-Bayes Generalization Bound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CAp 2022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03804v1">hal-037038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62v1">Stochasticity versus determinism in LIPSS form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10th International Workshop LIPSS</text:span><text:span>, Sep 2022, Orléans, France</text:span></text:p>
              <text:p text:style-name="Normal"><text:span>Communication dans un congrès</text:span></text:p>
              <text:p text:style-name="Normal"><text:a xlink:type="simple" xlink:href="https://ujm.hal.science/ujm-03823762v1">ujm-038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27v1">Optimisation muliticritère de couleurs plasmoniques pour les documents d'identité</text:a></text:p>
              <text:p text:style-name="Normal"><text:a xlink:type="simple" xlink:href="https://hal.science/search/index/?q=*&amp;authFullName_s=Robin Mermillod-Blondin">Robin Mermillod-Blondin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Nathalie Destouches">Nathalie Destouches</text:a></text:p>
              <text:p text:style-name="Normal"><text:span>NanoApp 2022 - Colloque « Apparence visuelle de milieux nanostructurés »</text:span><text:span>, Kevin Vynck, Nov 2022, Villeurbanne, France</text:span></text:p>
              <text:p text:style-name="Normal"><text:span>Communication dans un congrès</text:span></text:p>
              <text:p text:style-name="Normal"><text:a xlink:type="simple" xlink:href="https://hal.science/hal-04889427v1">hal-048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41v1">Optimal Tensor Transport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Michaël Perrot">Michaël Perr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AAAI</text:span><text:span>, Feb 2022, Vancouver, Canada.<text:s/></text:span><text:a xlink:type="simple" xlink:href="https://dx.doi.org/10.1609/aaai.v36i7.20672">⟨10.1609/aaai.v36i7.20672⟩</text:a></text:p>
              <text:p text:style-name="Normal"><text:span>Communication dans un congrès</text:span></text:p>
              <text:p text:style-name="Normal"><text:a xlink:type="simple" xlink:href="https://hal.science/hal-03479241v1">hal-0347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11v1">Intérêt des bornes désintégrées pour la généralisation avec des mesures de complexité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et al.</text:span></text:p>
              <text:p text:style-name="Normal"><text:span>CAp 2022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03811v1">hal-037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03v1">Optimisation multicritère de couleurs plasmoniques pour les documents d’identité</text:a></text:p>
              <text:p text:style-name="Normal"><text:a xlink:type="simple" xlink:href="https://hal.science/search/index/?q=*&amp;authFullName_s=R. Mermillod-Blondin">R. Mermillod-Blondin</text:a><text:span>,</text:span><text:a xlink:type="simple" xlink:href="https://hal.science/search/index/?q=*&amp;authFullName_s=N. Dalloz">N. Dalloz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R. Emonet">R. Emonet</text:a></text:p>
              <text:p text:style-name="Normal"><text:span>NanoApp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889703v1">hal-04889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8470v1">Learning Stochastic Majority Votes by Minimizing a PAC-Bayes Generalization Bound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NeurIPS</text:span><text:span>, 2021, Online, France.<text:s/></text:span><text:a xlink:type="simple" xlink:href="https://dx.doi.org/10.5555/3540261.3540296">⟨10.5555/3540261.3540296⟩</text:a></text:p>
              <text:p text:style-name="Normal"><text:span>Communication dans un congrès</text:span></text:p>
              <text:p text:style-name="Normal"><text:a xlink:type="simple" xlink:href="https://inria.hal.science/hal-03278470v1">hal-0327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12v1">A Swiss Army Knife for Minimax Optimal Transport</text:a></text:p>
              <text:p text:style-name="Normal"><text:a xlink:type="simple" xlink:href="https://hal.science/search/index/?q=*&amp;authFullName_s=Sofien Dhouib">Sofien Dhouib</text:a><text:span>,</text:span><text:a xlink:type="simple" xlink:href="https://hal.science/search/index/?q=*&amp;authFullName_s=Ievgen Redko">Ievgen Redko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Thirty-seventh International Conference on Machine Learning</text:span><text:span>, Jul 2020, Vienne, Austria</text:span></text:p>
              <text:p text:style-name="Normal"><text:span>Communication dans un congrès</text:span></text:p>
              <text:p text:style-name="Normal"><text:a xlink:type="simple" xlink:href="https://hal.science/hal-02900712v1">hal-029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86v1">Learning from Few Positives: a Provably Accurate Metric Learning Algorithm to deal with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Marc Sebban">Marc Sebban</text:a></text:p>
              <text:p text:style-name="Normal"><text:span>IJCAI 2020, the 29th International Joint Conference on Artificial Intelligence</text:span><text:span>, Jul 2020, Yokohama, Japan. pp.2155-2161,<text:s/></text:span><text:a xlink:type="simple" xlink:href="https://dx.doi.org/10.24963/ijcai.2020/298">⟨10.24963/ijcai.2020/298⟩</text:a></text:p>
              <text:p text:style-name="Normal"><text:span>Communication dans un congrès</text:span></text:p>
              <text:p text:style-name="Normal"><text:a xlink:type="simple" xlink:href="https://hal.science/hal-02611586v1">hal-026115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611800v3">Metric Learning in Optimal Transport for Domain Adaptation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International Joint Conference on Artificial Intelligence</text:span><text:span>, Jan 2020, Kyoto, Japan. pp.2162-2168,<text:s/></text:span><text:a xlink:type="simple" xlink:href="https://dx.doi.org/10.24963/ijcai.2020/299">⟨10.24963/ijcai.2020/299⟩</text:a></text:p>
              <text:p text:style-name="Normal"><text:span>Communication dans un congrès</text:span></text:p>
              <text:p text:style-name="Normal"><text:a xlink:type="simple" xlink:href="https://ujm.hal.science/ujm-02611800v3">ujm-026118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02v1">MLFP: Un algorithme d'apprentissage de métrique pour la classification de données déséquilibrées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Marc Sebban">Marc Sebban</text:a></text:p>
              <text:p text:style-name="Normal"><text:span>Conférence sur l'Apprentissage automatique (CAp 2020)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2868502v1">hal-0286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71v1">Adversarial regularization for explainable-by-design time series classification</text:a></text:p>
              <text:p text:style-name="Normal"><text:a xlink:type="simple" xlink:href="https://hal.science/search/index/?q=*&amp;authFullName_s=Yichang Wang">Yichang Wang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Romain Tavenard">Romain Tavenard</text:a></text:p>
              <text:p text:style-name="Normal"><text:span>ICTAI 2020 - 32th International Conference on Tools with Artificial Intelligence</text:span><text:span>, Nov 2020, online, Greece. pp.1-9,<text:s/></text:span><text:a xlink:type="simple" xlink:href="https://dx.doi.org/10.1109/ICTAI50040.2020.00165">⟨10.1109/ICTAI50040.2020.00165⟩</text:a></text:p>
              <text:p text:style-name="Normal"><text:span>Communication dans un congrès</text:span></text:p>
              <text:p text:style-name="Normal"><text:a xlink:type="simple" xlink:href="https://hal.science/hal-03025671v1">hal-030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95v1">Fast and Provably Effective Multi-view Classification with Landmark-based SVM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ECML PKDD 2018</text:span><text:span>, Sep 2018, Dublin, Ireland. pp.193-208,<text:s/></text:span><text:a xlink:type="simple" xlink:href="https://dx.doi.org/10.1007/978-3-030-10928-8_12">⟨10.1007/978-3-030-10928-8_12⟩</text:a></text:p>
              <text:p text:style-name="Normal"><text:span>Communication dans un congrès</text:span></text:p>
              <text:p text:style-name="Normal"><text:a xlink:type="simple" xlink:href="https://hal.science/hal-01863895v1">hal-0186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63v1">From Cost-Sensitive Classification to Tight F-measure Bounds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et al.</text:span></text:p>
              <text:p text:style-name="Normal"><text:span>AISTATS 2019 - 22nd International Conference on Artificial Intelligence and Statistics</text:span><text:span>, Apr 2019, Naha, Okinawa, Japan. pp.1245-1253</text:span></text:p>
              <text:p text:style-name="Normal"><text:span>Communication dans un congrès</text:span></text:p>
              <text:p text:style-name="Normal"><text:a xlink:type="simple" xlink:href="https://hal.science/hal-02049763v1">hal-020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68v1">An Adjusted Nearest Neighbor Algorithm Maximizing the F-Measure from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International Conference on Tools with Artificial Intelligence (ICTAI)</text:span><text:span>, Nov 2019, Portland, Oregon, United States.<text:s/></text:span><text:a xlink:type="simple" xlink:href="https://dx.doi.org/10.1109/ICTAI.2019.00042">⟨10.1109/ICTAI.2019.00042⟩</text:a></text:p>
              <text:p text:style-name="Normal"><text:span>Communication dans un congrès</text:span></text:p>
              <text:p text:style-name="Normal"><text:a xlink:type="simple" xlink:href="https://hal.science/hal-02318868v1">hal-023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78v1">Improving Domain Adaptation By Source Selection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/text:p>
              <text:p text:style-name="Normal"><text:span>ICIP 2019 - IEEE International Conference on Image Processing</text:span><text:span>, Sep 2019, Taïpei, Taiwan.<text:s/></text:span><text:a xlink:type="simple" xlink:href="https://dx.doi.org/10.1109/ICIP.2019.8803325">⟨10.1109/ICIP.2019.8803325⟩</text:a></text:p>
              <text:p text:style-name="Normal"><text:span>Communication dans un congrès</text:span></text:p>
              <text:p text:style-name="Normal"><text:a xlink:type="simple" xlink:href="https://hal.science/hal-02136378v1">hal-0213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004v1">Classification de séries temporelles basée sur des &amp;quot;shapelets&amp;quot; interprétables par réseaux de neurones antagonistes</text:a></text:p>
              <text:p text:style-name="Normal"><text:a xlink:type="simple" xlink:href="https://hal.science/search/index/?q=*&amp;authFullName_s=Yichang Wang">Yichang Wang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Etienne Menager">Etienne Menager</text:a><text:span>et al.</text:span></text:p>
              <text:p text:style-name="Normal"><text:span>CAp 2019 - Conférence sur l'Apprentissage automatique</text:span><text:span>, Jul 2019, Toulouse, France. pp.1-2</text:span></text:p>
              <text:p text:style-name="Normal"><text:span>Communication dans un congrès</text:span></text:p>
              <text:p text:style-name="Normal"><text:a xlink:type="simple" xlink:href="https://hal.science/hal-02268004v1">hal-022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16v1">Une version corrigée de l’algorithme des plus proches voisins pour l’optimisation de la F-mesure dans un contexte déséquilibré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Conférence sur l'Apprentissage automatique (CAp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868516v1">hal-028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42v1">Extraction d'un noyau non stationnaire de processus gaussien à l'aide des ondelettes</text:a></text:p>
              <text:p text:style-name="Normal"><text:a xlink:type="simple" xlink:href="https://hal.science/search/index/?q=*&amp;authFullName_s=Romain Ravaille">Romain Ravaill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Rémi Emonet">Rémi Emonet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08042v1">hal-023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62v1">Interpreting Neural Networks as Majority Votes through the PAC-Bayesian Theory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/text:p>
              <text:p text:style-name="Normal"><text:span>Workshop on Machine Learning with guarantees @ 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35762v1">hal-0233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50v1">Subtle Motion Analysis and Spotting using the Riesz Pyramid</text:a></text:p>
              <text:p text:style-name="Normal"><text:a xlink:type="simple" xlink:href="https://hal.science/search/index/?q=*&amp;authFullName_s=Carlos Andres Arango">Carlos Andres Arango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nne-Claire Legrand">Anne-Claire Legrand</text:a><text:span>,</text:span><text:a xlink:type="simple" xlink:href="https://hal.science/search/index/?q=*&amp;authFullName_s=Hubert Konik">Hubert Konik</text:a></text:p>
              <text:p text:style-name="Normal"><text:span>VISIGRAPP 2018</text:span><text:span>, Jan 2018, Funchal, Portugal</text:span></text:p>
              <text:p text:style-name="Normal"><text:span>Communication dans un congrès</text:span></text:p>
              <text:p text:style-name="Normal"><text:a xlink:type="simple" xlink:href="https://hal.science/hal-01699350v1">hal-016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22v1">Decimaxsum: Using decimation to improve max-sum on cyclic dcops</text:a></text:p>
              <text:p text:style-name="Normal"><text:a xlink:type="simple" xlink:href="https://hal.science/search/index/?q=*&amp;authFullName_s=Jesus Cerquides">Jesus Cerquides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Juan A. Rodriguez-Aguilar">Juan A. Rodriguez-Aguilar</text:a></text:p>
              <text:p text:style-name="Normal"><text:span>21st International Conference of the Catalan Association for Artificial Intelligence (CCIA 2018)</text:span><text:span>, Oct 2018, Roses, Spain. pp.27-36,<text:s/></text:span><text:a xlink:type="simple" xlink:href="https://dx.doi.org/10.3233/978-1-61499-918-8-27">⟨10.3233/978-1-61499-918-8-27⟩</text:a></text:p>
              <text:p text:style-name="Normal"><text:span>Communication dans un congrès</text:span></text:p>
              <text:p text:style-name="Normal"><text:a xlink:type="simple" xlink:href="https://hal.science/hal-01861622v1">hal-018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83v1">Un algorithme de pondération de la F-Mesure par pondération des erreurs de classfication.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et al.</text:span></text:p>
              <text:p text:style-name="Normal"><text:span>Conférence pour l'Apprentissage Automatique</text:span><text:span>, Jun 2018, Saint-Etienne du Rouvray, France</text:span></text:p>
              <text:p text:style-name="Normal"><text:span>Communication dans un congrès</text:span></text:p>
              <text:p text:style-name="Normal"><text:a xlink:type="simple" xlink:href="https://hal.science/hal-01803183v1">hal-018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06v1">GPU Accelerated Probabilistic Latent Sequential Motifs for Activity Analysis</text:a></text:p>
              <text:p text:style-name="Normal"><text:a xlink:type="simple" xlink:href="https://hal.science/search/index/?q=*&amp;authFullName_s=Khaja Wasif Mohiuddin">Khaja Wasif Mohiuddin</text:a><text:span>,</text:span><text:a xlink:type="simple" xlink:href="https://hal.science/search/index/?q=*&amp;authFullName_s=Jagannadan Varadarajan">Jagannadan Varadarajan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Jean-Marc Odobez">Jean-Marc Odobez</text:a><text:span>,</text:span><text:a xlink:type="simple" xlink:href="https://hal.science/search/index/?q=*&amp;authFullName_s=Pierre Moulin">Pierre Moulin</text:a></text:p>
              <text:p text:style-name="Normal"><text:span>International Conference on Computer Vision Theory and Applications</text:span><text:span>, Jan 2018, Funchal, Portugal. pp.409-418</text:span></text:p>
              <text:p text:style-name="Normal"><text:span>Communication dans un congrès</text:span></text:p>
              <text:p text:style-name="Normal"><text:a xlink:type="simple" xlink:href="https://hal.science/hal-01991806v1">hal-019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26v1">Improving Max-Sum through Decimation to Solve Cyclic Distributed Constraint Optimization Problems</text:a></text:p>
              <text:p text:style-name="Normal"><text:a xlink:type="simple" xlink:href="https://hal.science/search/index/?q=*&amp;authFullName_s=Jesus Cerquides">Jesus Cerquides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Juan A. Rodriguez-Aguilar">Juan A. Rodriguez-Aguilar</text:a></text:p>
              <text:p text:style-name="Normal"><text:span>International Workshop on Optimisation in Multi-Agent Systems (OPTMAS)</text:span><text:span>, 2018, Stockholm, Sweden</text:span></text:p>
              <text:p text:style-name="Normal"><text:span>Communication dans un congrès</text:span></text:p>
              <text:p text:style-name="Normal"><text:a xlink:type="simple" xlink:href="https://hal.science/hal-01804326v1">hal-0180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18v1">Decimaxsum : Décimer pour résoudre des dcop cycliques plus efficacement. In Journées Francophones sur les Systèmes Multi-Agents</text:a></text:p>
              <text:p text:style-name="Normal"><text:a xlink:type="simple" xlink:href="https://hal.science/search/index/?q=*&amp;authFullName_s=Jesus Cerquides">Jesus Cerquides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Juan A. Rodriguez-Aguilar">Juan A. Rodriguez-Aguilar</text:a></text:p>
              <text:p text:style-name="Normal"><text:span>26èmes Journées Francophones sur les Systèmes Multi-Agents (JFSMA 2018)</text:span><text:span>, Oct 2018, Métabief, France. pp.63-72</text:span></text:p>
              <text:p text:style-name="Normal"><text:span>Communication dans un congrès</text:span></text:p>
              <text:p text:style-name="Normal"><text:a xlink:type="simple" xlink:href="https://hal.science/hal-01861618v1">hal-018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55v1">Micro-Expression Spotting using the Riesz Pyramid</text:a></text:p>
              <text:p text:style-name="Normal"><text:a xlink:type="simple" xlink:href="https://hal.science/search/index/?q=*&amp;authFullName_s=Carlos Arango Duque">Carlos Arango Duque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nne-Claire Legrand">Anne-Claire Legrand</text:a><text:span>,</text:span><text:a xlink:type="simple" xlink:href="https://hal.science/search/index/?q=*&amp;authFullName_s=Hubert Konik">Hubert Konik</text:a></text:p>
              <text:p text:style-name="Normal"><text:span>WACV 2018</text:span><text:span>, Mar 2018, Lake Tahoe, United States</text:span></text:p>
              <text:p text:style-name="Normal"><text:span>Communication dans un congrès</text:span></text:p>
              <text:p text:style-name="Normal"><text:a xlink:type="simple" xlink:href="https://hal.science/hal-01699355v1">hal-016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25v1">Residual Conv-Deconv Grid Network for Semantic Segmentation</text:a></text:p>
              <text:p text:style-name="Normal"><text:a xlink:type="simple" xlink:href="https://hal.science/search/index/?q=*&amp;authFullName_s=Damien Fourure">Damien Fourur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Alain Tremeau">Alain Tremeau</text:a><text:span>et al.</text:span></text:p>
              <text:p text:style-name="Normal"><text:span>BMVC 2017</text:span><text:span>, Sep 2017, Londre, United Kingdom</text:span></text:p>
              <text:p text:style-name="Normal"><text:span>Communication dans un congrès</text:span></text:p>
              <text:p text:style-name="Normal"><text:a xlink:type="simple" xlink:href="https://hal.science/hal-01567725v1">hal-015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92v1">Improving Chairlift Security with Deep Learning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Raluca Debusschere">Raluca Debusschere</text:a></text:p>
              <text:p text:style-name="Normal"><text:span>International Symposium on Intelligent Data Analysis (IDA 2017)</text:span><text:span>, Oct 2017, Londres, United Kingdom</text:span></text:p>
              <text:p text:style-name="Normal"><text:span>Communication dans un congrès</text:span></text:p>
              <text:p text:style-name="Normal"><text:a xlink:type="simple" xlink:href="https://hal.science/hal-01581392v1">hal-0158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61v1">Segmentation de scènes extérieures à partir d'ensembles d'étiquettes à granularité et sémantique variables</text:a></text:p>
              <text:p text:style-name="Normal"><text:a xlink:type="simple" xlink:href="https://hal.science/search/index/?q=*&amp;authFullName_s=Damien Fourure">Damien Fourur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Alain Tremeau">Alain Tremeau</text:a><text:span>et al.</text:span></text:p>
              <text:p text:style-name="Normal"><text:span>RFIA 2016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318461v1">hal-013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82v1">Apprentissage de Combinaisons Convexes de Métriques Locales avec Garanties de Généralisation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CAp2016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359282v1">hal-013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998v1">Semantic Segmentation via Multi-task, Multi-domain Learning</text:a></text:p>
              <text:p text:style-name="Normal"><text:a xlink:type="simple" xlink:href="https://hal.science/search/index/?q=*&amp;authFullName_s=Damien Fourure">Damien Fourur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Alain Trémeau">Alain Trémeau</text:a><text:span>et al.</text:span></text:p>
              <text:p text:style-name="Normal"><text:span>S+SSPR 2016 The joint IAPR International Workshops on Structural and Syntactic Pattern Recognition (SSPR 2016) and Statistical Techniques in Pattern Recognition (SPR 2016)<text:s/></text:span><text:span>, Nov 2016, Merida, Mexico</text:span></text:p>
              <text:p text:style-name="Normal"><text:span>Communication dans un congrès</text:span></text:p>
              <text:p text:style-name="Normal"><text:a xlink:type="simple" xlink:href="https://hal.science/hal-01376998v1">hal-013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76v1">Unsupervised Interpretable Pattern Discovery in Time Series Using Autoencoders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Jean-Marc Odobez">Jean-Marc Odobez</text:a></text:p>
              <text:p text:style-name="Normal"><text:span>The joint IAPR International Workshops on Structural and Syntactic Pattern Recognition (SSPR 2016)</text:span><text:span>, Nov 2016, Merida, Mexico</text:span></text:p>
              <text:p text:style-name="Normal"><text:span>Communication dans un congrès</text:span></text:p>
              <text:p text:style-name="Normal"><text:a xlink:type="simple" xlink:href="https://hal.science/hal-01374576v1">hal-0137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98v1">beta-risk: a New Surrogate Risk for Learning from Weakly Labeled Data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NIPS 2016</text:span><text:span>, Dec 2016, Barcelona, Spain</text:span></text:p>
              <text:p text:style-name="Normal"><text:span>Communication dans un congrès</text:span></text:p>
              <text:p text:style-name="Normal"><text:a xlink:type="simple" xlink:href="https://hal.science/hal-01359298v1">hal-013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67v1">Metric Learning as Convex Combinations of Local Models with Generalization Guarantees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/text:p>
              <text:p text:style-name="Normal"><text:span>CVPR2016</text:span><text:span>, Jun 2016, Las Vegas, United States</text:span></text:p>
              <text:p text:style-name="Normal"><text:span>Communication dans un congrès</text:span></text:p>
              <text:p text:style-name="Normal"><text:a xlink:type="simple" xlink:href="https://hal.science/hal-01323567v1">hal-013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66v1">Mixed Pooling Neural Networks for Color Constancy</text:a></text:p>
              <text:p text:style-name="Normal"><text:a xlink:type="simple" xlink:href="https://hal.science/search/index/?q=*&amp;authFullName_s=Damien Fourure">Damien Fourure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Alain Trémeau">Alain Trémeau</text:a><text:span>et al.</text:span></text:p>
              <text:p text:style-name="Normal"><text:span>IEEE International Conference on Image Processing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hal.science/hal-01314066v1">hal-013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98v1">Predicting a Community's Flu Dynamics with Mobile Phone Data</text:a></text:p>
              <text:p text:style-name="Normal"><text:a xlink:type="simple" xlink:href="https://hal.science/search/index/?q=*&amp;authFullName_s=Katayoun Farrahi">Katayoun Farrah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nuel Cebrian">Manuel Cebrian</text:a></text:p>
              <text:p text:style-name="Normal"><text:span>Computer-Supported Cooperative Work and Social Computing</text:span><text:span>, Mar 2015, Vancouver, Canada.<text:s/></text:span><text:a xlink:type="simple" xlink:href="https://dx.doi.org/10.1145/2675133.2675237">⟨10.1145/2675133.2675237⟩</text:a></text:p>
              <text:p text:style-name="Normal"><text:span>Communication dans un congrès</text:span></text:p>
              <text:p text:style-name="Normal"><text:a xlink:type="simple" xlink:href="https://hal.science/hal-01146198v1">hal-011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75v1">Landmarks-based Kernelized Subspace Alignment for Unsupervised Domain Adaptation</text:a></text:p>
              <text:p text:style-name="Normal"><text:a xlink:type="simple" xlink:href="https://hal.science/search/index/?q=*&amp;authFullName_s=Rahaf Aljundi">Rahaf Aljund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Computer Vision and Pattern Recognition (CVPR'2015)</text:span><text:span>, Jun 2015, Boston, United States</text:span></text:p>
              <text:p text:style-name="Normal"><text:span>Communication dans un congrès</text:span></text:p>
              <text:p text:style-name="Normal"><text:a xlink:type="simple" xlink:href="https://hal.science/hal-01124975v1">hal-0112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16v1">What to Show? - Automatic Stream Selection among Multiple Sensor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Elisabeth Oberzaucher">Elisabeth Oberzaucher</text:a><text:span>,</text:span><text:a xlink:type="simple" xlink:href="https://hal.science/search/index/?q=*&amp;authFullName_s=Jean-Marc Odobez">Jean-Marc Odobez</text:a></text:p>
              <text:p text:style-name="Normal"><text:span>International Conference on Computer Vision Theory and Applications</text:span><text:span>, Jan 2014, Lisbon, Portugal. pp.1</text:span></text:p>
              <text:p text:style-name="Normal"><text:span>Communication dans un congrès</text:span></text:p>
              <text:p text:style-name="Normal"><text:a xlink:type="simple" xlink:href="https://hal.science/hal-00965916v1">hal-009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25v1">Automated Bobbing and Phase Analysis to Measure Walking Entrainment to Music</text:a></text:p>
              <text:p text:style-name="Normal"><text:a xlink:type="simple" xlink:href="https://hal.science/search/index/?q=*&amp;authFullName_s=Adolfo López-Méndez">Adolfo López-Méndez</text:a><text:span>,</text:span><text:a xlink:type="simple" xlink:href="https://hal.science/search/index/?q=*&amp;authFullName_s=Carina E.I. Westling">Carina E.I. Westling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tt Easteal">Matt Easteal</text:a><text:span>,</text:span><text:a xlink:type="simple" xlink:href="https://hal.science/search/index/?q=*&amp;authFullName_s=Lisa Lavia">Lisa Lavia</text:a><text:span>et al.</text:span></text:p>
              <text:p text:style-name="Normal"><text:span>IEEE International Conference on Image Processing (ICIP)</text:span><text:span>, Oct 2014, Paris, France. pp.1</text:span></text:p>
              <text:p text:style-name="Normal"><text:span>Communication dans un congrès</text:span></text:p>
              <text:p text:style-name="Normal"><text:a xlink:type="simple" xlink:href="https://hal.science/hal-01004425v1">hal-010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48v1">Prise en Compte du Contexte pour Contraindre les Réseaux Profonds: Application à l'Étiquetage de Scènes</text:a></text:p>
              <text:p text:style-name="Normal"><text:a xlink:type="simple" xlink:href="https://hal.science/search/index/?q=*&amp;authFullName_s=Taygun Kekec">Taygun Kekec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lain Trémeau">Alain Trémeau</text:a><text:span>,</text:span><text:a xlink:type="simple" xlink:href="https://hal.science/search/index/?q=*&amp;authFullName_s=Christian Wolf">Christian Wolf</text:a></text:p>
              <text:p text:style-name="Normal"><text:span>Conférence d'Apprentissage, CAP 2014, Saint-Etienne</text:span><text:span>, Jul 2014, Saint-Etienne, France</text:span></text:p>
              <text:p text:style-name="Normal"><text:span>Communication dans un congrès</text:span></text:p>
              <text:p text:style-name="Normal"><text:a xlink:type="simple" xlink:href="https://hal.science/hal-01011948v1">hal-010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539v1">Contextually Constrained Deep Networks for Scene Labeling</text:a></text:p>
              <text:p text:style-name="Normal"><text:a xlink:type="simple" xlink:href="https://hal.science/search/index/?q=*&amp;authFullName_s=Taygun Kekec">Taygun Kekec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lain Trémeau">Alain Trémeau</text:a><text:span>,</text:span><text:a xlink:type="simple" xlink:href="https://hal.science/search/index/?q=*&amp;authFullName_s=Christian Wolf">Christian Wolf</text:a></text:p>
              <text:p text:style-name="Normal"><text:span>British Machine Vision Conference, 2014</text:span><text:span>, Sep 2014, Nottingham, United Kingdom</text:span></text:p>
              <text:p text:style-name="Normal"><text:span>Communication dans un congrès</text:span></text:p>
              <text:p text:style-name="Normal"><text:a xlink:type="simple" xlink:href="https://hal.science/hal-01020539v1">hal-01020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048v1">Time-Sensitive Topic Models for Action Recognition in Videos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Jean-Marc Odobez">Jean-Marc Odobez</text:a></text:p>
              <text:p text:style-name="Normal"><text:span>ICIP - International Conference on Image Processing</text:span><text:span>, Sep 2013, Melbourne, Australia</text:span></text:p>
              <text:p text:style-name="Normal"><text:span>Communication dans un congrès</text:span></text:p>
              <text:p text:style-name="Normal"><text:a xlink:type="simple" xlink:href="https://inria.hal.science/hal-00872048v1">hal-00872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057v1">Localized Anomaly Detection via Hierarchical Integrated Activity Discovery</text:a></text:p>
              <text:p text:style-name="Normal"><text:a xlink:type="simple" xlink:href="https://hal.science/search/index/?q=*&amp;authFullName_s=Thiyagarajan Chockalingam">Thiyagarajan Chockalingam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Jean-Marc Odobez">Jean-Marc Odobez</text:a></text:p>
              <text:p text:style-name="Normal"><text:span>AVSS - IEEE International Conference on Advanced Video and Signal-Based Surveillance</text:span><text:span>, Aug 2013, Kraków, Poland</text:span></text:p>
              <text:p text:style-name="Normal"><text:span>Communication dans un congrès</text:span></text:p>
              <text:p text:style-name="Normal"><text:a xlink:type="simple" xlink:href="https://inria.hal.science/hal-00872057v1">hal-00872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16v1">Case Study of the OMiSCID Middleware: Wizard of Oz Experiment in Smart Environments</text:a></text:p>
              <text:p text:style-name="Normal"><text:a xlink:type="simple" xlink:href="https://hal.science/search/index/?q=*&amp;authFullName_s=Remi Barraquand">Re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Jean-Pascal Mercier">Jean-Pascal Mercier</text:a></text:p>
              <text:p text:style-name="Normal"><text:span>The Fourth International Conference on Mobile Ubiquitous Computing, Systems, Services and Technologies</text:span><text:span>, Oct 2010, Florence, Italy</text:span></text:p>
              <text:p text:style-name="Normal"><text:span>Communication dans un congrès</text:span></text:p>
              <text:p text:style-name="Normal"><text:a xlink:type="simple" xlink:href="https://inria.hal.science/hal-00780416v1">hal-0078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3v1">OMiSCID 2.0, un intergiciel gratuit pour la construction d'applications distribuées</text:a></text:p>
              <text:p text:style-name="Normal"><text:a xlink:type="simple" xlink:href="https://hal.science/search/index/?q=*&amp;authFullName_s=Rémi Barraquand">Rémi Barraquand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Pascal Mercier">Jean-Pascal Mercier</text:a><text:span>et al.</text:span></text:p>
              <text:p text:style-name="Normal"><text:span>MajecStic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632913v1">hal-0063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655v1">Usable developer-oriented Functionality Composition Language (UFCL): a Proposal for Semantic Description and Dynamic Composition of Services and Service Factorie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/text:p>
              <text:p text:style-name="Normal"><text:span>4th IET International Conference on Intelligent Environments</text:span><text:span>, Jul 2008, Seattle, United States. pp.1-8</text:span></text:p>
              <text:p text:style-name="Normal"><text:span>Communication dans un congrès</text:span></text:p>
              <text:p text:style-name="Normal"><text:a xlink:type="simple" xlink:href="https://inria.hal.science/hal-00670655v1">hal-0067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679v1">Perceptive Services Composition using semantic language and distributed knowledge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/text:p>
              <text:p text:style-name="Normal"><text:span>Common Models and Patterns for Pervasive Computing at the 5th International Conference on Pervasive Computin</text:span><text:span>, May 2007, Toronto (Ontario), Canada</text:span></text:p>
              <text:p text:style-name="Normal"><text:span>Communication dans un congrès</text:span></text:p>
              <text:p text:style-name="Normal"><text:a xlink:type="simple" xlink:href="https://inria.hal.science/inria-00326679v1">inria-0032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90v1">jOMiSCID, un intergiciel sous OSGi pour l'informatique ubiquitaire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Sofia Zaidenberg">Sofia Zaidenberg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Julien Letesssier">Julien Letesssier</text:a></text:p>
              <text:p text:style-name="Normal"><text:span>Atelier de travail OSGi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7090v1">hal-00097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8v1">O3MiSCID, a Middleware for Pervasive Environments</text:a></text:p>
              <text:p text:style-name="Normal"><text:a xlink:type="simple" xlink:href="https://hal.science/search/index/?q=*&amp;authFullName_s=Rémi Emonet">Rémi Emonet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Julien Letessier">Julien Letessier</text:a></text:p>
              <text:p text:style-name="Normal"><text:span>1st IEEE International Workshop on Services Integration in Pervasive Environments</text:span><text:span>, IEEE, Jun 2006, Lyon, France</text:span></text:p>
              <text:p text:style-name="Normal"><text:span>Communication dans un congrès</text:span></text:p>
              <text:p text:style-name="Normal"><text:a xlink:type="simple" xlink:href="https://inria.hal.science/inria-00326528v1">inria-0032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529v1">A Lightweight Speech Detection System for Perceptive Environments</text:a></text:p>
              <text:p text:style-name="Normal"><text:a xlink:type="simple" xlink:href="https://hal.science/search/index/?q=*&amp;authFullName_s=Dominique Vaufreydaz">Dominique Vaufreydaz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trick Reignier">Patrick Reignier</text:a></text:p>
              <text:p text:style-name="Normal"><text:span>3rd Joint Workshop on Multimodal Interaction and Related Machine Learning Algorithms</text:span><text:span>, May 2006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326529v1">inria-003265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78f0a" table:style-name="378f0a">
          <table:table-column table:style-name="378f0a.0"/>
          <table:table-row>
            <table:table-cell office:value-type="string">
              <text:p text:style-name="Normal"><text:a xlink:type="simple" xlink:href="https://hal.science/hal-05591265v1">Hybrid Physics-inspired Machine Learning for CO₂ Capture Process Modeling</text:a></text:p>
              <text:p text:style-name="Normal"><text:a xlink:type="simple" xlink:href="https://hal.science/search/index/?q=*&amp;authFullName_s=Mickaël Gault">Mickaël Gault</text:a><text:span>,</text:span><text:a xlink:type="simple" xlink:href="https://hal.science/search/index/?q=*&amp;authFullName_s=Pierre Bachaud">Pierre Bachaud</text:a><text:span>,</text:span><text:a xlink:type="simple" xlink:href="https://hal.science/search/index/?q=*&amp;authFullName_s=Benoit Celse">Benoit Celse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Rémi Emonet">Rémi Emonet</text:a><text:span>et al.</text:span></text:p>
              <text:p text:style-name="Normal"><text:span>PIML DAY : Methodological and theoretical advances in Physics-Informed Machine Learning</text:span><text:span>, Apr 2026, Palaiseau, France. 2026</text:span></text:p>
              <text:p text:style-name="Normal"><text:span>Poster de conférence</text:span></text:p>
              <text:p text:style-name="Normal"><text:a xlink:type="simple" xlink:href="https://hal.science/hal-05591265v1">hal-055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57v1">Predicting laser energy absorption on nanostructured surfaces with deep learning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Jean-Philippe Colombier">Jean-Philippe Colombier</text:a></text:p>
              <text:p text:style-name="Normal"><text:span>Machine Learning in Photonics</text:span><text:span>, Apr 2024, Strasbourg, France. SPIE, pp.74,<text:s/></text:span><text:a xlink:type="simple" xlink:href="https://dx.doi.org/10.1117/12.3022317">⟨10.1117/12.3022317⟩</text:a></text:p>
              <text:p text:style-name="Normal"><text:span>Poster de conférence</text:span></text:p>
              <text:p text:style-name="Normal"><text:a xlink:type="simple" xlink:href="https://hal.science/hal-04888157v1">hal-0488815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43997" table:style-name="a43997">
          <table:table-column table:style-name="a43997.0"/>
          <table:table-row>
            <table:table-cell office:value-type="string">
              <text:p text:style-name="Normal"><text:a xlink:type="simple" xlink:href="https://hal.science/hal-01613051v1">Unsupervised Domain Adaptation Based on Subspace Alignment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Rahaf Aljundi">Rahaf Aljund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et al.</text:span></text:p>
              <text:p text:style-name="Normal"><text:span>Domain Adaptation in Computer Vision Applications. Advances in Computer Vision and Pattern Recognition</text:span><text:span>, Springer International Publishing, pp.81-94, 2017, Advances in Computer Vision and Pattern Recognition,<text:s/></text:span><text:a xlink:type="simple" xlink:href="https://dx.doi.org/10.1007/978-3-319-58347-1_4">⟨10.1007/978-3-319-58347-1_4⟩</text:a></text:p>
              <text:p text:style-name="Normal"><text:span>Chapitre d'ouvrage</text:span></text:p>
              <text:p text:style-name="Normal"><text:a xlink:type="simple" xlink:href="https://hal.science/hal-01613051v1">hal-016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09v1">Osons le constructivisme : Atelier de formation aux &amp;quot;débats scientifiques</text:a></text:p>
              <text:p text:style-name="Normal"><text:a xlink:type="simple" xlink:href="https://hal.science/search/index/?q=*&amp;authFullName_s=Marie-Caroline Croset">Marie-Caroline Crose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mmanuel Frangin">Emmanuel Frangin</text:a><text:span>,</text:span><text:a xlink:type="simple" xlink:href="https://hal.science/search/index/?q=*&amp;authFullName_s=Carmen Galián Barrueco">Carmen Galián Barrueco</text:a><text:span>,</text:span><text:a xlink:type="simple" xlink:href="https://hal.science/search/index/?q=*&amp;authFullName_s=Frédéric Huguet">Frédéric Huguet</text:a><text:span>et al.</text:span></text:p>
              <text:p text:style-name="Normal"><text:span>Enseigner, étudier dans le supérieur : pratiques pédagogiques et finalités éducatives</text:span><text:span>, pp.497-502, 2008</text:span></text:p>
              <text:p text:style-name="Normal"><text:span>Chapitre d'ouvrage</text:span></text:p>
              <text:p text:style-name="Normal"><text:a xlink:type="simple" xlink:href="https://hal.science/hal-03811209v1">hal-03811209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0f5f65" table:style-name="0f5f65">
          <table:table-column table:style-name="0f5f65.0"/>
          <table:table-row>
            <table:table-cell office:value-type="string">
              <text:p text:style-name="Normal"><text:a xlink:type="simple" xlink:href="https://hal.science/hal-05012225v1">Photonic Self-Learning in Ultrafast Laser-Induced Complexity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Eduardo Brandão">Eduardo Brandã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25v1">hal-05012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4777v1">Unrolled-SINDy: A Stable Explicit Method for Non linear PDE Discovery from Sparsely Sampled Data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Antoine Caradot">Antoine Caradot</text:a><text:span>,</text:span><text:a xlink:type="simple" xlink:href="https://hal.science/search/index/?q=*&amp;authFullName_s=Eduardo Brandão">Eduardo Brandã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émi Emonet">Rémi Emo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24777v1">hal-0532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930v1">Vignette detection and reconstruction of composed ornaments with a strengthened autoencoder</text:a></text:p>
              <text:p text:style-name="Normal"><text:a xlink:type="simple" xlink:href="https://hal.science/search/index/?q=*&amp;authFullName_s=Mohammad Sadil Khan">Mohammad Sadil Khan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Thierry Fournel">Thierry Fourn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9930v1">hal-034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14v1">End-to-end Learning for Early Classification of Time Series</text:a></text:p>
              <text:p text:style-name="Normal"><text:a xlink:type="simple" xlink:href="https://hal.science/search/index/?q=*&amp;authFullName_s=Marc Russwurm">Marc Russwurm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o Körner">Marco Körn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4314v1">hal-0217431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16f99" table:style-name="116f99">
          <table:table-column table:style-name="116f99.0"/>
          <table:table-row>
            <table:table-cell office:value-type="string">
              <text:p text:style-name="Normal"><text:a xlink:type="simple" xlink:href="https://hal.science/hal-01534066v1">Improving Max-Sum through Decimation to Solve Loopy Distributed Constraint Optimization Problems</text:a></text:p>
              <text:p text:style-name="Normal"><text:a xlink:type="simple" xlink:href="https://hal.science/search/index/?q=*&amp;authFullName_s=Jesús Cerquides">Jesús Cerquides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Juan A. Rodríguez-Aguilar">Juan A. Rodríguez-Aguilar</text:a></text:p>
              <text:p text:style-name="Normal"><text:span>[Research Report] Ecole des Mines de Saint Etienne (EMS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4066v1">hal-0153406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292b0" table:style-name="f292b0">
          <table:table-column table:style-name="f292b0.0"/>
          <table:table-row>
            <table:table-cell office:value-type="string">
              <text:p text:style-name="Normal"><text:a xlink:type="simple" xlink:href="https://theses.hal.science/tel-00450479v1">Semantic Description of Services and Service Factories for Ambient Intelligence</text:a></text:p>
              <text:p text:style-name="Normal"><text:a xlink:type="simple" xlink:href="https://hal.science/search/index/?q=*&amp;authFullName_s=Rémi Emonet">Rémi Emonet</text:a></text:p>
              <text:p text:style-name="Normal"><text:span>Software Engineering [cs.SE]. Institut National Polytechnique de Grenoble - INPG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0479v1">tel-0045047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fce79" table:style-name="dfce79">
          <table:table-column table:style-name="dfce79.0"/>
          <table:table-row>
            <table:table-cell office:value-type="string">
              <text:p text:style-name="Normal"><text:a xlink:type="simple" xlink:href="https://hal.science/tel-05015636v1">Avancées en apprentissage statistique pour la détection d’anomalies et le transfert</text:a></text:p>
              <text:p text:style-name="Normal"><text:a xlink:type="simple" xlink:href="https://hal.science/search/index/?q=*&amp;authFullName_s=Rémi Emonet">Rémi Emonet</text:a></text:p>
              <text:p text:style-name="Normal"><text:span>Intelligence artificielle [cs.AI]. Université Jean Monnet (Saint-Etienne), 2024</text:span></text:p>
              <text:p text:style-name="Normal"><text:span>HDR</text:span></text:p>
              <text:p text:style-name="Normal"><text:a xlink:type="simple" xlink:href="https://hal.science/tel-05015636v1">tel-05015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Emonet</dc:title>
    <dc:subject/>
    <dc:description>CV</dc:description>
    <dc:creator/>
    <dc:date>2026-05-16T02:18:03.000</dc:date>
    <meta:generator>PHPWord</meta:generator>
    <meta:initial-creator>CCSD</meta:initial-creator>
    <meta:creation-date>2026-05-16T02:18:03.000</meta:creation-date>
    <meta:keyword/>
    <meta:user-defined meta:name="Category"/>
    <meta:user-defined meta:name="Company"/>
    <meta:user-defined meta:name="Manager"/>
  </office:meta>
</office:document-meta>
</file>