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b1b0" style:family="table">
      <style:table-properties style:rel-width="100" table:align="center"/>
    </style:style>
    <style:style style:name="aab1b0.0" style:family="table-column">
      <style:table-column-properties style:column-width="0.00cm"/>
    </style:style>
    <style:style style:name="9ec882" style:family="table">
      <style:table-properties style:rel-width="100" table:align="center"/>
    </style:style>
    <style:style style:name="9ec882.0" style:family="table-column">
      <style:table-column-properties style:column-width="0.00cm"/>
    </style:style>
    <style:style style:name="81cb83" style:family="table">
      <style:table-properties style:rel-width="100" table:align="center"/>
    </style:style>
    <style:style style:name="81cb83.0" style:family="table-column">
      <style:table-column-properties style:column-width="0.00cm"/>
    </style:style>
    <style:style style:name="c4d815" style:family="table">
      <style:table-properties style:rel-width="100" table:align="center"/>
    </style:style>
    <style:style style:name="c4d8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Gau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aab1b0" table:style-name="aab1b0">
          <table:table-column table:style-name="aab1b0.0"/>
          <table:table-row>
            <table:table-cell office:value-type="string">
              <text:p text:style-name="Normal"><text:a xlink:type="simple" xlink:href="https://hal.science/hal-04756693v1">The effect of advection on the adsorption kinetics of ammonia onto a Polyaniline-sensitive surface in channel flow</text:a></text:p>
              <text:p text:style-name="Normal"><text:a xlink:type="simple" xlink:href="https://hal.science/search/index/?q=*&amp;authFullName_s=Adel Fahes">Adel Fahes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Nathalie Redon">Nathalie Redon</text:a><text:span>et al.</text:span></text:p>
              <text:p text:style-name="Normal"><text:span>Chemical Engineering Science</text:span><text:span>, 2025, 301, pp.120878.<text:s/></text:span><text:a xlink:type="simple" xlink:href="https://dx.doi.org/10.1016/j.ces.2024.120878">⟨10.1016/j.ces.2024.120878⟩</text:a></text:p>
              <text:p text:style-name="Normal"><text:span>Article dans une revue</text:span></text:p>
              <text:p text:style-name="Normal"><text:a xlink:type="simple" xlink:href="https://hal.science/hal-04756693v1">hal-0475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956v1">Large eddy simulation of particle deposition in fully developed turbulent fin-tube heat exchanger</text:a></text:p>
              <text:p text:style-name="Normal"><text:a xlink:type="simple" xlink:href="https://hal.science/search/index/?q=*&amp;authFullName_s=Kousseila Atsaid">Kousseila Atsaid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Serge Russeil">Serge Russeil</text:a></text:p>
              <text:p text:style-name="Normal"><text:span>International Journal of Multiphase Flow</text:span><text:span>, 2025, 190, pp.105271.<text:s/></text:span><text:a xlink:type="simple" xlink:href="https://dx.doi.org/10.1016/j.ijmultiphaseflow.2025.105271">⟨10.1016/j.ijmultiphaseflow.2025.105271⟩</text:a></text:p>
              <text:p text:style-name="Normal"><text:span>Article dans une revue</text:span></text:p>
              <text:p text:style-name="Normal"><text:a xlink:type="simple" xlink:href="https://hal.science/hal-05057956v1">hal-0505795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07326v1">Efficient Preparation and Optimization of Activated Carbon Monoliths from Resorcinol-Formaldehyde Resins for CO2 Capture</text:a></text:p>
              <text:p text:style-name="Normal"><text:a xlink:type="simple" xlink:href="https://hal.science/search/index/?q=*&amp;authFullName_s=José Mosquera">José Mosquera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Khashayar Saleh">Khashayar Saleh</text:a><text:span>et al.</text:span></text:p>
              <text:p text:style-name="Normal"><text:span>Processes</text:span><text:span>, 2024, 12 (8), pp.1604.<text:s/></text:span><text:a xlink:type="simple" xlink:href="https://dx.doi.org/10.3390/pr12081604">⟨10.3390/pr12081604⟩</text:a></text:p>
              <text:p text:style-name="Normal"><text:span>Article dans une revue</text:span></text:p>
              <text:p text:style-name="Normal"><text:a xlink:type="simple" xlink:href="https://utc.hal.science/hal-04707326v1">hal-0470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21v1">An in-depth examination of flow structures organization downstream of a delta-winglet pair vortex generator under laminar, transitional, and turbulent flow regimes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Serge Russeil">Serge Russeil</text:a></text:p>
              <text:p text:style-name="Normal"><text:span>Physics of Fluids</text:span><text:span>, 2024, 36 (2), pp.024117.<text:s/></text:span><text:a xlink:type="simple" xlink:href="https://dx.doi.org/10.1063/5.0185595">⟨10.1063/5.0185595⟩</text:a></text:p>
              <text:p text:style-name="Normal"><text:span>Article dans une revue</text:span></text:p>
              <text:p text:style-name="Normal"><text:a xlink:type="simple" xlink:href="https://hal.science/hal-04487421v1">hal-0448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912v1">Experimental Study and Drying Kinetics Modeling of an Alkali-Activated Sand-Based Porous Medium, Application to Drying of Inorganic Foundry Cores</text:a></text:p>
              <text:p text:style-name="Normal"><text:a xlink:type="simple" xlink:href="https://hal.science/search/index/?q=*&amp;authFullName_s=Souraya Osman">Souraya Osman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Marie Carquin">Marie Carquin</text:a></text:p>
              <text:p text:style-name="Normal"><text:span>International Journal of Metalcasting</text:span><text:span>, 2023,<text:s/></text:span><text:a xlink:type="simple" xlink:href="https://dx.doi.org/10.1007/s40962-023-01170-y">⟨10.1007/s40962-023-01170-y⟩</text:a></text:p>
              <text:p text:style-name="Normal"><text:span>Article dans une revue</text:span></text:p>
              <text:p text:style-name="Normal"><text:a xlink:type="simple" xlink:href="https://hal.science/hal-04389912v1">hal-0438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607v1">Spectral analysis of the transition to turbulence downstream a delta winglet pair vortex generator in an airflow channel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Serge Russeil">Serge Russeil</text:a></text:p>
              <text:p text:style-name="Normal"><text:span>Physics of Fluids</text:span><text:span>, 2023, 35 (1), pp.014108.<text:s/></text:span><text:a xlink:type="simple" xlink:href="https://dx.doi.org/10.1063/5.0133435">⟨10.1063/5.0133435⟩</text:a></text:p>
              <text:p text:style-name="Normal"><text:span>Article dans une revue</text:span></text:p>
              <text:p text:style-name="Normal"><text:a xlink:type="simple" xlink:href="https://hal.science/hal-04076607v1">hal-0407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905v1">Large Eddy Simulation of transitional flows in an elliptical finned-tube heat exchanger</text:a></text:p>
              <text:p text:style-name="Normal"><text:a xlink:type="simple" xlink:href="https://hal.science/search/index/?q=*&amp;authFullName_s=Ephraïm Toubiana">Ephraïm Toubiana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Serge Russeil">Serge Russeil</text:a></text:p>
              <text:p text:style-name="Normal"><text:span>International Journal of Thermal Sciences</text:span><text:span>, 2019, 144, pp.158-172.<text:s/></text:span><text:a xlink:type="simple" xlink:href="https://dx.doi.org/10.1016/j.ijthermalsci.2019.05.002">⟨10.1016/j.ijthermalsci.2019.05.002⟩</text:a></text:p>
              <text:p text:style-name="Normal"><text:span>Article dans une revue</text:span></text:p>
              <text:p text:style-name="Normal"><text:a xlink:type="simple" xlink:href="https://hal.science/hal-02538905v1">hal-0253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327v1">A reference solution of the flow over a circular cylinder at Re=40</text:a></text:p>
              <text:p text:style-name="Normal"><text:a xlink:type="simple" xlink:href="https://hal.science/search/index/?q=*&amp;authFullName_s=Rémi Gautier">Rémi Gautier</text:a><text:span>,</text:span><text:a xlink:type="simple" xlink:href="https://hal.science/search/index/?q=*&amp;authFullName_s=Damien Biau">Damien Biau</text:a><text:span>,</text:span><text:a xlink:type="simple" xlink:href="https://hal.science/search/index/?q=*&amp;authFullName_s=Eric Lamballais">Eric Lamballais</text:a></text:p>
              <text:p text:style-name="Normal"><text:span>Computers and Fluids</text:span><text:span>, 2013, 75, pp.103-111.<text:s/></text:span><text:a xlink:type="simple" xlink:href="https://dx.doi.org/10.1016/j.compfluid.2012.12.017">⟨10.1016/j.compfluid.2012.12.017⟩</text:a></text:p>
              <text:p text:style-name="Normal"><text:span>Article dans une revue</text:span></text:p>
              <text:p text:style-name="Normal"><text:a xlink:type="simple" xlink:href="https://hal.science/hal-00876327v1">hal-00876327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9ec882" table:style-name="9ec882">
          <table:table-column table:style-name="9ec882.0"/>
          <table:table-row>
            <table:table-cell office:value-type="string">
              <text:p text:style-name="Normal"><text:a xlink:type="simple" xlink:href="https://hal.science/hal-05071526v1">Impact of deposition model on particulate fouling of heat exchanger</text:a></text:p>
              <text:p text:style-name="Normal"><text:a xlink:type="simple" xlink:href="https://hal.science/search/index/?q=*&amp;authFullName_s=Kousseila Atsaid">Kousseila Atsaid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Serge Russeil">Serge Russeil</text:a></text:p>
              <text:p text:style-name="Normal"><text:span>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071526v1">hal-0507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779v1">Enhancing Ammonia Adsorption Equilibrium Time on a Sensitive Surface Through Flow Field Optimization: A CFD Approach</text:a></text:p>
              <text:p text:style-name="Normal"><text:a xlink:type="simple" xlink:href="https://hal.science/search/index/?q=*&amp;authFullName_s=Adel Fahes">Adel Fahes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Puwit Chongcharoen">Puwit Chongcharoen</text:a><text:span>,</text:span><text:a xlink:type="simple" xlink:href="https://hal.science/search/index/?q=*&amp;authFullName_s=Caroline Duc">Caroline Duc</text:a><text:span>et al.</text:span></text:p>
              <text:p text:style-name="Normal"><text:span>12th International Conference on Fluid Flow, Heat and Mass Transfer (FFHMT 2025)</text:span><text:span>, Jul 2025, London, United Kingdom.<text:s/></text:span><text:a xlink:type="simple" xlink:href="https://dx.doi.org/10.11159/ffhmt25.243">⟨10.11159/ffhmt25.243⟩</text:a></text:p>
              <text:p text:style-name="Normal"><text:span>Communication dans un congrès</text:span></text:p>
              <text:p text:style-name="Normal"><text:a xlink:type="simple" xlink:href="https://hal.science/hal-05219779v1">hal-0521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40v1">Captage du CO2 par procédé Temperature Swing Adsorption (TSA) assisté par énergie solaire</text:a></text:p>
              <text:p text:style-name="Normal"><text:a xlink:type="simple" xlink:href="https://hal.science/search/index/?q=*&amp;authFullName_s=Souraya Osman">Souraya Osman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Ugo Pelay">Ugo Pelay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Mikel Leturia">Mikel Leturia</text:a></text:p>
              <text:p text:style-name="Normal"><text:span>19ème Congrès de la Société Française de Génie des Procédés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48040v1">hal-0474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08v1">Preparation of robust carbon monoliths derived from phenolic resin for CO2 separation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Berthauld-Drelich">Audrey Berthauld-Drelich</text:a><text:span>,</text:span><text:a xlink:type="simple" xlink:href="https://hal.science/search/index/?q=*&amp;authFullName_s=Khashayar Saleh">Khashayar Saleh</text:a><text:span>et al.</text:span></text:p>
              <text:p text:style-name="Normal"><text:span>Formula XI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417408v1">hal-0441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08v1">Déposition de particules solides dans un échangeur thermique à tubes ailetés : analyse numérique via une approche Euler–Lagrange</text:a></text:p>
              <text:p text:style-name="Normal"><text:a xlink:type="simple" xlink:href="https://hal.science/search/index/?q=*&amp;authFullName_s=Kousseila Atsaid">Kousseila Atsaid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Serge Russeil">Serge Russeil</text:a></text:p>
              <text:p text:style-name="Normal"><text:span>Journée thématique de la Société Française de Thermique</text:span><text:span>, Jan 2023, Paris, France</text:span></text:p>
              <text:p text:style-name="Normal"><text:span>Communication dans un congrès</text:span></text:p>
              <text:p text:style-name="Normal"><text:a xlink:type="simple" xlink:href="https://hal.science/hal-04201208v1">hal-0420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55v1">Développement de charbon actif à partir de résine phénolique pour la séparation du CO2</text:a></text:p>
              <text:p text:style-name="Normal"><text:a xlink:type="simple" xlink:href="https://hal.science/search/index/?q=*&amp;authFullName_s=Liana Delevingne">Liana Delevingne</text:a><text:span>,</text:span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et al.</text:span></text:p>
              <text:p text:style-name="Normal"><text:span>Colloque Chimie Durable 2023</text:span><text:span>, Division de Chimie Durable de la SCF, Sep 2023, Paris, France</text:span></text:p>
              <text:p text:style-name="Normal"><text:span>Communication dans un congrès</text:span></text:p>
              <text:p text:style-name="Normal"><text:a xlink:type="simple" xlink:href="https://hal.science/hal-04757555v1">hal-0475755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18v1">Development of nitrogen-enriched porous carbons from polybenzoxazines for CO2 separation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Khashayar Saleh">Khashayar Saleh</text:a><text:span>et al.</text:span></text:p>
              <text:p text:style-name="Normal"><text:span>14th European Congress of Chemical Engineering and 7th European Congress of Applied Biotechnology (ECCE 14 &amp; ECAB 7)</text:span><text:span>, 2023, Berlin, Germany</text:span></text:p>
              <text:p text:style-name="Normal"><text:span>Communication dans un congrès</text:span></text:p>
              <text:p text:style-name="Normal"><text:a xlink:type="simple" xlink:href="https://utc.hal.science/hal-04757218v1">hal-0475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03v1">Analyse de l'écoulement à l'aval d'un générateur de tourbillons longitudinaux par simulations LES</text:a></text:p>
              <text:p text:style-name="Normal"><text:a xlink:type="simple" xlink:href="https://hal.science/search/index/?q=*&amp;authFullName_s=Rémi Gautier">Rémi Gautier</text:a><text:span>,</text:span><text:a xlink:type="simple" xlink:href="https://hal.science/search/index/?q=*&amp;authFullName_s=Eliane Younes">Eliane Younes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Serge Russeil">Serge Russeil</text:a></text:p>
              <text:p text:style-name="Normal"><text:span>31e Congrès Français de Thermique</text:span><text:span>, May 2023, Reims, France. pp.313-320,<text:s/></text:span><text:a xlink:type="simple" xlink:href="https://dx.doi.org/10.25855/SFT2023-073">⟨10.25855/SFT2023-073⟩</text:a></text:p>
              <text:p text:style-name="Normal"><text:span>Communication dans un congrès</text:span></text:p>
              <text:p text:style-name="Normal"><text:a xlink:type="simple" xlink:href="https://hal.science/hal-04199103v1">hal-0419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437v1">SÉCHAGE D’UN MILIEU POREUX GRANULAIRE PAR CONDUCTION ET CONVECTION FORCÉE – APPLICATION AU SÉCHAGE DES NOYAUX INORGANIQUES DE FONDERIE</text:a></text:p>
              <text:p text:style-name="Normal"><text:a xlink:type="simple" xlink:href="https://hal.science/search/index/?q=*&amp;authFullName_s=Souraya Osman">Souraya Osman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Marie Carquin">Marie Carquin</text:a></text:p>
              <text:p text:style-name="Normal"><text:span>XIIème Colloque Interuniversitaire Franco-Québécoi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199437v1">hal-0419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402v1">Modeling moisture removal from inorganic core-making process using Computational Fluid Dynamics</text:a></text:p>
              <text:p text:style-name="Normal"><text:a xlink:type="simple" xlink:href="https://hal.science/search/index/?q=*&amp;authFullName_s=Souraya Osman">Souraya Osman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Marie Carquin">Marie Carquin</text:a></text:p>
              <text:p text:style-name="Normal"><text:span>The 74th World Foundry Congress</text:span><text:span>, Oct 2022, Busan, South Korea</text:span></text:p>
              <text:p text:style-name="Normal"><text:span>Communication dans un congrès</text:span></text:p>
              <text:p text:style-name="Normal"><text:a xlink:type="simple" xlink:href="https://hal.science/hal-04199402v1">hal-0419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48v1">Simulation numérique de dépôts de particules dans un échangeur par approche Euler – Lagrange</text:a></text:p>
              <text:p text:style-name="Normal"><text:a xlink:type="simple" xlink:href="https://hal.science/search/index/?q=*&amp;authFullName_s=Souria Hamidouche">Souria Hamidouche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Kousseila Atsaid">Kousseila Atsaid</text:a><text:span>,</text:span><text:a xlink:type="simple" xlink:href="https://hal.science/search/index/?q=*&amp;authFullName_s=Rafik Ouchene">Rafik Ouchene</text:a><text:span>,</text:span><text:a xlink:type="simple" xlink:href="https://hal.science/search/index/?q=*&amp;authFullName_s=Serge Russeil">Serge Russeil</text:a></text:p>
              <text:p text:style-name="Normal"><text:span>30e Congrès Français de Thermique,</text:span><text:span>, May 2022, Valenciennes, France.<text:s/></text:span><text:a xlink:type="simple" xlink:href="https://dx.doi.org/10.25855/SFT2022-079">⟨10.25855/SFT2022-079⟩</text:a></text:p>
              <text:p text:style-name="Normal"><text:span>Communication dans un congrès</text:span></text:p>
              <text:p text:style-name="Normal"><text:a xlink:type="simple" xlink:href="https://hal.science/hal-04199248v1">hal-0419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84v1">Development of nitrogen-enriched porous carbons from polybenzoxazines for CO2 separation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Khashayar Saleh">Khashayar Saleh</text:a><text:span>et al.</text:span></text:p>
              <text:p text:style-name="Normal"><text:span>Journées de Formulation 2022 de la Société Chimique de France</text:span><text:span>, Nov 2022, Limoges, France</text:span></text:p>
              <text:p text:style-name="Normal"><text:span>Communication dans un congrès</text:span></text:p>
              <text:p text:style-name="Normal"><text:a xlink:type="simple" xlink:href="https://hal.science/hal-04417584v1">hal-0441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06v1">Educational Background Oriented Schlieren Based On A Matlab App And A Smartphone Camera</text:a></text:p>
              <text:p text:style-name="Normal"><text:a xlink:type="simple" xlink:href="https://hal.science/search/index/?q=*&amp;authFullName_s=B. Mercier">B. Mercier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T. Lacassagne">T. Lacassagne</text:a></text:p>
              <text:p text:style-name="Normal"><text:span>20th International Symposium on Application of Laser and Imaging Techniques to Fluid Mechanics</text:span><text:span>, Jul 2022, Lisbon, France. pp.1-14,<text:s/></text:span><text:a xlink:type="simple" xlink:href="https://dx.doi.org/10.55037/lxlaser.20th.82">⟨10.55037/lxlaser.20th.82⟩</text:a></text:p>
              <text:p text:style-name="Normal"><text:span>Communication dans un congrès</text:span></text:p>
              <text:p text:style-name="Normal"><text:a xlink:type="simple" xlink:href="https://hal.science/hal-04199206v1">hal-0419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704v1">Efficacité Énergétique des Composants, Systèmes et Procédés au CERI Energie Environnement</text:a></text:p>
              <text:p text:style-name="Normal"><text:a xlink:type="simple" xlink:href="https://hal.science/search/index/?q=*&amp;authFullName_s=Rémi Gautier">Rémi Gautier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J.V. Simo Tala">J.V. Simo Tala</text:a></text:p>
              <text:p text:style-name="Normal"><text:span>Séminaire interne</text:span><text:span>, Laboratoire TIMR - UTC Compiègne, Dec 2021, Compiègne, France</text:span></text:p>
              <text:p text:style-name="Normal"><text:span>Communication dans un congrès</text:span></text:p>
              <text:p text:style-name="Normal"><text:a xlink:type="simple" xlink:href="https://hal.science/hal-04493704v1">hal-0449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57v1">Optimisation d’un nouvel adsorbeur- échangeur pour l’intensification d’un procédé de purification de gaz</text:a></text:p>
              <text:p text:style-name="Normal"><text:a xlink:type="simple" xlink:href="https://hal.science/search/index/?q=*&amp;authFullName_s=Rémi Gautier">Rémi Gautier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Daniel Bougeard">Daniel Bougeard</text:a></text:p>
              <text:p text:style-name="Normal"><text:span>SFGP 2019 : XVII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427557v1">hal-0242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574v1">Optimisation d'un système de stockage de chaleur modulaire par simulations numériques CFD</text:a></text:p>
              <text:p text:style-name="Normal"><text:a xlink:type="simple" xlink:href="https://hal.science/search/index/?q=*&amp;authFullName_s=Rémi Gautier">Rémi Gautier</text:a><text:span>,</text:span><text:a xlink:type="simple" xlink:href="https://hal.science/search/index/?q=*&amp;authFullName_s=Aubin Touzo">Aubin Touzo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Guilhem Dejean">Guilhem Dejean</text:a></text:p>
              <text:p text:style-name="Normal"><text:span>17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4493574v1">hal-0449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15v1">Modélisation et simulation numérique des procédés de séparation de gaz par adsorption</text:a></text:p>
              <text:p text:style-name="Normal"><text:a xlink:type="simple" xlink:href="https://hal.science/search/index/?q=*&amp;authFullName_s=Rémi Gautier">Rémi Gautier</text:a></text:p>
              <text:p text:style-name="Normal"><text:span>Journée Thématique Société Française de Thermique "Numérique et couplage thermique"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4493415v1">hal-0449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44v1">Intensification d’un procédé de séparation de gaz par adsorption : étude numérique par simulation CFD 3D et influence de la géométrie du lit adsorbant.</text:a></text:p>
              <text:p text:style-name="Normal"><text:a xlink:type="simple" xlink:href="https://hal.science/search/index/?q=*&amp;authFullName_s=Rémi Gautier">Rémi Gautier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Jean-Luc Harion">Jean-Luc Harion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/text:p>
              <text:p text:style-name="Normal"><text:span>Congrès de la Société Française de Génie des Procédés SFGP 2017</text:span><text:span>, Jul 2017, Nancy, France</text:span></text:p>
              <text:p text:style-name="Normal"><text:span>Communication dans un congrès</text:span></text:p>
              <text:p text:style-name="Normal"><text:a xlink:type="simple" xlink:href="https://hal.science/hal-02427644v1">hal-0242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40v1">Simulation 3D d’un procédé de séparation de gaz par adsorption</text:a></text:p>
              <text:p text:style-name="Normal"><text:a xlink:type="simple" xlink:href="https://hal.science/search/index/?q=*&amp;authFullName_s=Rémi Gautier">Rémi Gautier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Jean-Luc Harion">Jean-Luc Harion</text:a><text:span>,</text:span><text:a xlink:type="simple" xlink:href="https://hal.science/search/index/?q=*&amp;authFullName_s=Pascaline Pre">Pascaline Pre</text:a></text:p>
              <text:p text:style-name="Normal"><text:span>6èmes Journées Annuelles de l'Association Française de l'Adsorption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2427640v1">hal-0242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37v1">Study of a novel heat exchanger adsorber concept for CO2 capture</text:a></text:p>
              <text:p text:style-name="Normal"><text:a xlink:type="simple" xlink:href="https://hal.science/search/index/?q=*&amp;authFullName_s=Pascaline Pre">Pascaline Pre</text:a><text:span>,</text:span><text:a xlink:type="simple" xlink:href="https://hal.science/search/index/?q=*&amp;authFullName_s=M.A. Campesi">M.A. Campesi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Omar Moussa">Omar Moussa</text:a><text:span>et al.</text:span></text:p>
              <text:p text:style-name="Normal"><text:span>Physical and Chemical Phenomena in Heat Exchangers and Multifunctional Reactors for Sustainable Technology, Eurotherm Seminar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2427637v1">hal-0242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398v1">Simulation directe d'un jet turbulent contrôlé par micro-jets</text:a></text:p>
              <text:p text:style-name="Normal"><text:a xlink:type="simple" xlink:href="https://hal.science/search/index/?q=*&amp;authFullName_s=Rémi Gautier">Rémi Gautier</text:a><text:span>,</text:span><text:a xlink:type="simple" xlink:href="https://hal.science/search/index/?q=*&amp;authFullName_s=Éric Lamballais">Éric Lamballais</text:a><text:span>,</text:span><text:a xlink:type="simple" xlink:href="https://hal.science/search/index/?q=*&amp;authFullName_s=Sylvain Laizet">Sylvain Laize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398v1">hal-03421398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81cb83" table:style-name="81cb83">
          <table:table-column table:style-name="81cb83.0"/>
          <table:table-row>
            <table:table-cell office:value-type="string">
              <text:p text:style-name="Normal"><text:a xlink:type="simple" xlink:href="https://hal.science/hal-04471704v1">Influence des propriétés de l'écoulement sur la cinétique d'adsorption de NH3 sur une surface sensible composée de polyaniline.</text:a></text:p>
              <text:p text:style-name="Normal"><text:a xlink:type="simple" xlink:href="https://hal.science/search/index/?q=*&amp;authFullName_s=Adel Fahes">Adel Fahes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Nathalie Redon">Nathalie Redon</text:a><text:span>et al.</text:span></text:p>
              <text:p text:style-name="Normal"><text:span>13èmes Journées Scientifiques de l’Association Française d'Adsorption</text:span><text:span>, Feb 2024, Caen, France</text:span></text:p>
              <text:p text:style-name="Normal"><text:span>Poster de conférence</text:span></text:p>
              <text:p text:style-name="Normal"><text:a xlink:type="simple" xlink:href="https://hal.science/hal-04471704v1">hal-0447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933v1">Synthesis of activated carbon materials derived from phenolic resin for CO2 separation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Berthauld-Drelich">Audrey Berthauld-Drelich</text:a><text:span>,</text:span><text:a xlink:type="simple" xlink:href="https://hal.science/search/index/?q=*&amp;authFullName_s=Khashayar Saleh">Khashayar Saleh</text:a><text:span>et al.</text:span></text:p>
              <text:p text:style-name="Normal"><text:span>ECCE&amp;ECAB Conference</text:span><text:span>, Sep 2023, Berlin, Germany</text:span></text:p>
              <text:p text:style-name="Normal"><text:span>Poster de conférence</text:span></text:p>
              <text:p text:style-name="Normal"><text:a xlink:type="simple" xlink:href="https://hal.science/hal-04416933v1">hal-0441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461v1">Le procédé de noyautage inorganique pour la réduction des émissions de COV en fonderie automobile</text:a></text:p>
              <text:p text:style-name="Normal"><text:a xlink:type="simple" xlink:href="https://hal.science/search/index/?q=*&amp;authFullName_s=Souraya Osman">Souraya Osman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Marie Carquin">Marie Carquin</text:a></text:p>
              <text:p text:style-name="Normal"><text:span>18ème congrès de la Société Française de Génie des Procédés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199461v1">hal-0419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64v1">Développement de solides carbonés poreux enrichis en azote à partir de résines polybenzoxazines pour la séparation du CO2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Khashayar Saleh">Khashayar Saleh</text:a><text:span>et al.</text:span></text:p>
              <text:p text:style-name="Normal"><text:span>18e Congrès de la Société Française de Génie des Procédés (SFGP)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417564v1">hal-0441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20v1">Étude expérimentale et numérique du séchage d'un milieu granulaire appliqué au procédé de noyautage inorganique de fonderie</text:a></text:p>
              <text:p text:style-name="Normal"><text:a xlink:type="simple" xlink:href="https://hal.science/search/index/?q=*&amp;authFullName_s=Souraya Osman">Souraya Osman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Marie Carquin">Marie Carquin</text:a><text:span>,</text:span><text:a xlink:type="simple" xlink:href="https://hal.science/search/index/?q=*&amp;authFullName_s=Julien Fontaine">Julien Fontaine</text:a></text:p>
              <text:p text:style-name="Normal"><text:span>7ème Edition Wallonie/Hauts-de-France de la Journée des Jeunes Chercheurs UGéPE/GEPROC</text:span><text:span>, Nov 2021, Dunkerque, France</text:span></text:p>
              <text:p text:style-name="Normal"><text:span>Poster de conférence</text:span></text:p>
              <text:p text:style-name="Normal"><text:a xlink:type="simple" xlink:href="https://hal.science/hal-04493620v1">hal-0449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07v1">Intensification de procédés de séparation de gaz : modèle de simulation 3D–CFD pour de nouvelles conceptions d'échangeur-adsorbeur</text:a></text:p>
              <text:p text:style-name="Normal"><text:a xlink:type="simple" xlink:href="https://hal.science/search/index/?q=*&amp;authFullName_s=Rémi Gautier">Rémi Gautier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Daniel Bougeard">Daniel Bougeard</text:a></text:p>
              <text:p text:style-name="Normal"><text:span>Journées Promotion Procédés Produits J3P : Approches de modélisation à différentes échelles :de leur développement à leurs applications</text:span><text:span>, Nov 2017, Nancy, France</text:span></text:p>
              <text:p text:style-name="Normal"><text:span>Poster de conférence</text:span></text:p>
              <text:p text:style-name="Normal"><text:a xlink:type="simple" xlink:href="https://hal.science/hal-02881507v1">hal-0288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11v1">Intensification de procédés de séparation de gaz : modèle de simulation 3D–CFD pour de nouvelles conceptions d'échangeur-adsorbeur</text:a></text:p>
              <text:p text:style-name="Normal"><text:a xlink:type="simple" xlink:href="https://hal.science/search/index/?q=*&amp;authFullName_s=Rémi Gautier">Rémi Gautier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Pascaline Pre">Pascaline Pre</text:a></text:p>
              <text:p text:style-name="Normal"><text:span>Colloque IMT « L’énergie en révolution numérique »</text:span><text:span>, Apr 2017, Paris, France</text:span></text:p>
              <text:p text:style-name="Normal"><text:span>Poster de conférence</text:span></text:p>
              <text:p text:style-name="Normal"><text:a xlink:type="simple" xlink:href="https://hal.science/hal-02881511v1">hal-02881511v1</text:a></text:p>
            </table:table-cell>
          </table:table-row>
        </table:table>
        <text:p text:style-name="P16"/>
        <text:p text:style-name="Heading2"><text:span text:style-name="T6">Rapport (9)</text:span></text:p>
        <text:p text:style-name="P18"/>
        <table:table table:name="c4d815" table:style-name="c4d815">
          <table:table-column table:style-name="c4d815.0"/>
          <table:table-row>
            <table:table-cell office:value-type="string">
              <text:p text:style-name="Normal"><text:a xlink:type="simple" xlink:href="https://imt-nord-europe.hal.science/hal-05287261v1">Amélioration par voie fluidique de la performance de détection de capteurs d’ammoniac, Rapport d’activités n°1</text:a></text:p>
              <text:p text:style-name="Normal"><text:a xlink:type="simple" xlink:href="https://hal.science/search/index/?q=*&amp;authFullName_s=Adel Fahes">Adel Fahes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Nathalie Redon">Nathalie Redon</text:a><text:span>et al.</text:span></text:p>
              <text:p text:style-name="Normal"><text:span>IMT Nord Europe, Institut Mines Télécom, Université de Lille, CERI Energie Environnement, F-59000, France. 2024</text:span></text:p>
              <text:p text:style-name="Normal"><text:span>Rapport</text:span><text:span><text:s/>(rapport technique)</text:span></text:p>
              <text:p text:style-name="Normal"><text:a xlink:type="simple" xlink:href="https://imt-nord-europe.hal.science/hal-05287261v1">hal-0528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25v1">Proposition technique pour l'étude numérique d'un système d'injection de gaz dans un four à chaux</text:a></text:p>
              <text:p text:style-name="Normal"><text:a xlink:type="simple" xlink:href="https://hal.science/search/index/?q=*&amp;authFullName_s=Rémi Gautier">Rémi Gautier</text:a></text:p>
              <text:p text:style-name="Normal"><text:span>IMT Nord Europe. 2021</text:span></text:p>
              <text:p text:style-name="Normal"><text:span>Rapport</text:span><text:span><text:s/>(rapport technique)</text:span></text:p>
              <text:p text:style-name="Normal"><text:a xlink:type="simple" xlink:href="https://hal.science/hal-04493625v1">hal-0449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76v1">Étude sur la qualité d'un noyau de fonderie - Livrable T3.2 - contrat de thèse CIFRE - Stellantis</text:a></text:p>
              <text:p text:style-name="Normal"><text:a xlink:type="simple" xlink:href="https://hal.science/search/index/?q=*&amp;authFullName_s=Souraya Osman">Souraya Osman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Daniel Bougeard">Daniel Bougeard</text:a></text:p>
              <text:p text:style-name="Normal"><text:span>IMT Nord Europe. 2021</text:span></text:p>
              <text:p text:style-name="Normal"><text:span>Rapport</text:span><text:span><text:s/>(rapport contrat/projet)</text:span></text:p>
              <text:p text:style-name="Normal"><text:a xlink:type="simple" xlink:href="https://hal.science/hal-04493676v1">hal-0449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48v1">Étude de la cinétique de séchage d'un noyau de fonderie - Livrable T4.1</text:a></text:p>
              <text:p text:style-name="Normal"><text:a xlink:type="simple" xlink:href="https://hal.science/search/index/?q=*&amp;authFullName_s=Souraya Osman">Souraya Osman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Daniel Bougeard">Daniel Bougeard</text:a></text:p>
              <text:p text:style-name="Normal"><text:span>IMT Nord Europe. 2021</text:span></text:p>
              <text:p text:style-name="Normal"><text:span>Rapport</text:span><text:span><text:s/>(rapport contrat/projet)</text:span></text:p>
              <text:p text:style-name="Normal"><text:a xlink:type="simple" xlink:href="https://hal.science/hal-04493648v1">hal-0449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62v1">Mesure des conditions aux limites expérimentales - Livrable T4.0 - contrat de thèse CIFRE - STELLANTIS</text:a></text:p>
              <text:p text:style-name="Normal"><text:a xlink:type="simple" xlink:href="https://hal.science/search/index/?q=*&amp;authFullName_s=Souraya Osman">Souraya Osman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Daniel Bougeard">Daniel Bougeard</text:a></text:p>
              <text:p text:style-name="Normal"><text:span>IMT Nord Europe. 2021</text:span></text:p>
              <text:p text:style-name="Normal"><text:span>Rapport</text:span><text:span><text:s/>(rapport contrat/projet)</text:span></text:p>
              <text:p text:style-name="Normal"><text:a xlink:type="simple" xlink:href="https://hal.science/hal-04493662v1">hal-0449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37v1">Etude bibliographique de la modélisation des fours à chaux de l'industrie sucrière par approche CFD</text:a></text:p>
              <text:p text:style-name="Normal"><text:a xlink:type="simple" xlink:href="https://hal.science/search/index/?q=*&amp;authFullName_s=Rémi Gautier">Rémi Gautier</text:a></text:p>
              <text:p text:style-name="Normal"><text:span>IMT Nord Europe. 2021</text:span></text:p>
              <text:p text:style-name="Normal"><text:span>Rapport</text:span><text:span><text:s/>(rapport technique)</text:span></text:p>
              <text:p text:style-name="Normal"><text:a xlink:type="simple" xlink:href="https://hal.science/hal-04493637v1">hal-0449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588v1">Optimisation géométrique des matériaux - Tâche 1.2 - Projet Ecostock 1000</text:a></text:p>
              <text:p text:style-name="Normal"><text:a xlink:type="simple" xlink:href="https://hal.science/search/index/?q=*&amp;authFullName_s=Rémi Gautier">Rémi Gautier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Daniel Bougeard">Daniel Bougeard</text:a></text:p>
              <text:p text:style-name="Normal"><text:span>IMT Lille Douai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493588v1">hal-0449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00v1">Optimisation des performances d’un échangeur de chaleur plastique air/eau</text:a></text:p>
              <text:p text:style-name="Normal"><text:a xlink:type="simple" xlink:href="https://hal.science/search/index/?q=*&amp;authFullName_s=Joseph Jabbour">Joseph Jabbour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Daniel Bougeard">Daniel Bougeard</text:a></text:p>
              <text:p text:style-name="Normal"><text:span>IMT Lille Douai. 2019</text:span></text:p>
              <text:p text:style-name="Normal"><text:span>Rapport</text:span><text:span><text:s/>(rapport contrat/projet)</text:span></text:p>
              <text:p text:style-name="Normal"><text:a xlink:type="simple" xlink:href="https://hal.science/hal-04493600v1">hal-0449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524v1">Validation des modèles 3D CFD - Projet Ecostock 1000 - Livrable n°1</text:a></text:p>
              <text:p text:style-name="Normal"><text:a xlink:type="simple" xlink:href="https://hal.science/search/index/?q=*&amp;authFullName_s=Rémi Gautier">Rémi Gautier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Daniel Bougeard">Daniel Bougeard</text:a></text:p>
              <text:p text:style-name="Normal"><text:span>IMT Lille Douai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493524v1">hal-04493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Gautier</dc:title>
    <dc:subject/>
    <dc:description>CV</dc:description>
    <dc:creator/>
    <dc:date>2026-05-30T20:25:24.000</dc:date>
    <meta:generator>PHPWord</meta:generator>
    <meta:initial-creator>CCSD</meta:initial-creator>
    <meta:creation-date>2026-05-30T20:25:24.000</meta:creation-date>
    <meta:keyword/>
    <meta:user-defined meta:name="Category"/>
    <meta:user-defined meta:name="Company"/>
    <meta:user-defined meta:name="Manager"/>
  </office:meta>
</office:document-meta>
</file>