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9e78" style:family="table">
      <style:table-properties style:rel-width="100" table:align="center"/>
    </style:style>
    <style:style style:name="529e78.0" style:family="table-column">
      <style:table-column-properties style:column-width="0.00cm"/>
    </style:style>
    <style:style style:name="5956c6" style:family="table">
      <style:table-properties style:rel-width="100" table:align="center"/>
    </style:style>
    <style:style style:name="5956c6.0" style:family="table-column">
      <style:table-column-properties style:column-width="0.00cm"/>
    </style:style>
    <style:style style:name="3dc33c" style:family="table">
      <style:table-properties style:rel-width="100" table:align="center"/>
    </style:style>
    <style:style style:name="3dc33c.0" style:family="table-column">
      <style:table-column-properties style:column-width="0.00cm"/>
    </style:style>
    <style:style style:name="106efe" style:family="table">
      <style:table-properties style:rel-width="100" table:align="center"/>
    </style:style>
    <style:style style:name="106e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Gilblas<text:s/></text:span><text:span text:style-name="T2">mes communication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1)</text:span></text:p>
        <text:p text:style-name="P12"/>
        <table:table table:name="529e78" table:style-name="529e78">
          <table:table-column table:style-name="529e78.0"/>
          <table:table-row>
            <table:table-cell office:value-type="string">
              <text:p text:style-name="Normal"><text:a xlink:type="simple" xlink:href="https://imt-mines-albi.hal.science/hal-04067880v1">Thermo-optical coupling applied to high luminance LED used in automotive front lighting</text:a></text:p>
              <text:p text:style-name="Normal"><text:a xlink:type="simple" xlink:href="https://hal.science/search/index/?q=*&amp;authFullName_s=Clément Rongier">Clément Rongier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N. Rasoldier">N. Rasoldier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/text:p>
              <text:p text:style-name="Normal"><text:span>International Journal of Thermal Sciences</text:span><text:span>, 2023, 191, pp.108337.<text:s/></text:span><text:a xlink:type="simple" xlink:href="https://dx.doi.org/10.1016/j.ijthermalsci.2023.108337">⟨10.1016/j.ijthermalsci.2023.108337⟩</text:a></text:p>
              <text:p text:style-name="Normal"><text:span>Article dans une revue</text:span></text:p>
              <text:p text:style-name="Normal"><text:a xlink:type="simple" xlink:href="https://imt-mines-albi.hal.science/hal-04067880v1">hal-0406788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44108v1">Polypropylene/bis(benzoxazolyl)stilbene mechanochromic blends, an attractive feature for colorimetric strain detection</text:a></text:p>
              <text:p text:style-name="Normal"><text:a xlink:type="simple" xlink:href="https://hal.science/search/index/?q=*&amp;authFullName_s=Céline Goni-Lizoain">Céline Goni-Lizoain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Jean-Charles Fontanier">Jean-Charles Fontanier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Rémi Gilblas">Rémi Gilblas</text:a><text:span>et al.</text:span></text:p>
              <text:p text:style-name="Normal"><text:span>Sensors and Actuators A: Physical<text:s/></text:span><text:span>, 2023, 355, pp.114310.<text:s/></text:span><text:a xlink:type="simple" xlink:href="https://dx.doi.org/10.1016/j.sna.2023.114310">⟨10.1016/j.sna.2023.114310⟩</text:a></text:p>
              <text:p text:style-name="Normal"><text:span>Article dans une revue</text:span></text:p>
              <text:p text:style-name="Normal"><text:a xlink:type="simple" xlink:href="https://imt-mines-albi.hal.science/hal-04044108v1">hal-0404410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12665v1">Infrared heating modeling of recycled PET preforms in injection stretch blow molding process</text:a></text:p>
              <text:p text:style-name="Normal"><text:a xlink:type="simple" xlink:href="https://hal.science/search/index/?q=*&amp;authFullName_s=Anh-Duc Le">Anh-Duc Le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Vincent Lucin">Vincent Lucin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/text:p>
              <text:p text:style-name="Normal"><text:span>International Journal of Thermal Sciences</text:span><text:span>, 2022, 181, pp.107762.<text:s/></text:span><text:a xlink:type="simple" xlink:href="https://dx.doi.org/10.1016/j.ijthermalsci.2022.107762">⟨10.1016/j.ijthermalsci.2022.107762⟩</text:a></text:p>
              <text:p text:style-name="Normal"><text:span>Article dans une revue</text:span></text:p>
              <text:p text:style-name="Normal"><text:a xlink:type="simple" xlink:href="https://imt-mines-albi.hal.science/hal-03712665v1">hal-0371266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466794v1">Infrared thermography applied to the validation of thermal simulation of high luminance LED used in automotive front lighting</text:a></text:p>
              <text:p text:style-name="Normal"><text:a xlink:type="simple" xlink:href="https://hal.science/search/index/?q=*&amp;authFullName_s=Clément Rongier">Clément Rongier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S. Belkessam">S. Belkessam</text:a><text:span>,</text:span><text:a xlink:type="simple" xlink:href="https://hal.science/search/index/?q=*&amp;authFullName_s=Fabrice Schmidt">Fabrice Schmidt</text:a></text:p>
              <text:p text:style-name="Normal"><text:span>Infrared Physics and Technology</text:span><text:span>, 2022, 120, pp.103980.<text:s/></text:span><text:a xlink:type="simple" xlink:href="https://dx.doi.org/10.1016/j.infrared.2021.103980">⟨10.1016/j.infrared.2021.103980⟩</text:a></text:p>
              <text:p text:style-name="Normal"><text:span>Article dans une revue</text:span></text:p>
              <text:p text:style-name="Normal"><text:a xlink:type="simple" xlink:href="https://imt-mines-albi.hal.science/hal-03466794v1">hal-0346679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84426v1">Experimental validation of the diffusion function model for accuracy-enhanced thermoreflectometry</text:a></text:p>
              <text:p text:style-name="Normal"><text:a xlink:type="simple" xlink:href="https://hal.science/search/index/?q=*&amp;authFullName_s=Benjamin Javaudin">Benjamin Javaudin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/text:p>
              <text:p text:style-name="Normal"><text:span><text:s/>Quantitative InfraRed Thermography Journal</text:span><text:span>, 2021, 18 (1), pp.18-33.<text:s/></text:span><text:a xlink:type="simple" xlink:href="https://dx.doi.org/10.1080/17686733.2019.1665297">⟨10.1080/17686733.2019.1665297⟩</text:a></text:p>
              <text:p text:style-name="Normal"><text:span>Article dans une revue</text:span></text:p>
              <text:p text:style-name="Normal"><text:a xlink:type="simple" xlink:href="https://imt-mines-albi.hal.science/hal-02384426v1">hal-0238442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28838v1">Effect of oxidation on spectral and integrated emissivity of Ti-6Al-4V alloy at high temperatures</text:a></text:p>
              <text:p text:style-name="Normal"><text:a xlink:type="simple" xlink:href="https://hal.science/search/index/?q=*&amp;authFullName_s=Abdelmagid El Bakali">Abdelmagid El Bakali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Adrien Lieurey">Adrien Lieurey</text:a><text:span>,</text:span><text:a xlink:type="simple" xlink:href="https://hal.science/search/index/?q=*&amp;authFullName_s=Yannick Le Maoult">Yannick Le Maoult</text:a></text:p>
              <text:p text:style-name="Normal"><text:span>Journal of Alloys and Compounds</text:span><text:span>, 2021, 889, pp.1-11/161545.<text:s/></text:span><text:a xlink:type="simple" xlink:href="https://dx.doi.org/10.1016/j.jallcom.2021.161545">⟨10.1016/j.jallcom.2021.161545⟩</text:a></text:p>
              <text:p text:style-name="Normal"><text:span>Article dans une revue</text:span></text:p>
              <text:p text:style-name="Normal"><text:a xlink:type="simple" xlink:href="https://imt-mines-albi.hal.science/hal-03328838v1">hal-0332883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84414v1">Thermomechanical coupling investigation in Ti-6Al-4V orthogonal cutting: experimental and numerical confrontation</text:a></text:p>
              <text:p text:style-name="Normal"><text:a xlink:type="simple" xlink:href="https://hal.science/search/index/?q=*&amp;authFullName_s=Mahmoud Harzallah">Mahmoud Harzallah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Michel Mousseigne">Michel Mousseigne</text:a><text:span>et al.</text:span></text:p>
              <text:p text:style-name="Normal"><text:span>International Journal of Mechanical Sciences</text:span><text:span>, 2020, 169, pp.105322.<text:s/></text:span><text:a xlink:type="simple" xlink:href="https://dx.doi.org/10.1016/j.ijmecsci.2019.105322">⟨10.1016/j.ijmecsci.2019.105322⟩</text:a></text:p>
              <text:p text:style-name="Normal"><text:span>Article dans une revue</text:span></text:p>
              <text:p text:style-name="Normal"><text:a xlink:type="simple" xlink:href="https://imt-mines-albi.hal.science/hal-02384414v1">hal-0238441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63503v1">Trichromatic thermoreflectometry for an improved accuracy of true temperature field measurement on a multi-material part</text:a></text:p>
              <text:p text:style-name="Normal"><text:a xlink:type="simple" xlink:href="https://hal.science/search/index/?q=*&amp;authFullName_s=Thierry Sentenac">Thierry Sentenac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Florian Bugarin">Florian Bugarin</text:a></text:p>
              <text:p text:style-name="Normal"><text:span>International Journal of Thermal Sciences</text:span><text:span>, 2019, 145, pp.art. 105980.<text:s/></text:span><text:a xlink:type="simple" xlink:href="https://dx.doi.org/10.1016/j.ijthermalsci.2019.105980">⟨10.1016/j.ijthermalsci.2019.105980⟩</text:a></text:p>
              <text:p text:style-name="Normal"><text:span>Article dans une revue</text:span></text:p>
              <text:p text:style-name="Normal"><text:a xlink:type="simple" xlink:href="https://imt-mines-albi.hal.science/hal-02263503v1">hal-0226350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75277v1">A fast and versatile method for spectral emissivity measurement at high temperatures</text:a></text:p>
              <text:p text:style-name="Normal"><text:a xlink:type="simple" xlink:href="https://hal.science/search/index/?q=*&amp;authFullName_s=Abdelmagid El Bakali">Abdelmagid El Bakali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Yannick Le Maoult">Yannick Le Maoult</text:a></text:p>
              <text:p text:style-name="Normal"><text:span>Review of Scientific Instruments</text:span><text:span>, 2019, 90 (11), pp.115116-1 - 115116-19.<text:s/></text:span><text:a xlink:type="simple" xlink:href="https://dx.doi.org/10.1063/1.5116425">⟨10.1063/1.5116425⟩</text:a></text:p>
              <text:p text:style-name="Normal"><text:span>Article dans une revue</text:span></text:p>
              <text:p text:style-name="Normal"><text:a xlink:type="simple" xlink:href="https://imt-mines-albi.hal.science/hal-02375277v1">hal-0237527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09750v1">A combined experimental and numerical approach for radiation heat transfer in semi-crystalline thermoplastics</text:a></text:p>
              <text:p text:style-name="Normal"><text:a xlink:type="simple" xlink:href="https://hal.science/search/index/?q=*&amp;authFullName_s=Sinan Boztepe">Sinan Boztepe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text:span>et al.</text:span></text:p>
              <text:p text:style-name="Normal"><text:span>International Journal of Thermal Sciences</text:span><text:span>, 2019, 142, pp.142-155.<text:s/></text:span><text:a xlink:type="simple" xlink:href="https://dx.doi.org/10.1016/j.ijthermalsci.2019.04.020">⟨10.1016/j.ijthermalsci.2019.04.020⟩</text:a></text:p>
              <text:p text:style-name="Normal"><text:span>Article dans une revue</text:span></text:p>
              <text:p text:style-name="Normal"><text:a xlink:type="simple" xlink:href="https://imt-mines-albi.hal.science/hal-02109750v1">hal-0210975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37079v1">A coupled in-situ measurement of temperature and kinematic fields in Ti-6Al-4V serrated chip formation at micro-scale</text:a></text:p>
              <text:p text:style-name="Normal"><text:a xlink:type="simple" xlink:href="https://hal.science/search/index/?q=*&amp;authFullName_s=Mahmoud Harzallah">Mahmoud Harzallah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Michel Mousseigne">Michel Mousseigne</text:a><text:span>et al.</text:span></text:p>
              <text:p text:style-name="Normal"><text:span>International Journal of Machine Tools and Manufacture</text:span><text:span>, 2018,<text:s/></text:span><text:a xlink:type="simple" xlink:href="https://dx.doi.org/10.1016/j.ijmachtools.2018.03.003">⟨10.1016/j.ijmachtools.2018.03.003⟩</text:a></text:p>
              <text:p text:style-name="Normal"><text:span>Article dans une revue</text:span></text:p>
              <text:p text:style-name="Normal"><text:a xlink:type="simple" xlink:href="https://imt-mines-albi.hal.science/hal-01737079v1">hal-0173707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69104v1">The role of microcrystalline structure on optical scattering characteristics of semi-crystalline thermoplastics and the accuracy of numerical input for IR-heating modeling</text:a></text:p>
              <text:p text:style-name="Normal"><text:a xlink:type="simple" xlink:href="https://hal.science/search/index/?q=*&amp;authFullName_s=Sinan Boztepe">Sinan Boztepe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Christian Gerlach">Christian Gerlach</text:a><text:span>,</text:span><text:a xlink:type="simple" xlink:href="https://hal.science/search/index/?q=*&amp;authFullName_s=Yannick Le Maoult">Yannick Le Maoult</text:a><text:span>et al.</text:span></text:p>
              <text:p text:style-name="Normal"><text:span>International Journal of Material Forming</text:span><text:span>, 2018, 11 (5), pp.717-727.<text:s/></text:span><text:a xlink:type="simple" xlink:href="https://dx.doi.org/10.1007/s12289-017-1386-z">⟨10.1007/s12289-017-1386-z⟩</text:a></text:p>
              <text:p text:style-name="Normal"><text:span>Article dans une revue</text:span></text:p>
              <text:p text:style-name="Normal"><text:a xlink:type="simple" xlink:href="https://imt-mines-albi.hal.science/hal-01869104v1">hal-0186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655v1">Detection of Micro-Cracks on Highly Specular Reflectors: Dimensioning a Vision Machine Based on Optical Properties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Mickaël Sauvée">Mickaël Sauvée</text:a><text:span>,</text:span><text:a xlink:type="simple" xlink:href="https://hal.science/search/index/?q=*&amp;authFullName_s=Guillaume Sierra">Guillaume Sierra</text:a><text:span>et al.</text:span></text:p>
              <text:p text:style-name="Normal"><text:span>IEEE Sensors Journal</text:span><text:span>, 2017, 17 (23), p.7901 - 7907.<text:s/></text:span><text:a xlink:type="simple" xlink:href="https://dx.doi.org/10.1109/JSEN.2017.2762359">⟨10.1109/JSEN.2017.2762359⟩</text:a></text:p>
              <text:p text:style-name="Normal"><text:span>Article dans une revue</text:span></text:p>
              <text:p text:style-name="Normal"><text:a xlink:type="simple" xlink:href="https://hal.science/hal-01633655v1">hal-0163365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22056v1">3D Point Cloud Analysis for Detection and Characterization of Defects on Airplane Exterior Surface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Huy-Hieu Pham">Huy-Hieu Pham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Jacques Harvent">Jacques Harvent</text:a><text:span>et al.</text:span></text:p>
              <text:p text:style-name="Normal"><text:span>Journal of Nondestructive Evaluation</text:span><text:span>, 2017, 36 (4), pp.74.<text:s/></text:span><text:a xlink:type="simple" xlink:href="https://dx.doi.org/10.1007/s10921-017-0453-1">⟨10.1007/s10921-017-0453-1⟩</text:a></text:p>
              <text:p text:style-name="Normal"><text:span>Article dans une revue</text:span></text:p>
              <text:p text:style-name="Normal"><text:a xlink:type="simple" xlink:href="https://imt-mines-albi.hal.science/hal-01622056v1">hal-0162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998v1">Détection et caractérisation de défauts de surface par analyse des nuages de points 3D fournis par un scanner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Huy-Hieu Pham">Huy-Hieu Pham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Jacques Harvent">Jacques Harvent</text:a><text:span>et al.</text:span></text:p>
              <text:p text:style-name="Normal"><text:span>Instrumentation, Mesure, Métrologie</text:span><text:span>, 2017, 16 (1-4), p.261-282</text:span></text:p>
              <text:p text:style-name="Normal"><text:span>Article dans une revue</text:span></text:p>
              <text:p text:style-name="Normal"><text:a xlink:type="simple" xlink:href="https://hal.science/hal-01660998v1">hal-0166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016v1">Effect and correction of the shift in spectral images for polychromatic thermography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/text:p>
              <text:p text:style-name="Normal"><text:span>International Journal of Thermal Sciences</text:span><text:span>, 2016, 107, pp.153-160.<text:s/></text:span><text:a xlink:type="simple" xlink:href="https://dx.doi.org/10.1016/j.ijthermalsci.2016.04.013">⟨10.1016/j.ijthermalsci.2016.04.013⟩</text:a></text:p>
              <text:p text:style-name="Normal"><text:span>Article dans une revue</text:span></text:p>
              <text:p text:style-name="Normal"><text:a xlink:type="simple" xlink:href="https://hal.science/hal-01609016v1">hal-0160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10v1">Laser transmission welding of composites - Part B: Experimental validation of numerical model</text:a></text:p>
              <text:p text:style-name="Normal"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Rémi Gilblas">Rémi Gilblas</text:a><text:span>et al.</text:span></text:p>
              <text:p text:style-name="Normal"><text:span>Infrared Physics and Technology</text:span><text:span>, 2015, 73, p. 304-311.<text:s/></text:span><text:a xlink:type="simple" xlink:href="https://dx.doi.org/10.1016/j.infrared.2015.10.005">⟨10.1016/j.infrared.2015.10.005⟩</text:a></text:p>
              <text:p text:style-name="Normal"><text:span>Article dans une revue</text:span></text:p>
              <text:p text:style-name="Normal"><text:a xlink:type="simple" xlink:href="https://hal.science/hal-01611010v1">hal-0161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99v1">Quantitative temperature field measurements on a non-gray multi-materials scene by thermoreflectometry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Daniel Hernandez">Daniel Hernandez</text:a><text:span>,</text:span><text:a xlink:type="simple" xlink:href="https://hal.science/search/index/?q=*&amp;authFullName_s=Yannick Le Maoult">Yannick Le Maoult</text:a></text:p>
              <text:p text:style-name="Normal"><text:span>Infrared Physics and Technology</text:span><text:span>, 2014, 66, p. 70-77.<text:s/></text:span><text:a xlink:type="simple" xlink:href="https://dx.doi.org/10.1016/j.infrared.2014.05.014">⟨10.1016/j.infrared.2014.05.014⟩</text:a></text:p>
              <text:p text:style-name="Normal"><text:span>Article dans une revue</text:span></text:p>
              <text:p text:style-name="Normal"><text:a xlink:type="simple" xlink:href="https://hal.science/hal-01611999v1">hal-0161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07v1">Noise effect on the interpolation equation for near infrared thermography</text:a></text:p>
              <text:p text:style-name="Normal"><text:a xlink:type="simple" xlink:href="https://hal.science/search/index/?q=*&amp;authFullName_s=Thierry Sentenac">Thierry Sentenac</text:a><text:span>,</text:span><text:a xlink:type="simple" xlink:href="https://hal.science/search/index/?q=*&amp;authFullName_s=Rémi Gilblas">Rémi Gilblas</text:a></text:p>
              <text:p text:style-name="Normal"><text:span>Metrologia</text:span><text:span>, 2013, 50 (3), pp.208-218.<text:s/></text:span><text:a xlink:type="simple" xlink:href="https://dx.doi.org/10.1088/0026-1394/50/3/208">⟨10.1088/0026-1394/50/3/208⟩</text:a></text:p>
              <text:p text:style-name="Normal"><text:span>Article dans une revue</text:span></text:p>
              <text:p text:style-name="Normal"><text:a xlink:type="simple" xlink:href="https://hal.science/hal-01687307v1">hal-0168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22v1">Bi-color near infrared thermoreflectometry: A method for true temperature field measurement</text:a></text:p>
              <text:p text:style-name="Normal"><text:a xlink:type="simple" xlink:href="https://hal.science/search/index/?q=*&amp;authFullName_s=Thierry Sentenac">Thierry Sentenac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Daniel Hernandez">Daniel Hernandez</text:a><text:span>,</text:span><text:a xlink:type="simple" xlink:href="https://hal.science/search/index/?q=*&amp;authFullName_s=Yannick Le Maoult">Yannick Le Maoult</text:a></text:p>
              <text:p text:style-name="Normal"><text:span>Review of Scientific Instruments</text:span><text:span>, 2012, 83 (12),<text:s/></text:span><text:a xlink:type="simple" xlink:href="https://dx.doi.org/10.1063/1.4769802">⟨10.1063/1.4769802⟩</text:a></text:p>
              <text:p text:style-name="Normal"><text:span>Article dans une revue</text:span></text:p>
              <text:p text:style-name="Normal"><text:a xlink:type="simple" xlink:href="https://hal.science/hal-01687322v1">hal-0168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089v1">Lyotropic and interfacial behaviour of an anionic gemini surfactant</text:a></text:p>
              <text:p text:style-name="Normal"><text:a xlink:type="simple" xlink:href="https://hal.science/search/index/?q=*&amp;authFullName_s=Leslie Dix">Leslie Dix</text:a><text:span>,</text:span><text:a xlink:type="simple" xlink:href="https://hal.science/search/index/?q=*&amp;authFullName_s=Rémi Gilblas">Rémi Gilblas</text:a></text:p>
              <text:p text:style-name="Normal"><text:span>Journal of Colloid and Interface Science</text:span><text:span>, 2006, 296 (2), pp.762 - 765.<text:s/></text:span><text:a xlink:type="simple" xlink:href="https://dx.doi.org/10.1016/j.jcis.2005.09.024">⟨10.1016/j.jcis.2005.09.024⟩</text:a></text:p>
              <text:p text:style-name="Normal"><text:span>Article dans une revue</text:span></text:p>
              <text:p text:style-name="Normal"><text:a xlink:type="simple" xlink:href="https://api.istex.fr/ark:/67375/6H6-S47PN7D2-J/fulltext.pdf?sid=hal">istex</text:a></text:p>
              <text:p text:style-name="Normal"><text:a xlink:type="simple" xlink:href="https://hal.science/hal-01927089v1">hal-01927089v1</text:a></text:p>
            </table:table-cell>
          </table:table-row>
        </table:table>
        <text:p text:style-name="P13"/>
        <text:p text:style-name="Heading2"><text:span text:style-name="T6">Communication dans un congrès (28)</text:span></text:p>
        <text:p text:style-name="P15"/>
        <table:table table:name="5956c6" table:style-name="5956c6">
          <table:table-column table:style-name="5956c6.0"/>
          <table:table-row>
            <table:table-cell office:value-type="string">
              <text:p text:style-name="Normal"><text:a xlink:type="simple" xlink:href="https://imt-mines-albi.hal.science/hal-04717865v1">Contribution to the study of directional spectral emissivity between 1 and 11 µm, and over a temperature range between 600 and 1000°C, presentation of the &amp;quot;BMEIR&amp;quot; experimental setup developed at IMT Mines Albi - ICA (UMR CNRS 5312) and some applications.</text:a></text:p>
              <text:p text:style-name="Normal"><text:a xlink:type="simple" xlink:href="https://hal.science/search/index/?q=*&amp;authFullName_s=Adrien Lieurey">Adrien Lieurey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/text:p>
              <text:p text:style-name="Normal"><text:span>IR-EMPOWER-2024-International Workshop</text:span><text:span>, Sep 2024, Bilbao, Spain</text:span></text:p>
              <text:p text:style-name="Normal"><text:span>Communication dans un congrès</text:span></text:p>
              <text:p text:style-name="Normal"><text:a xlink:type="simple" xlink:href="https://imt-mines-albi.hal.science/hal-04717865v1">hal-0471786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72475v1">Thermal conductivity of glass/talc filled Polyamide 12 as function of tapping level</text:a></text:p>
              <text:p text:style-name="Normal"><text:a xlink:type="simple" xlink:href="https://hal.science/search/index/?q=*&amp;authFullName_s=Dylan Seigler">Dylan Seigler</text:a><text:span>,</text:span><text:a xlink:type="simple" xlink:href="https://hal.science/search/index/?q=*&amp;authFullName_s=J. Lopez-Cuesta">J. Lopez-Cuesta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Marcos Batistella">Marcos Batistella</text:a><text:span>,</text:span><text:a xlink:type="simple" xlink:href="https://hal.science/search/index/?q=*&amp;authFullName_s=Arnaud Regazzi">Arnaud Regazzi</text:a><text:span>et al.</text:span></text:p>
              <text:p text:style-name="Normal"><text:span>PPS 38 - The 38th International Conference of the Polymer Processing Society</text:span><text:span>, May 2023, St Gallen, Switzerland</text:span></text:p>
              <text:p text:style-name="Normal"><text:span>Communication dans un congrès</text:span></text:p>
              <text:p text:style-name="Normal"><text:a xlink:type="simple" xlink:href="https://imt-mines-ales.hal.science/hal-04172475v1">hal-0417247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86486v1">Laser transmission welding of PEKK: Influence of material properties and process parameters on the weld strength</text:a></text:p>
              <text:p text:style-name="Normal"><text:a xlink:type="simple" xlink:href="https://hal.science/search/index/?q=*&amp;authFullName_s=Marcela Matus-Aguirre">Marcela Matus-Aguirre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Cosson Benoit">Cosson Benoit</text:a><text:span>,</text:span><text:a xlink:type="simple" xlink:href="https://hal.science/search/index/?q=*&amp;authFullName_s=Andre Chateau Akue Asseko">Andre Chateau Akue Asseko</text:a><text:span>et al.</text:span></text:p>
              <text:p text:style-name="Normal"><text:span>ESAFORM 2023 - 26th International Conference on Material Forming</text:span><text:span>, Apr 2023, Cracovie, Poland. pp.1829-1840,<text:s/></text:span><text:a xlink:type="simple" xlink:href="https://dx.doi.org/10.21741/9781644902479-198">⟨10.21741/9781644902479-198⟩</text:a></text:p>
              <text:p text:style-name="Normal"><text:span>Communication dans un congrès</text:span></text:p>
              <text:p text:style-name="Normal"><text:a xlink:type="simple" xlink:href="https://imt-mines-albi.hal.science/hal-04086486v1">hal-0408648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37542v1">Numerical Simulation of Recycled PET Preforms Infrared Heating Including Force Convection Effect in the Industrial ISBM Ovens</text:a></text:p>
              <text:p text:style-name="Normal"><text:a xlink:type="simple" xlink:href="https://hal.science/search/index/?q=*&amp;authFullName_s=Anh-Duc Le">Anh-Duc Le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/text:p>
              <text:p text:style-name="Normal"><text:span>ESAFORM 2022 - 25th International Conference on Material Forming</text:span><text:span>, Apr 2022, Braga, Portugal. pp.1842-1849,<text:s/></text:span><text:a xlink:type="simple" xlink:href="https://dx.doi.org/10.4028/p-66pzhr">⟨10.4028/p-66pzhr⟩</text:a></text:p>
              <text:p text:style-name="Normal"><text:span>Communication dans un congrès</text:span></text:p>
              <text:p text:style-name="Normal"><text:a xlink:type="simple" xlink:href="https://imt-mines-albi.hal.science/hal-03737542v1">hal-0373754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60561v1">Vers un modèle thermo-optique des LEDs utilisées dans les systèmes d’éclairage automobile</text:a></text:p>
              <text:p text:style-name="Normal"><text:a xlink:type="simple" xlink:href="https://hal.science/search/index/?q=*&amp;authFullName_s=Clément Rongier">Clément Rongier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/text:p>
              <text:p text:style-name="Normal"><text:span>SFT 2021 - 29 ème congrès Franças de Thermique</text:span><text:span>, Jun 2021, Belfort (online), France. pp.191-199,<text:s/></text:span><text:a xlink:type="simple" xlink:href="https://dx.doi.org/10.25855/SFT2021-024">⟨10.25855/SFT2021-024⟩</text:a></text:p>
              <text:p text:style-name="Normal"><text:span>Communication dans un congrès</text:span></text:p>
              <text:p text:style-name="Normal"><text:a xlink:type="simple" xlink:href="https://imt-mines-albi.hal.science/hal-03260561v1">hal-0326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994v1">Jet impingement cooling using fluidic oscillators: an experimental study</text:a></text:p>
              <text:p text:style-name="Normal"><text:a xlink:type="simple" xlink:href="https://hal.science/search/index/?q=*&amp;authFullName_s=Georges Saliba">Georges Saliba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Stéphane Colin">Stéphane Colin</text:a><text:span>,</text:span><text:a xlink:type="simple" xlink:href="https://hal.science/search/index/?q=*&amp;authFullName_s=Ahmad Batikh">Ahmad Batikh</text:a><text:span>,</text:span><text:a xlink:type="simple" xlink:href="https://hal.science/search/index/?q=*&amp;authFullName_s=Stéphane Orieux">Stéphane Orieux</text:a><text:span>et al.</text:span></text:p>
              <text:p text:style-name="Normal"><text:span>EUROTHERM 2021 - 8th European Thermal Sciences Conference</text:span><text:span>, Sep 2021, Lisbon (virtual), Portugal. pp.012028,<text:s/></text:span><text:a xlink:type="simple" xlink:href="https://dx.doi.org/10.1088/1742-6596/2116/1/012028">⟨10.1088/1742-6596/2116/1/012028⟩</text:a></text:p>
              <text:p text:style-name="Normal"><text:span>Communication dans un congrès</text:span></text:p>
              <text:p text:style-name="Normal"><text:a xlink:type="simple" xlink:href="https://hal.science/hal-03474994v1">hal-0347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020v1">Series parts manufacturing by infrared superplastic forming with numerical techniques for thermal regulation</text:a></text:p>
              <text:p text:style-name="Normal"><text:a xlink:type="simple" xlink:href="https://hal.science/search/index/?q=*&amp;authFullName_s=Elise Lamic">Elise Lamic</text:a><text:span>,</text:span><text:a xlink:type="simple" xlink:href="https://hal.science/search/index/?q=*&amp;authFullName_s=Damien Mauduit">Damien Mauduit</text:a><text:span>,</text:span><text:a xlink:type="simple" xlink:href="https://hal.science/search/index/?q=*&amp;authFullName_s=Fabien Nazaret">Fabien Nazaret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Thomas Pottier">Thomas Pottier</text:a><text:span>et al.</text:span></text:p>
              <text:p text:style-name="Normal"><text:span>Ti2019: The 14th world conference on titanium</text:span><text:span>, Jun 2019, Nantes, France. 10 p.,<text:s/></text:span><text:a xlink:type="simple" xlink:href="https://dx.doi.org/10.1051/matecconf/202032103025">⟨10.1051/matecconf/202032103025⟩</text:a></text:p>
              <text:p text:style-name="Normal"><text:span>Communication dans un congrès</text:span></text:p>
              <text:p text:style-name="Normal"><text:a xlink:type="simple" xlink:href="https://hal.science/hal-02975020v1">hal-0297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238v1">Study and development of fluidic oscillators for heat removal</text:a></text:p>
              <text:p text:style-name="Normal"><text:a xlink:type="simple" xlink:href="https://hal.science/search/index/?q=*&amp;authFullName_s=Georges Saliba">Georges Saliba</text:a><text:span>,</text:span><text:a xlink:type="simple" xlink:href="https://hal.science/search/index/?q=*&amp;authFullName_s=Lucien Baldas">Lucien Baldas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Ahmad Batikh">Ahmad Batikh</text:a><text:span>,</text:span><text:a xlink:type="simple" xlink:href="https://hal.science/search/index/?q=*&amp;authFullName_s=Rémi Gilblas">Rémi Gilblas</text:a><text:span>et al.</text:span></text:p>
              <text:p text:style-name="Normal"><text:span>istegim2019 - Proceedings of the International Symposium on Thermal Effects in Gas flows In Microscale</text:span><text:span>, Oct 2019, Ettlingen, Germany. pp.1-6</text:span></text:p>
              <text:p text:style-name="Normal"><text:span>Communication dans un congrès</text:span></text:p>
              <text:p text:style-name="Normal"><text:a xlink:type="simple" xlink:href="https://hal.science/hal-02420238v1">hal-0242023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2647v1">Modélisation du comportement réfléchissant de surfaces rugueuses métalliques : détermination de la réflectivité bidirectionnelle</text:a></text:p>
              <text:p text:style-name="Normal"><text:a xlink:type="simple" xlink:href="https://hal.science/search/index/?q=*&amp;authFullName_s=Benjamin Javaudin">Benjamin Javaudin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/text:p>
              <text:p text:style-name="Normal"><text:span>SFT 2018 - Congrès Français de Thermique</text:span><text:span>, May 2018, Pau, France. p.104-111</text:span></text:p>
              <text:p text:style-name="Normal"><text:span>Communication dans un congrès</text:span></text:p>
              <text:p text:style-name="Normal"><text:a xlink:type="simple" xlink:href="https://imt-mines-albi.hal.science/hal-01852647v1">hal-0185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602v1">Cost-effective computational method for radiation heat transfer in semi-crystalline polymers</text:a></text:p>
              <text:p text:style-name="Normal"><text:a xlink:type="simple" xlink:href="https://hal.science/search/index/?q=*&amp;authFullName_s=Sinan Boztepe">Sinan Boztepe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/text:p>
              <text:p text:style-name="Normal"><text:span>ESAFORM 2018 - 21st International ESAFORM Conference on Material Forming</text:span><text:span>, Apr 2018, Palermo, Italy. pp.art.120005,<text:s/></text:span><text:a xlink:type="simple" xlink:href="https://dx.doi.org/10.1063/1.5034973">⟨10.1063/1.5034973⟩</text:a></text:p>
              <text:p text:style-name="Normal"><text:span>Communication dans un congrès</text:span></text:p>
              <text:p text:style-name="Normal"><text:a xlink:type="simple" xlink:href="https://hal.science/hal-01818602v1">hal-0181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11v1">Inverse method to estimate the size of scatterers in semi-crystalline thermoplastics via laser scattering and spectroscopic analyses</text:a></text:p>
              <text:p text:style-name="Normal"><text:a xlink:type="simple" xlink:href="https://hal.science/search/index/?q=*&amp;authFullName_s=Sinan Boztepe">Sinan Boztepe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/text:p>
              <text:p text:style-name="Normal"><text:span>26éme congrès de la Société Française de Thermique ( SFT )</text:span><text:span>, May 2018, Pau, France</text:span></text:p>
              <text:p text:style-name="Normal"><text:span>Communication dans un congrès</text:span></text:p>
              <text:p text:style-name="Normal"><text:a xlink:type="simple" xlink:href="https://hal.science/hal-02064311v1">hal-0206431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2327v1">BRDF (Bidirectional Reflectivity Distribution Function) modelling for accuracy enhanced thermoreflectometry</text:a></text:p>
              <text:p text:style-name="Normal"><text:a xlink:type="simple" xlink:href="https://hal.science/search/index/?q=*&amp;authFullName_s=Benjamin Javaudin">Benjamin Javaudin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/text:p>
              <text:p text:style-name="Normal"><text:span>QIRT 2018 - 14th Quantitative InfraRed Thermography Conference</text:span><text:span>, QIRT, Jun 2018, Berlin, Germany. 9 p.,<text:s/></text:span><text:a xlink:type="simple" xlink:href="https://dx.doi.org/10.21611/qirt.2018.123">⟨10.21611/qirt.2018.123⟩</text:a></text:p>
              <text:p text:style-name="Normal"><text:span>Communication dans un congrès</text:span></text:p>
              <text:p text:style-name="Normal"><text:a xlink:type="simple" xlink:href="https://imt-mines-albi.hal.science/hal-01852327v1">hal-0185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10v1">Coupling thermal and kinematic full field measurement for the mechanical characterization of metals at high temperature</text:a></text:p>
              <text:p text:style-name="Normal"><text:a xlink:type="simple" xlink:href="https://hal.science/search/index/?q=*&amp;authFullName_s=Rébecca Bonnaire">Rébecca Bonnaire</text:a><text:span>,</text:span><text:a xlink:type="simple" xlink:href="https://hal.science/search/index/?q=*&amp;authFullName_s=Benjamin Verdeil">Benjamin Verdeil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/text:p>
              <text:p text:style-name="Normal"><text:span>Photomechanics</text:span><text:span>, Mar 2018, Toulouse, France</text:span></text:p>
              <text:p text:style-name="Normal"><text:span>Communication dans un congrès</text:span></text:p>
              <text:p text:style-name="Normal"><text:a xlink:type="simple" xlink:href="https://hal.science/hal-01901710v1">hal-0190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623v1">Détection et caractérisation de défauts par analyse des nuages de points 3D fournis par un scanner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H.-H. Pham">H.-H. Pham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J. Harvent">J. Harvent</text:a><text:span>et al.</text:span></text:p>
              <text:p text:style-name="Normal"><text:span>CMOI 2017 - 15ème Colloque Méthodes et Techniques Optiques pour l'Industrie</text:span><text:span>, Mar 2017, Le Mans, France</text:span></text:p>
              <text:p text:style-name="Normal"><text:span>Communication dans un congrès</text:span></text:p>
              <text:p text:style-name="Normal"><text:a xlink:type="simple" xlink:href="https://hal.science/hal-02047623v1">hal-0204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169v1">The role of microcrystalline structure on the temperature-dependent thermo-optical properties of semi-crystalline thermoplastics and non-invasive temperature measurements</text:a></text:p>
              <text:p text:style-name="Normal"><text:a xlink:type="simple" xlink:href="https://hal.science/search/index/?q=*&amp;authFullName_s=Sinan Boztepe">Sinan Boztepe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/text:p>
              <text:p text:style-name="Normal"><text:span>SFT 2017 - Congrès annuel de la Société Française de Thermique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1617169v1">hal-0161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022v1">A non-invasive experimental approach for surface temperature measurements on semi-crystalline thermoplastics</text:a></text:p>
              <text:p text:style-name="Normal"><text:a xlink:type="simple" xlink:href="https://hal.science/search/index/?q=*&amp;authFullName_s=Sinan Boztepe">Sinan Boztepe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/text:p>
              <text:p text:style-name="Normal"><text:span>ESAFORM 2017 - 20h International ESAFORM conference on Material Forming</text:span><text:span>, Apr 2017, Dublin, Ireland. pp.060007,<text:s/></text:span><text:a xlink:type="simple" xlink:href="https://dx.doi.org/10.1063/1.5008070">⟨10.1063/1.5008070⟩</text:a></text:p>
              <text:p text:style-name="Normal"><text:span>Communication dans un congrès</text:span></text:p>
              <text:p text:style-name="Normal"><text:a xlink:type="simple" xlink:href="https://hal.science/hal-01613022v1">hal-0161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620v1">Thermographie monochromatique exploitant l'invariance de l'émissivité avec la température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Domingos de Sousa Meneses">Domingos de Sousa Meneses</text:a></text:p>
              <text:p text:style-name="Normal"><text:span>Congrès français de thermique 2016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633620v1">hal-0163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735v1">Automated visual inspection of an airplane exterior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Rémi Gilblas">Rémi Gilblas</text:a></text:p>
              <text:p text:style-name="Normal"><text:span>12th International Conference on Quality Control by Artificial Vision (QCAV'2015)</text:span><text:span>, Jun 2015, Le Creusot, France.<text:s/></text:span><text:a xlink:type="simple" xlink:href="https://dx.doi.org/10.1117/12.2182811">⟨10.1117/12.2182811⟩</text:a></text:p>
              <text:p text:style-name="Normal"><text:span>Communication dans un congrès</text:span></text:p>
              <text:p text:style-name="Normal"><text:a xlink:type="simple" xlink:href="https://hal.science/hal-01351735v1">hal-0135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144v1">Automated visual inspection of an airplane exterior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Rémi Gilblas">Rémi Gilblas</text:a></text:p>
              <text:p text:style-name="Normal"><text:span>Congrès de l'Ecole Doctorale Systèmes (EDSYS)</text:span><text:span>, May 2015, Toulouse, France</text:span></text:p>
              <text:p text:style-name="Normal"><text:span>Communication dans un congrès</text:span></text:p>
              <text:p text:style-name="Normal"><text:a xlink:type="simple" xlink:href="https://hal.science/hal-02055144v1">hal-0205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898v1">Inspection d'un aéronef à partir d'un système multi-capteurs porté par un robot mobile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Rémi Gilblas">Rémi Gilblas</text:a></text:p>
              <text:p text:style-name="Normal"><text:span>CMOI 2015 - 14ème Colloque Méthodes et Techniques Optiques pour l'Industrie</text:span><text:span>, Nov 2015, Lannion, France</text:span></text:p>
              <text:p text:style-name="Normal"><text:span>Communication dans un congrès</text:span></text:p>
              <text:p text:style-name="Normal"><text:a xlink:type="simple" xlink:href="https://hal.science/hal-01350898v1">hal-0135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751v1">Sélection de méthodes optiques pour la détection de défauts sur les réflecteurs optiques solaires (OSR)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José Orteu">Jean-José Orteu</text:a></text:p>
              <text:p text:style-name="Normal"><text:span>CMOI 2015 - 14ème Colloque Méthodes et Techniques Optiques pour l'Industrie.</text:span><text:span>, Nov 2015, Lannion, France</text:span></text:p>
              <text:p text:style-name="Normal"><text:span>Communication dans un congrès</text:span></text:p>
              <text:p text:style-name="Normal"><text:a xlink:type="simple" xlink:href="https://hal.science/hal-01352751v1">hal-0135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000v1">Non Contact Temperature Field Measurement on Non-Uniform Dynamical Scenes : Contribution of Thermoreflectometry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Daniel Hernandez">Daniel Hernandez</text:a></text:p>
              <text:p text:style-name="Normal"><text:span>IHTC 15 - International Heat Transfer Conference</text:span><text:span>, Aug 2014, Kyoto, Japan.<text:s/></text:span><text:a xlink:type="simple" xlink:href="https://dx.doi.org/10.1615/IHTC15.min.009132">⟨10.1615/IHTC15.min.009132⟩</text:a></text:p>
              <text:p text:style-name="Normal"><text:span>Communication dans un congrès</text:span></text:p>
              <text:p text:style-name="Normal"><text:a xlink:type="simple" xlink:href="https://hal.science/hal-02054000v1">hal-0205400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15921v1">Temperature monitoring on a plasmatron experiment by pyroreflectometry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Daniel Hernandez">Daniel Hernandez</text:a><text:span>,</text:span><text:a xlink:type="simple" xlink:href="https://hal.science/search/index/?q=*&amp;authFullName_s=O Chazot">O Chazot</text:a><text:span>,</text:span><text:a xlink:type="simple" xlink:href="https://hal.science/search/index/?q=*&amp;authFullName_s=Yannick Le Maoult">Yannick Le Maoult</text:a></text:p>
              <text:p text:style-name="Normal"><text:span>QIRT 2014 - 12th International conference on Quantitative Infrared Thermography</text:span><text:span>, Jul 2014, bordeaux, France.<text:s/></text:span><text:a xlink:type="simple" xlink:href="https://dx.doi.org/10.21611/qirt.2014.084">⟨10.21611/qirt.2014.084⟩</text:a></text:p>
              <text:p text:style-name="Normal"><text:span>Communication dans un congrès</text:span></text:p>
              <text:p text:style-name="Normal"><text:a xlink:type="simple" xlink:href="https://imt-mines-albi.hal.science/hal-01715921v1">hal-0171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32v1">Thermal modeling in composite transmission laser welding process: light scattering and absorption phenomena coupling</text:a></text:p>
              <text:p text:style-name="Normal"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Yannick Le Maoult">Yannick Le Maoult</text:a><text:span>et al.</text:span></text:p>
              <text:p text:style-name="Normal"><text:span>ESAFORM 2014 - 17th Conference of the European Scientific Association on Material forming</text:span><text:span>, 2014, Espoo, Finland. p.1560-1567,<text:s/></text:span><text:a xlink:type="simple" xlink:href="https://dx.doi.org/10.4028/www.scientific.net/KEM.611-612.1560">⟨10.4028/www.scientific.net/KEM.611-612.1560⟩</text:a></text:p>
              <text:p text:style-name="Normal"><text:span>Communication dans un congrès</text:span></text:p>
              <text:p text:style-name="Normal"><text:a xlink:type="simple" xlink:href="https://hal.science/hal-01625032v1">hal-0162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91v1">Thermoreflectometry: a new system to determine the true temperature fields on surface with unknown emissivities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Daniel Hernandez">Daniel Hernandez</text:a><text:span>,</text:span><text:a xlink:type="simple" xlink:href="https://hal.science/search/index/?q=*&amp;authFullName_s=Yannick Le Maoult">Yannick Le Maoult</text:a></text:p>
              <text:p text:style-name="Normal"><text:span>Thermosense : thermal infrared applications XXXIII</text:span><text:span>, Apr 2011, Orlando, United States. art. 801305 - 12 p.,<text:s/></text:span><text:a xlink:type="simple" xlink:href="https://dx.doi.org/10.1117/12.887569">⟨10.1117/12.887569⟩</text:a></text:p>
              <text:p text:style-name="Normal"><text:span>Communication dans un congrès</text:span></text:p>
              <text:p text:style-name="Normal"><text:a xlink:type="simple" xlink:href="https://hal.science/hal-01709491v1">hal-0170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39v1">La thermoréflectométrie 2D : une nouvelle méthode pour la détermination de champs de températures vraies sur des surfaces d'émissivités inconnues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Daniel Hernandez">Daniel Hernandez</text:a><text:span>,</text:span><text:a xlink:type="simple" xlink:href="https://hal.science/search/index/?q=*&amp;authFullName_s=Yannick Le Maoult">Yannick Le Maoult</text:a></text:p>
              <text:p text:style-name="Normal"><text:span>SFT 2011 -Energie solaire et thermique</text:span><text:span>, May 2011, Perpignan, France. p.625-630</text:span></text:p>
              <text:p text:style-name="Normal"><text:span>Communication dans un congrès</text:span></text:p>
              <text:p text:style-name="Normal"><text:a xlink:type="simple" xlink:href="https://hal.science/hal-01771339v1">hal-0177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829v1">Mesure de champ de températures vraies par caméra proche infrarouge équipée dún système de réflectométrie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D. Hernandez">D. Hernandez</text:a><text:span>,</text:span><text:a xlink:type="simple" xlink:href="https://hal.science/search/index/?q=*&amp;authFullName_s=Yannick Le Maoult">Yannick Le Maoult</text:a></text:p>
              <text:p text:style-name="Normal"><text:span>SFT 2010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2193829v1">hal-0219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87v1">New approach on determination of emissivity fields using bicolor reflectometry technique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Daniel Hernandez">Daniel Hernandez</text:a><text:span>,</text:span><text:a xlink:type="simple" xlink:href="https://hal.science/search/index/?q=*&amp;authFullName_s=Yannick Le Maoult">Yannick Le Maoult</text:a></text:p>
              <text:p text:style-name="Normal"><text:span>QIRT 10 -10th edition of the Quantitative Infrared Thermography</text:span><text:span>, Jul 2010, Québec City, Canada. p.105-112</text:span></text:p>
              <text:p text:style-name="Normal"><text:span>Communication dans un congrès</text:span></text:p>
              <text:p text:style-name="Normal"><text:a xlink:type="simple" xlink:href="https://hal.science/hal-01764787v1">hal-01764787v1</text:a></text:p>
            </table:table-cell>
          </table:table-row>
        </table:table>
        <text:p text:style-name="P16"/>
        <text:p text:style-name="Heading2"><text:span text:style-name="T7">Poster de conférence (4)</text:span></text:p>
        <text:p text:style-name="P18"/>
        <table:table table:name="3dc33c" table:style-name="3dc33c">
          <table:table-column table:style-name="3dc33c.0"/>
          <table:table-row>
            <table:table-cell office:value-type="string">
              <text:p text:style-name="Normal"><text:a xlink:type="simple" xlink:href="https://imt-mines-ales.hal.science/hal-04136232v1">Frittage sélectif par laser (SLS) : Compréhension des interactions rayonnement-matière par des caractérisations thermo-optiques du polyamide 12 chargé</text:a></text:p>
              <text:p text:style-name="Normal"><text:a xlink:type="simple" xlink:href="https://hal.science/search/index/?q=*&amp;authFullName_s=Dylan Seigler">Dylan Seigler</text:a><text:span>,</text:span><text:a xlink:type="simple" xlink:href="https://hal.science/search/index/?q=*&amp;authFullName_s=J. Lopez-Cuesta">J. Lopez-Cuesta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Marcos Batistella">Marcos Batistella</text:a><text:span>,</text:span><text:a xlink:type="simple" xlink:href="https://hal.science/search/index/?q=*&amp;authFullName_s=Arnaud Regazzi">Arnaud Regazzi</text:a><text:span>et al.</text:span></text:p>
              <text:p text:style-name="Normal"><text:span>Colloque IMT - Modélisation, contrôle et optimisation des procédés : de la donnée au jumeau numérique</text:span><text:span>, Mar 2023, Mines Saint-Étienne, France. 2023</text:span></text:p>
              <text:p text:style-name="Normal"><text:span>Poster de conférence</text:span></text:p>
              <text:p text:style-name="Normal"><text:a xlink:type="simple" xlink:href="https://imt-mines-ales.hal.science/hal-04136232v1">hal-0413623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67731v1">Évaluation Granulométrique d'un nuage de gouttes en expansion radiale rapide</text:a></text:p>
              <text:p text:style-name="Normal"><text:a xlink:type="simple" xlink:href="https://hal.science/search/index/?q=*&amp;authFullName_s=Annise Rivière">Annise Rivière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Nicolas Lecysyn">Nicolas Lecysyn</text:a><text:span>,</text:span><text:a xlink:type="simple" xlink:href="https://hal.science/search/index/?q=*&amp;authFullName_s=C. Debergh">C. Debergh</text:a><text:span>,</text:span><text:a xlink:type="simple" xlink:href="https://hal.science/search/index/?q=*&amp;authFullName_s=P. Accart">P. Accart</text:a><text:span>et al.</text:span></text:p>
              <text:p text:style-name="Normal"><text:span>Optique 2022</text:span><text:span>, Jul 2022, Nice, France. 2022</text:span></text:p>
              <text:p text:style-name="Normal"><text:span>Poster de conférence</text:span></text:p>
              <text:p text:style-name="Normal"><text:a xlink:type="simple" xlink:href="https://imt-mines-ales.hal.science/hal-03767731v1">hal-0376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354v1">Suivi in-situ de l’oxydation d’un revêtement MCrAlY par thermoréflectométrie proche infrarouge</text:a></text:p>
              <text:p text:style-name="Normal"><text:a xlink:type="simple" xlink:href="https://hal.science/search/index/?q=*&amp;authFullName_s=Benjamin Javaudin">Benjamin Javaudin</text:a><text:span>,</text:span><text:a xlink:type="simple" xlink:href="https://hal.science/search/index/?q=*&amp;authFullName_s=Maxime Ecochard">Maxime Ecochard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et al.</text:span></text:p>
              <text:p text:style-name="Normal"><text:span>SFT 2019 - 27 ème Congrès Français de Thermique</text:span><text:span>, Jun 2019, Nantes, France.<text:s/></text:span></text:p>
              <text:p text:style-name="Normal"><text:span>Poster de conférence</text:span></text:p>
              <text:p text:style-name="Normal"><text:a xlink:type="simple" xlink:href="https://hal.science/hal-02373354v1">hal-0237335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10967v1">Contribution à l'étude de l'émissivité spectrale à chaud pour des matériaux métalliques</text:a></text:p>
              <text:p text:style-name="Normal"><text:a xlink:type="simple" xlink:href="https://hal.science/search/index/?q=*&amp;authFullName_s=Abdelmagid El Bakali">Abdelmagid El Bakali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Yannick Le Maoult">Yannick Le Maoult</text:a></text:p>
              <text:p text:style-name="Normal"><text:span>Congrès Français de Thermique SFT 2017</text:span><text:span>, May 2017, Marseille, France. 2017</text:span></text:p>
              <text:p text:style-name="Normal"><text:span>Poster de conférence</text:span></text:p>
              <text:p text:style-name="Normal"><text:a xlink:type="simple" xlink:href="https://imt-mines-albi.hal.science/hal-02110967v1">hal-02110967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106efe" table:style-name="106efe">
          <table:table-column table:style-name="106efe.0"/>
          <table:table-row>
            <table:table-cell office:value-type="string">
              <text:p text:style-name="Normal"><text:a xlink:type="simple" xlink:href="https://theses.hal.science/tel-00797425v1">Mesure de champs de températures vraies par thermoréflectométrie proche infrarouge</text:a></text:p>
              <text:p text:style-name="Normal"><text:a xlink:type="simple" xlink:href="https://hal.science/search/index/?q=*&amp;authFullName_s=Rémi Gilblas">Rémi Gilblas</text:a></text:p>
              <text:p text:style-name="Normal"><text:span>Optique / photonique. INSA de Toulouse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97425v1">tel-007974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Gilblas</dc:title>
    <dc:subject/>
    <dc:description>CV</dc:description>
    <dc:creator/>
    <dc:date>2026-05-26T04:45:05.000</dc:date>
    <meta:generator>PHPWord</meta:generator>
    <meta:initial-creator>CCSD</meta:initial-creator>
    <meta:creation-date>2026-05-26T04:45:05.000</meta:creation-date>
    <meta:keyword/>
    <meta:user-defined meta:name="Category"/>
    <meta:user-defined meta:name="Company"/>
    <meta:user-defined meta:name="Manager"/>
  </office:meta>
</office:document-meta>
</file>