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6590" style:family="table">
      <style:table-properties style:rel-width="100" table:align="center"/>
    </style:style>
    <style:style style:name="4f6590.0" style:family="table-column">
      <style:table-column-properties style:column-width="0.00cm"/>
    </style:style>
    <style:style style:name="afc48f" style:family="table">
      <style:table-properties style:rel-width="100" table:align="center"/>
    </style:style>
    <style:style style:name="afc4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Gi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5)</text:span></text:p>
        <text:p text:style-name="P9"/>
        <table:table table:name="4f6590" table:style-name="4f6590">
          <table:table-column table:style-name="4f6590.0"/>
          <table:table-row>
            <table:table-cell office:value-type="string">
              <text:p text:style-name="Normal"><text:a xlink:type="simple" xlink:href="https://hal.science/hal-05112159v1">La vente par abonnement des journaux au XIXe siècle en Indre-et-Loire. Article dans La Nouvelle République du Centre-Ouest, rubrique &amp;quot;La NR et vous – Histoire et Patrimoine de l’Indre-et-Loire</text:a></text:p>
              <text:p text:style-name="Normal"><text:a xlink:type="simple" xlink:href="https://hal.science/search/index/?q=*&amp;authFullName_s=Rémi Gilet">Rémi Gile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12159v1">hal-0511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727v1">Le journal d’Indre-et-Loire, une entreprise de presse au 19e siècle. Article dans La Nouvelle République du Centre-Ouest, rubrique &amp;quot;La NR et vous – Histoire et Patrimoine de l’Indre-et-Loire</text:a></text:p>
              <text:p text:style-name="Normal"><text:a xlink:type="simple" xlink:href="https://hal.science/search/index/?q=*&amp;authFullName_s=Rémi Gilet">Rémi Gile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228727v1">hal-0522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158v1">La Société typographique tourangelle : un exemple de sociabilité ouvrière. Article dans La Nouvelle République du Centre-Ouest, rubrique &amp;quot;La NR et vous – Histoire et Patrimoine de l’Indre-et-Loire</text:a></text:p>
              <text:p text:style-name="Normal"><text:a xlink:type="simple" xlink:href="https://hal.science/search/index/?q=*&amp;authFullName_s=Rémi Gilet">Rémi Gile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112158v1">hal-0511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154v1">L’affaire du préfet Pastoureau. Article dans La Nouvelle République du Centre-Ouest, rubrique &amp;quot;La NR et vous – Histoire et Patrimoine de l’Indre-et-Loire</text:a></text:p>
              <text:p text:style-name="Normal"><text:a xlink:type="simple" xlink:href="https://hal.science/search/index/?q=*&amp;authFullName_s=Rémi Gilet">Rémi Gile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112154v1">hal-0511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156v1">Les soubresauts d’un journal démocrate sous la IIe République. Article dans La Nouvelle République du Centre-Ouest, rubrique &amp;quot;La NR et vous – Histoire et Patrimoine de l’Indre-et-Loire</text:a></text:p>
              <text:p text:style-name="Normal"><text:a xlink:type="simple" xlink:href="https://hal.science/search/index/?q=*&amp;authFullName_s=Rémi Gilet">Rémi Gile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112156v1">hal-0511215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afc48f" table:style-name="afc48f">
          <table:table-column table:style-name="afc48f.0"/>
          <table:table-row>
            <table:table-cell office:value-type="string">
              <text:p text:style-name="Normal"><text:a xlink:type="simple" xlink:href="https://hal.science/hal-05228735v1">« Chez Moreau Liquoriste-Débitant » : un repère pour les cercles républicains à Tours au milieu du XIXe siècle</text:a></text:p>
              <text:p text:style-name="Normal"><text:a xlink:type="simple" xlink:href="https://hal.science/search/index/?q=*&amp;authFullName_s=Rémi Gilet">Rémi Gilet</text:a></text:p>
              <text:p text:style-name="Normal"><text:span>Colloque : « Les nourritures terrestres. Banquets, cafés et restaurants comme lieux du politique dans la France contemporaine (XIXe-XXe siècles) »</text:span><text:span>, Société française d’histoire politique (SFHPo), May 2025, Lyon, France</text:span></text:p>
              <text:p text:style-name="Normal"><text:span>Communication dans un congrès</text:span></text:p>
              <text:p text:style-name="Normal"><text:a xlink:type="simple" xlink:href="https://hal.science/hal-05228735v1">hal-0522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426v1">Sur les traces des lecteurs : commande et acheminement des journaux en province (fin XVIIIe-XIXe siècles)</text:a></text:p>
              <text:p text:style-name="Normal"><text:a xlink:type="simple" xlink:href="https://hal.science/search/index/?q=*&amp;authFullName_s=Rémi Gilet">Rémi Gilet</text:a></text:p>
              <text:p text:style-name="Normal"><text:span>Séminaire "Récits et imaginaire européens" du MASTER Sciences Humaines et Sociales MENTION Histoire PARCOURS Histoire et cultures européennes</text:span><text:span>, Département d'histoire et d'archéologie de l'université de Tours, Feb 2025, Tours (Université de Tours), France</text:span></text:p>
              <text:p text:style-name="Normal"><text:span>Communication dans un congrès</text:span></text:p>
              <text:p text:style-name="Normal"><text:a xlink:type="simple" xlink:href="https://hal.science/hal-05112426v1">hal-0511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731v1">La presse tourangelle animée : les débats sur la reconstruction de la basilique Saint-Martin des années 1870 aux années 1880</text:a></text:p>
              <text:p text:style-name="Normal"><text:a xlink:type="simple" xlink:href="https://hal.science/search/index/?q=*&amp;authFullName_s=Rémi Gilet">Rémi Gilet</text:a></text:p>
              <text:p text:style-name="Normal"><text:span>Colloque : « Renaissance d'une basilique : Saint-Martin de Tours, 4 juillet 1925 »</text:span><text:span>, Centre Tourangeau d’Histoire et d’études des Sources (CeTHiS), Jul 2025, Tours, France</text:span></text:p>
              <text:p text:style-name="Normal"><text:span>Communication dans un congrès</text:span></text:p>
              <text:p text:style-name="Normal"><text:a xlink:type="simple" xlink:href="https://hal.science/hal-05228731v1">hal-0522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152v1">Entre surveillance et influence, l’affaire du préfet Pastoureau : un scandale politico-médiatique à la fin du second Empire</text:a></text:p>
              <text:p text:style-name="Normal"><text:a xlink:type="simple" xlink:href="https://hal.science/search/index/?q=*&amp;authFullName_s=Rémi Gilet">Rémi Gilet</text:a></text:p>
              <text:p text:style-name="Normal"><text:span>Journée d’étude des doctorants du CeTHiS (édition 2024)</text:span><text:span>, Centre Tourangeau d’Histoire et d’études des Sources (CeTHiS) - UR 6298, Nov 2024, Tours (Université de Tours), France</text:span></text:p>
              <text:p text:style-name="Normal"><text:span>Communication dans un congrès</text:span></text:p>
              <text:p text:style-name="Normal"><text:a xlink:type="simple" xlink:href="https://hal.science/hal-05112152v1">hal-0511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149v1">La presse en Touraine fin XVIIIe – XIXe siècle</text:a></text:p>
              <text:p text:style-name="Normal"><text:a xlink:type="simple" xlink:href="https://hal.science/search/index/?q=*&amp;authFullName_s=Rémi Gilet">Rémi Gilet</text:a></text:p>
              <text:p text:style-name="Normal"><text:span>Nocturnes de l'Histoire - Édition du 27 mars 2024</text:span><text:span>, Département d'histoire et d'archéologie de l'université de Tours; Archives départementales d'Indre-et-Loire; Archives municipales de Tours; Centre Tourangeau d'Histoire et d'étude des Sources - UR 6298; Société archéologique de Touraine, Mar 2024, Tours (Indre-et-Loire), France</text:span></text:p>
              <text:p text:style-name="Normal"><text:span>Communication dans un congrès</text:span></text:p>
              <text:p text:style-name="Normal"><text:a xlink:type="simple" xlink:href="https://hal.science/hal-05112149v1">hal-05112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Gilet</dc:title>
    <dc:subject/>
    <dc:description>CV</dc:description>
    <dc:creator/>
    <dc:date>2026-05-26T21:15:53.000</dc:date>
    <meta:generator>PHPWord</meta:generator>
    <meta:initial-creator>CCSD</meta:initial-creator>
    <meta:creation-date>2026-05-26T21:15:53.000</meta:creation-date>
    <meta:keyword/>
    <meta:user-defined meta:name="Category"/>
    <meta:user-defined meta:name="Company"/>
    <meta:user-defined meta:name="Manager"/>
  </office:meta>
</office:document-meta>
</file>