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e00f" style:family="table">
      <style:table-properties style:rel-width="100" table:align="center"/>
    </style:style>
    <style:style style:name="12e00f.0" style:family="table-column">
      <style:table-column-properties style:column-width="0.00cm"/>
    </style:style>
    <style:style style:name="3509e5" style:family="table">
      <style:table-properties style:rel-width="100" table:align="center"/>
    </style:style>
    <style:style style:name="3509e5.0" style:family="table-column">
      <style:table-column-properties style:column-width="0.00cm"/>
    </style:style>
    <style:style style:name="f94287" style:family="table">
      <style:table-properties style:rel-width="100" table:align="center"/>
    </style:style>
    <style:style style:name="f942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Grisal<text:s/></text:span><text:span text:style-name="T2">Doctorant en histoire contemporaine, ATER à l'université d'Aix-Marse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grisal">remi-grisa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utre publication scientifique (1)</text:span></text:p>
        <text:p text:style-name="P14"/>
        <table:table table:name="12e00f" table:style-name="12e00f">
          <table:table-column table:style-name="12e00f.0"/>
          <table:table-row>
            <table:table-cell office:value-type="string">
              <text:p text:style-name="Normal"><text:a xlink:type="simple" xlink:href="https://hal.science/hal-04988007v1">Les échanges économiques entre Marseille et l’Algérie (XIXe-XXe siècle)</text:a></text:p>
              <text:p text:style-name="Normal"><text:a xlink:type="simple" xlink:href="https://hal.science/search/index/?q=*&amp;authFullName_s=Fabien Bartolotti">Fabien Bartolotti</text:a><text:span>,</text:span><text:a xlink:type="simple" xlink:href="https://hal.science/search/index/?q=*&amp;authFullName_s=Rémi Grisal">Rémi Grisal</text:a></text:p>
              <text:p text:style-name="Normal"><text:span>Mars Imperium. Marseille impériale : histoire et mémoires (post)coloniales XIXe-XXIe siècle</text:span><text:span>, 2025, https://marsimperium.org/les-echanges-economiques-entre-marseille-et-l-algerie-xixe-xxe-siecle</text:span></text:p>
              <text:p text:style-name="Normal"><text:span>Autre publication scientifique</text:span></text:p>
              <text:p text:style-name="Normal"><text:a xlink:type="simple" xlink:href="https://hal.science/hal-04988007v1">hal-04988007v1</text:a></text:p>
            </table:table-cell>
          </table:table-row>
        </table:table>
        <text:p text:style-name="P15"/>
        <text:p text:style-name="Heading2"><text:span text:style-name="T7">Article dans une revue (2)</text:span></text:p>
        <text:p text:style-name="P17"/>
        <table:table table:name="3509e5" table:style-name="3509e5">
          <table:table-column table:style-name="3509e5.0"/>
          <table:table-row>
            <table:table-cell office:value-type="string">
              <text:p text:style-name="Normal"><text:a xlink:type="simple" xlink:href="https://hal.science/hal-05301083v1">Fin de partie ? L'auteur anonyme du Jeu des Héros des Mémorables journées de Juillet 1830 révélé</text:a></text:p>
              <text:p text:style-name="Normal"><text:a xlink:type="simple" xlink:href="https://hal.science/search/index/?q=*&amp;authFullName_s=Rémi Grisal">Rémi Grisal</text:a></text:p>
              <text:p text:style-name="Normal"><text:span>Le Vieux Papier</text:span><text:span>, 2025, XLIV (455), pp.15-24</text:span></text:p>
              <text:p text:style-name="Normal"><text:span>Article dans une revue</text:span></text:p>
              <text:p text:style-name="Normal"><text:a xlink:type="simple" xlink:href="https://hal.science/hal-05301083v1">hal-053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98v1">Tarik Dahou, Gouverner la mer en Algérie. Politique en eaux troubles, Paris, Karthala, 2018, 284 p.</text:a></text:p>
              <text:p text:style-name="Normal"><text:a xlink:type="simple" xlink:href="https://hal.science/search/index/?q=*&amp;authFullName_s=Rémi Grisal">Rémi Grisal</text:a></text:p>
              <text:p text:style-name="Normal"><text:span>Les Annales. Histoire, sciences sociales</text:span><text:span>, 2023, 78 (2), pp.408-410.<text:s/></text:span><text:a xlink:type="simple" xlink:href="https://dx.doi.org/10.1017/ahss.2023.89">⟨10.1017/ahss.2023.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0098v1">hal-04840098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f94287" table:style-name="f94287">
          <table:table-column table:style-name="f94287.0"/>
          <table:table-row>
            <table:table-cell office:value-type="string">
              <text:p text:style-name="Normal"><text:a xlink:type="simple" xlink:href="https://hal.science/hal-04840079v1">Émile Loubon, Vue de Marseille prise des Aygalades un jour de marché, 1853</text:a></text:p>
              <text:p text:style-name="Normal"><text:a xlink:type="simple" xlink:href="https://hal.science/search/index/?q=*&amp;authFullName_s=Rémi Grisal">Rémi Grisal</text:a></text:p>
              <text:p text:style-name="Normal"><text:span>Peindre Marseille, 1853-1878. Une autre modernité</text:span><text:span>, Silvana Editoriale, pp.14-21, 2025, 9788836658800</text:span></text:p>
              <text:p text:style-name="Normal"><text:span>Chapitre d'ouvrage</text:span></text:p>
              <text:p text:style-name="Normal"><text:a xlink:type="simple" xlink:href="https://hal.science/hal-04840079v1">hal-048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28v1">Extraction d'argile et expropriation. La résistance des habitants à la construction du premier chemin de fer à Marseille en 1844</text:a></text:p>
              <text:p text:style-name="Normal"><text:a xlink:type="simple" xlink:href="https://hal.science/search/index/?q=*&amp;authFullName_s=Rémi Grisal">Rémi Grisal</text:a></text:p>
              <text:p text:style-name="Normal"><text:span>Les mondes de l’économie, XVIIIe-XXIe siècle. Arpenter l’histoire avec Xavier Daumalin</text:span><text:span>,<text:s/></text:span><text:a xlink:type="simple" xlink:href="https://presses-universitaires.univ-amu.fr/mondes-leconomie-xviiie-xxie-siecle">Presses Universitaires de Provence</text:a><text:span>, 2024, 9791032005316</text:span></text:p>
              <text:p text:style-name="Normal"><text:span>Chapitre d'ouvrage</text:span></text:p>
              <text:p text:style-name="Normal"><text:a xlink:type="simple" xlink:href="https://hal.science/hal-04840028v1">hal-04840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Grisal</dc:title>
    <dc:subject/>
    <dc:description>CV</dc:description>
    <dc:creator/>
    <dc:date>2026-05-04T06:53:21.000</dc:date>
    <meta:generator>PHPWord</meta:generator>
    <meta:initial-creator>CCSD</meta:initial-creator>
    <meta:creation-date>2026-05-04T06:53:21.000</meta:creation-date>
    <meta:keyword/>
    <meta:user-defined meta:name="Category"/>
    <meta:user-defined meta:name="Company"/>
    <meta:user-defined meta:name="Manager"/>
  </office:meta>
</office:document-meta>
</file>