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99a2" style:family="table">
      <style:table-properties style:rel-width="100" table:align="center"/>
    </style:style>
    <style:style style:name="3499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Guillem<text:s/></text:span><text:span text:style-name="T2">Doctorant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guillem">remi-guill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017-6415">0009-0005-3017-64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3499a2" table:style-name="3499a2">
          <table:table-column table:style-name="3499a2.0"/>
          <table:table-row>
            <table:table-cell office:value-type="string">
              <text:p text:style-name="Normal"><text:a xlink:type="simple" xlink:href="https://hal.science/hal-05499977v1">L’intervention de la philanthropie dans les politiques urbaines. Une analyse comparative des interactions entre fondations et municipalités à Détroit et Paris</text:a></text:p>
              <text:p text:style-name="Normal"><text:a xlink:type="simple" xlink:href="https://hal.science/search/index/?q=*&amp;authFullName_s=Rémi Guillem">Rémi Guillem</text:a></text:p>
              <text:p text:style-name="Normal"><text:span>Métropoles</text:span><text:span>, 2025, 36,<text:s/></text:span><text:a xlink:type="simple" xlink:href="https://dx.doi.org/10.4000/158vw">⟨10.4000/158vw⟩</text:a></text:p>
              <text:p text:style-name="Normal"><text:span>Article dans une revue</text:span></text:p>
              <text:p text:style-name="Normal"><text:a xlink:type="simple" xlink:href="https://hal.science/hal-05499977v1">hal-0549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822v1">Gouverner par les dérogations : la filière betterave-sucre, l’État et la réautorisation des néonicotinoïdes en France</text:a></text:p>
              <text:p text:style-name="Normal"><text:a xlink:type="simple" xlink:href="https://hal.science/search/index/?q=*&amp;authFullName_s=Nicolas Larchet">Nicolas Larchet</text:a><text:span>,</text:span><text:a xlink:type="simple" xlink:href="https://hal.science/search/index/?q=*&amp;authFullName_s=Rémi Guillem">Rémi Guillem</text:a></text:p>
              <text:p text:style-name="Normal"><text:span>Revue juridique de l'environnement</text:span><text:span>, 2024, HS1 (Numéro spécial 2024 "Les transitions agricoles : quelle place pour le droit ?"), pp.205-218</text:span></text:p>
              <text:p text:style-name="Normal"><text:span>Article dans une revue</text:span></text:p>
              <text:p text:style-name="Normal"><text:a xlink:type="simple" xlink:href="https://hal.science/hal-05002822v1">hal-050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892v1">Critical Review of In Harm’s Way, The Dynamics of Urban Violence, Javier Auyero and María Fernanda Berti, Priceton Univeristy Press (2015), 243 p.</text:a></text:p>
              <text:p text:style-name="Normal"><text:a xlink:type="simple" xlink:href="https://hal.science/search/index/?q=*&amp;authFullName_s=Rémi Guillem">Rémi Guillem</text:a></text:p>
              <text:p text:style-name="Normal"><text:span>Partecipazione e conflitto - PArticipation and COnflict</text:span><text:span>, 2018, 11 (1),<text:s/></text:span><text:a xlink:type="simple" xlink:href="https://dx.doi.org/10.1285/i20356609v11i1p298">⟨10.1285/i20356609v11i1p2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0892v1">hal-05040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Guillem</dc:title>
    <dc:subject/>
    <dc:description>CV</dc:description>
    <dc:creator/>
    <dc:date>2026-05-20T12:53:36.000</dc:date>
    <meta:generator>PHPWord</meta:generator>
    <meta:initial-creator>CCSD</meta:initial-creator>
    <meta:creation-date>2026-05-20T12:53:36.000</meta:creation-date>
    <meta:keyword/>
    <meta:user-defined meta:name="Category"/>
    <meta:user-defined meta:name="Company"/>
    <meta:user-defined meta:name="Manager"/>
  </office:meta>
</office:document-meta>
</file>