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89a" style:family="table">
      <style:table-properties style:rel-width="100" table:align="center"/>
    </style:style>
    <style:style style:name="06189a.0" style:family="table-column">
      <style:table-column-properties style:column-width="0.00cm"/>
    </style:style>
    <style:style style:name="218f75" style:family="table">
      <style:table-properties style:rel-width="100" table:align="center"/>
    </style:style>
    <style:style style:name="218f75.0" style:family="table-column">
      <style:table-column-properties style:column-width="0.00cm"/>
    </style:style>
    <style:style style:name="3f6ed1" style:family="table">
      <style:table-properties style:rel-width="100" table:align="center"/>
    </style:style>
    <style:style style:name="3f6ed1.0" style:family="table-column">
      <style:table-column-properties style:column-width="0.00cm"/>
    </style:style>
    <style:style style:name="a183a5" style:family="table">
      <style:table-properties style:rel-width="100" table:align="center"/>
    </style:style>
    <style:style style:name="a183a5.0" style:family="table-column">
      <style:table-column-properties style:column-width="0.00cm"/>
    </style:style>
    <style:style style:name="5ada70" style:family="table">
      <style:table-properties style:rel-width="100" table:align="center"/>
    </style:style>
    <style:style style:name="5ad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Im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6189a" table:style-name="06189a">
          <table:table-column table:style-name="06189a.0"/>
          <table:table-row>
            <table:table-cell office:value-type="string">
              <text:p text:style-name="Normal"><text:a xlink:type="simple" xlink:href="https://hal.science/hal-04910384v1">Fast evaluation and root finding for polynomials with floating-point coefficient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/text:p>
              <text:p text:style-name="Normal"><text:span>Journal of Symbolic Computation</text:span><text:span>, 2025, 127, pp.102372.<text:s/></text:span><text:a xlink:type="simple" xlink:href="https://dx.doi.org/10.1016/j.jsc.2024.102372">⟨10.1016/j.jsc.2024.102372⟩</text:a></text:p>
              <text:p text:style-name="Normal"><text:span>Article dans une revue</text:span></text:p>
              <text:p text:style-name="Normal"><text:a xlink:type="simple" xlink:href="https://hal.science/hal-04910384v1">hal-04910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8388v1">Clustering Complex Zeros of Triangular Systems of Polynomial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Chee Yap">Chee Yap</text:a></text:p>
              <text:p text:style-name="Normal"><text:span>Mathematics in Computer Science</text:span><text:span>, 2020,<text:s/></text:span><text:a xlink:type="simple" xlink:href="https://dx.doi.org/10.1007/s11786-020-00482-0">⟨10.1007/s11786-020-00482-0⟩</text:a></text:p>
              <text:p text:style-name="Normal"><text:span>Article dans une revue</text:span></text:p>
              <text:p text:style-name="Normal"><text:a xlink:type="simple" xlink:href="https://inria.hal.science/hal-02878388v1">hal-028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44v1">Reliable Location with Respect to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Reliable Computing</text:span><text:span>, 2018, 26, pp.13-55</text:span></text:p>
              <text:p text:style-name="Normal"><text:span>Article dans une revue</text:span></text:p>
              <text:p text:style-name="Normal"><text:a xlink:type="simple" xlink:href="https://hal.science/hal-01920444v1">hal-0192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12v1">A robust and efficient method for solving point distance problems by homotopy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Pascal Mathis">Pascal Mathis</text:a><text:span>,</text:span><text:a xlink:type="simple" xlink:href="https://hal.science/search/index/?q=*&amp;authFullName_s=Pascal Schreck">Pascal Schreck</text:a></text:p>
              <text:p text:style-name="Normal"><text:span>Mathematical Programming</text:span><text:span>, 2017, 163 (1-2), pp.115-144.<text:s/></text:span><text:a xlink:type="simple" xlink:href="https://dx.doi.org/10.1007/s10107-016-1058-7">⟨10.1007/s10107-016-1058-7⟩</text:a></text:p>
              <text:p text:style-name="Normal"><text:span>Article dans une revue</text:span></text:p>
              <text:p text:style-name="Normal"><text:a xlink:type="simple" xlink:href="https://hal.science/hal-02077912v1">hal-02077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194v1">A certified numerical algorithm for the topology of resultant and discriminant curve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Journal of Symbolic Computation</text:span><text:span>, 2016, 80, Part 2, pp.285--306.<text:s/></text:span><text:a xlink:type="simple" xlink:href="https://dx.doi.org/10.1016/j.jsc.2016.03.011">⟨10.1016/j.jsc.2016.03.011⟩</text:a></text:p>
              <text:p text:style-name="Normal"><text:span>Article dans une revue</text:span></text:p>
              <text:p text:style-name="Normal"><text:a xlink:type="simple" xlink:href="https://inria.hal.science/hal-01402194v1">hal-014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17v1">Leading a continuation method by geometry for solving geometric constraint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Pascal Mathis">Pascal Mathis</text:a></text:p>
              <text:p text:style-name="Normal"><text:span>Computer-Aided Design</text:span><text:span>, 2014, 46, pp.138-147.<text:s/></text:span><text:a xlink:type="simple" xlink:href="https://dx.doi.org/10.1016/j.cad.2013.08.026">⟨10.1016/j.cad.2013.08.026⟩</text:a></text:p>
              <text:p text:style-name="Normal"><text:span>Article dans une revue</text:span></text:p>
              <text:p text:style-name="Normal"><text:a xlink:type="simple" xlink:href="https://api.istex.fr/ark:/67375/6H6-D084VZ74-L/fulltext.pdf?sid=hal">istex</text:a></text:p>
              <text:p text:style-name="Normal"><text:a xlink:type="simple" xlink:href="https://hal.science/hal-02077917v1">hal-0207791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18f75" table:style-name="218f75">
          <table:table-column table:style-name="218f75.0"/>
          <table:table-row>
            <table:table-cell office:value-type="string">
              <text:p text:style-name="Normal"><text:a xlink:type="simple" xlink:href="https://inria.hal.science/hal-03980098v1">Fast evaluation and root finding for polynomials with floating-point coefficient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/text:p>
              <text:p text:style-name="Normal"><text:span>ISSAC 2023</text:span><text:span>, Jul 2023, Tromsø, Norway</text:span></text:p>
              <text:p text:style-name="Normal"><text:span>Communication dans un congrès</text:span></text:p>
              <text:p text:style-name="Normal"><text:a xlink:type="simple" xlink:href="https://inria.hal.science/hal-03980098v1">hal-039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08v3">Clustering Complex Zeros of Triangular System of Polynomial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Chee Yap">Chee Yap</text:a></text:p>
              <text:p text:style-name="Normal"><text:span>CASC 2019 - 21st International Workshop on Computer Algebra in Scientific Computing</text:span><text:span>, Aug 2019, Moscow, Russia</text:span></text:p>
              <text:p text:style-name="Normal"><text:span>Communication dans un congrès</text:span></text:p>
              <text:p text:style-name="Normal"><text:a xlink:type="simple" xlink:href="https://hal.science/hal-01825708v3">hal-018257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447v1">Numeric and Certified Isolation of the Singularities of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Proceedings of the 6th International Conferences on Mathematical Aspects of Computer and Information Sciences</text:span><text:span>, Oct 2015, Berlin, Germany</text:span></text:p>
              <text:p text:style-name="Normal"><text:span>Communication dans un congrès</text:span></text:p>
              <text:p text:style-name="Normal"><text:a xlink:type="simple" xlink:href="https://inria.hal.science/hal-01239447v1">hal-012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22v1">Decomposition of geometrical constraint systems with reparameterization</text:a></text:p>
              <text:p text:style-name="Normal"><text:a xlink:type="simple" xlink:href="https://hal.science/search/index/?q=*&amp;authFullName_s=Pascal Mathis">Pascal Mathis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Rémi Imbach">Rémi Imbach</text:a></text:p>
              <text:p text:style-name="Normal"><text:span>SAC '12 - Proceedings of the 27th Annual ACM Symposium on Applied Computing</text:span><text:span>, Mar 2012, Trento, France. pp.102-108,<text:s/></text:span><text:a xlink:type="simple" xlink:href="https://dx.doi.org/10.1145/2245276.2245298">⟨10.1145/2245276.2245298⟩</text:a></text:p>
              <text:p text:style-name="Normal"><text:span>Communication dans un congrès</text:span></text:p>
              <text:p text:style-name="Normal"><text:a xlink:type="simple" xlink:href="https://hal.science/hal-02077922v1">hal-020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24v1">Tracking Method for Reparametrized Geometrical Constraint System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Pascal Mathis">Pascal Mathis</text:a><text:span>,</text:span><text:a xlink:type="simple" xlink:href="https://hal.science/search/index/?q=*&amp;authFullName_s=Pascal Schreck">Pascal Schreck</text:a></text:p>
              <text:p text:style-name="Normal"><text:span>SYNASC 2011 - 13th International Symposium on Symbolic and Numeric Algorithms for Scientific Computing</text:span><text:span>, Sep 2011, Timisoara, Romania. pp.31-38,<text:s/></text:span><text:a xlink:type="simple" xlink:href="https://dx.doi.org/10.1109/SYNASC.2011.26">⟨10.1109/SYNASC.2011.26⟩</text:a></text:p>
              <text:p text:style-name="Normal"><text:span>Communication dans un congrès</text:span></text:p>
              <text:p text:style-name="Normal"><text:a xlink:type="simple" xlink:href="https://hal.science/hal-02077924v1">hal-020779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f6ed1" table:style-name="3f6ed1">
          <table:table-column table:style-name="3f6ed1.0"/>
          <table:table-row>
            <table:table-cell office:value-type="string">
              <text:p text:style-name="Normal"><text:a xlink:type="simple" xlink:href="https://hal.science/hal-02077920v1">Implementation of a Near-Optimal Complex Root Clustering Algorithm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Victor Y. Pan">Victor Y. Pan</text:a><text:span>,</text:span><text:a xlink:type="simple" xlink:href="https://hal.science/search/index/?q=*&amp;authFullName_s=Chee Yap">Chee Yap</text:a></text:p>
              <text:p text:style-name="Normal"><text:span>Mathematical Software -- ICMS 2018</text:span><text:span>, pp.235-244, 2018,<text:s/></text:span><text:a xlink:type="simple" xlink:href="https://dx.doi.org/10.1007/978-3-319-96418-8_28">⟨10.1007/978-3-319-96418-8_28⟩</text:a></text:p>
              <text:p text:style-name="Normal"><text:span>Chapitre d'ouvrage</text:span></text:p>
              <text:p text:style-name="Normal"><text:a xlink:type="simple" xlink:href="https://hal.science/hal-02077920v1">hal-0207792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183a5" table:style-name="a183a5">
          <table:table-column table:style-name="a183a5.0"/>
          <table:table-row>
            <table:table-cell office:value-type="string">
              <text:p text:style-name="Normal"><text:a xlink:type="simple" xlink:href="https://hal.science/hal-05589961v1">Data-efficient extraction of optical properties from 3D Monte Carlo TPSFs using Bi-LSTM transfer learning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Rémi Imbach">Rémi Imbach</text:a><text:span>,</text:span><text:a xlink:type="simple" xlink:href="https://hal.science/search/index/?q=*&amp;authFullName_s=Anne Pallares">Anne Pallares</text:a><text:span>,</text:span><text:a xlink:type="simple" xlink:href="https://hal.science/search/index/?q=*&amp;authFullName_s=Philippe Schmitt">Philippe Schmitt</text:a><text:span>,</text:span><text:a xlink:type="simple" xlink:href="https://hal.science/search/index/?q=*&amp;authFullName_s=Wilfried Uhring">Wilfried Uhri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961v1">hal-05589961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5ada70" table:style-name="5ada70">
          <table:table-column table:style-name="5ada70.0"/>
          <table:table-row>
            <table:table-cell office:value-type="string">
              <text:p text:style-name="Normal"><text:a xlink:type="simple" xlink:href="https://hal.science/hal-01822137v1">Implementation of a Near-Optimal Complex Root Clustering Algorithm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Victor Y. Pan">Victor Y. Pan</text:a><text:span>,</text:span><text:a xlink:type="simple" xlink:href="https://hal.science/search/index/?q=*&amp;authFullName_s=Chee Yap">Chee Yap</text:a></text:p>
              <text:p text:style-name="Normal"><text:span>[Research Report] TU Kaiserslautern; City University of New York; Courant Institute of Mathematical Sciences, New York University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22137v1">hal-018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44v1">Reliable location with respect to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[Research Report] INRI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32344v1">hal-01632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230v3">A Robust and Efficient Method for Solving Point Distance Problems by Homotopy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Pascal Mathis">Pascal Mathis</text:a><text:span>,</text:span><text:a xlink:type="simple" xlink:href="https://hal.science/search/index/?q=*&amp;authFullName_s=Pascal Schreck">Pascal Schreck</text:a></text:p>
              <text:p text:style-name="Normal"><text:span>[Research Report] RR-8705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5230v3">hal-011352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3526v2">A Subdivision Solver for Systems of Large Dense Polynomials</text:a></text:p>
              <text:p text:style-name="Normal"><text:a xlink:type="simple" xlink:href="https://hal.science/search/index/?q=*&amp;authFullName_s=Rémi Imbach">Rémi Imbach</text:a></text:p>
              <text:p text:style-name="Normal"><text:span>[Technical Report] RT-0476, INRIA Nancy. 2016, pp.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93526v2">hal-012935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040v3">Numeric certified algorithm for the topology of resultant and discriminant curve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[Research Report] RR-8653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3040v3">hal-0109304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Imbach</dc:title>
    <dc:subject/>
    <dc:description>CV</dc:description>
    <dc:creator/>
    <dc:date>2026-05-02T00:24:24.000</dc:date>
    <meta:generator>PHPWord</meta:generator>
    <meta:initial-creator>CCSD</meta:initial-creator>
    <meta:creation-date>2026-05-02T00:24:24.000</meta:creation-date>
    <meta:keyword/>
    <meta:user-defined meta:name="Category"/>
    <meta:user-defined meta:name="Company"/>
    <meta:user-defined meta:name="Manager"/>
  </office:meta>
</office:document-meta>
</file>