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953b" style:family="table">
      <style:table-properties style:rel-width="100" table:align="center"/>
    </style:style>
    <style:style style:name="0d953b.0" style:family="table-column">
      <style:table-column-properties style:column-width="0.00cm"/>
    </style:style>
    <style:style style:name="6861a9" style:family="table">
      <style:table-properties style:rel-width="100" table:align="center"/>
    </style:style>
    <style:style style:name="6861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J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0d953b" table:style-name="0d953b">
          <table:table-column table:style-name="0d953b.0"/>
          <table:table-row>
            <table:table-cell office:value-type="string">
              <text:p text:style-name="Normal"><text:a xlink:type="simple" xlink:href="https://hal.science/hal-05345279v1">Integration in finite terms and exponentially algebraic functions</text:a></text:p>
              <text:p text:style-name="Normal"><text:a xlink:type="simple" xlink:href="https://hal.science/search/index/?q=*&amp;authFullName_s=Rémi Jaoui">Rémi Jaoui</text:a><text:span>,</text:span><text:a xlink:type="simple" xlink:href="https://hal.science/search/index/?q=*&amp;authFullName_s=Jonathan Kirby">Jonathan Kirb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279v1">hal-0534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42v1">On the density of strongly minimal algebraic vector fields</text:a></text:p>
              <text:p text:style-name="Normal"><text:a xlink:type="simple" xlink:href="https://hal.science/search/index/?q=*&amp;authFullName_s=Rémi Jaoui">Rémi Jaou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1542v1">hal-04771542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6861a9" table:style-name="6861a9">
          <table:table-column table:style-name="6861a9.0"/>
          <table:table-row>
            <table:table-cell office:value-type="string">
              <text:p text:style-name="Normal"><text:a xlink:type="simple" xlink:href="https://hal.science/hal-04771532v1">Abelian reduction in differential-algebraic and bimeromorphic geometry</text:a></text:p>
              <text:p text:style-name="Normal"><text:a xlink:type="simple" xlink:href="https://hal.science/search/index/?q=*&amp;authFullName_s=Rémi Jaoui">Rémi Jaoui</text:a><text:span>,</text:span><text:a xlink:type="simple" xlink:href="https://hal.science/search/index/?q=*&amp;authFullName_s=Rahim Moosa">Rahim Moosa</text:a></text:p>
              <text:p text:style-name="Normal"><text:span>Annales de l'Institut Fourier</text:span><text:span>, 2025, 75 (4), pp.1811-1853.<text:s/></text:span><text:a xlink:type="simple" xlink:href="https://dx.doi.org/10.5802/aif.3697">⟨10.5802/aif.3697⟩</text:a></text:p>
              <text:p text:style-name="Normal"><text:span>Article dans une revue</text:span></text:p>
              <text:p text:style-name="Normal"><text:a xlink:type="simple" xlink:href="https://hal.science/hal-04771532v1">hal-0477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18v1">The degree of nonminimality is at most 2</text:a></text:p>
              <text:p text:style-name="Normal"><text:a xlink:type="simple" xlink:href="https://hal.science/search/index/?q=*&amp;authFullName_s=James Freitag">James Freitag</text:a><text:span>,</text:span><text:a xlink:type="simple" xlink:href="https://hal.science/search/index/?q=*&amp;authFullName_s=Rémi Jaoui">Rémi Jaoui</text:a><text:span>,</text:span><text:a xlink:type="simple" xlink:href="https://hal.science/search/index/?q=*&amp;authFullName_s=Rahim Moosa">Rahim Moosa</text:a></text:p>
              <text:p text:style-name="Normal"><text:span>Journal of Mathematical Logic</text:span><text:span>, 2023, 23 (03), pp.2250031.<text:s/></text:span><text:a xlink:type="simple" xlink:href="https://dx.doi.org/10.1142/S0219061322500313">⟨10.1142/S0219061322500313⟩</text:a></text:p>
              <text:p text:style-name="Normal"><text:span>Article dans une revue</text:span></text:p>
              <text:p text:style-name="Normal"><text:a xlink:type="simple" xlink:href="https://hal.science/hal-04771518v1">hal-0477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41v1">Relative internality and definable fibrations</text:a></text:p>
              <text:p text:style-name="Normal"><text:a xlink:type="simple" xlink:href="https://hal.science/search/index/?q=*&amp;authFullName_s=Rémi Jaoui">Rémi Jaoui</text:a><text:span>,</text:span><text:a xlink:type="simple" xlink:href="https://hal.science/search/index/?q=*&amp;authFullName_s=Léo Jimenez">Léo Jimenez</text:a><text:span>,</text:span><text:a xlink:type="simple" xlink:href="https://hal.science/search/index/?q=*&amp;authFullName_s=Anand Pillay">Anand Pillay</text:a></text:p>
              <text:p text:style-name="Normal"><text:span>Advances in Mathematics</text:span><text:span>, 2023, 415, pp.108870.<text:s/></text:span><text:a xlink:type="simple" xlink:href="https://dx.doi.org/10.1016/j.aim.2023.108870">⟨10.1016/j.aim.2023.108870⟩</text:a></text:p>
              <text:p text:style-name="Normal"><text:span>Article dans une revue</text:span></text:p>
              <text:p text:style-name="Normal"><text:a xlink:type="simple" xlink:href="https://hal.science/hal-04750241v1">hal-0475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98v1">When any three solutions are independent</text:a></text:p>
              <text:p text:style-name="Normal"><text:a xlink:type="simple" xlink:href="https://hal.science/search/index/?q=*&amp;authFullName_s=James Freitag">James Freitag</text:a><text:span>,</text:span><text:a xlink:type="simple" xlink:href="https://hal.science/search/index/?q=*&amp;authFullName_s=Rémi Jaoui">Rémi Jaoui</text:a><text:span>,</text:span><text:a xlink:type="simple" xlink:href="https://hal.science/search/index/?q=*&amp;authFullName_s=Rahim Moosa">Rahim Moosa</text:a></text:p>
              <text:p text:style-name="Normal"><text:span>Inventiones Mathematicae</text:span><text:span>, 2022, 230 (3), pp.1249-1265.<text:s/></text:span><text:a xlink:type="simple" xlink:href="https://dx.doi.org/10.1007/s00222-022-01143-8">⟨10.1007/s00222-022-01143-8⟩</text:a></text:p>
              <text:p text:style-name="Normal"><text:span>Article dans une revue</text:span></text:p>
              <text:p text:style-name="Normal"><text:a xlink:type="simple" xlink:href="https://hal.science/hal-04771498v1">hal-047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29v1">Rational factors, invariant foliations and algebraic disintegration of compact mixing Anosov flows of dimension 3</text:a></text:p>
              <text:p text:style-name="Normal"><text:a xlink:type="simple" xlink:href="https://hal.science/search/index/?q=*&amp;authFullName_s=Rémi Jaoui">Rémi Jaoui</text:a></text:p>
              <text:p text:style-name="Normal"><text:span>Confluentes Mathematici</text:span><text:span>, 2021, 12 (2), pp.49-78.<text:s/></text:span><text:a xlink:type="simple" xlink:href="https://dx.doi.org/10.5802/cml.68">⟨10.5802/cml.68⟩</text:a></text:p>
              <text:p text:style-name="Normal"><text:span>Article dans une revue</text:span></text:p>
              <text:p text:style-name="Normal"><text:a xlink:type="simple" xlink:href="https://hal.science/hal-04750229v1">hal-0475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33v1">Generic planar algebraic vector fields are strongly minimal and disintegrated</text:a></text:p>
              <text:p text:style-name="Normal"><text:a xlink:type="simple" xlink:href="https://hal.science/search/index/?q=*&amp;authFullName_s=Rémi Jaoui">Rémi Jaoui</text:a></text:p>
              <text:p text:style-name="Normal"><text:span>Algebra &amp; Number Theory</text:span><text:span>, 2021, 15 (10), pp.2449-2483.<text:s/></text:span><text:a xlink:type="simple" xlink:href="https://dx.doi.org/10.2140/ant.2021.15.2449">⟨10.2140/ant.2021.15.2449⟩</text:a></text:p>
              <text:p text:style-name="Normal"><text:span>Article dans une revue</text:span></text:p>
              <text:p text:style-name="Normal"><text:a xlink:type="simple" xlink:href="https://hal.science/hal-04750233v1">hal-0475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86v1">Corps différentiels et flots géodésiques I : Orthogonalité aux constantes pour les équations différentielles autonomes</text:a></text:p>
              <text:p text:style-name="Normal"><text:a xlink:type="simple" xlink:href="https://hal.science/search/index/?q=*&amp;authFullName_s=Rémi Jaoui">Rémi Jaoui</text:a></text:p>
              <text:p text:style-name="Normal"><text:span>Bulletin de la société mathématique de France</text:span><text:span>, 2020, 148 (3), pp.529-595.<text:s/></text:span><text:a xlink:type="simple" xlink:href="https://dx.doi.org/10.24033/bsmf.2816">⟨10.24033/bsmf.2816⟩</text:a></text:p>
              <text:p text:style-name="Normal"><text:span>Article dans une revue</text:span></text:p>
              <text:p text:style-name="Normal"><text:a xlink:type="simple" xlink:href="https://hal.science/hal-04750186v1">hal-0475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11v1">Differential fields and geodesic flows II: Geodesic flows of pseudo-Riemannian algebraic varieties</text:a></text:p>
              <text:p text:style-name="Normal"><text:a xlink:type="simple" xlink:href="https://hal.science/search/index/?q=*&amp;authFullName_s=Rémi Jaoui">Rémi Jaoui</text:a></text:p>
              <text:p text:style-name="Normal"><text:span>Israel Journal of Mathematics</text:span><text:span>, 2019, 230 (2), pp.527-561.<text:s/></text:span><text:a xlink:type="simple" xlink:href="https://dx.doi.org/10.1007/s11856-018-1820-z">⟨10.1007/s11856-018-1820-z⟩</text:a></text:p>
              <text:p text:style-name="Normal"><text:span>Article dans une revue</text:span></text:p>
              <text:p text:style-name="Normal"><text:a xlink:type="simple" xlink:href="https://hal.science/hal-04750211v1">hal-04750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Jaoui</dc:title>
    <dc:subject/>
    <dc:description>CV</dc:description>
    <dc:creator/>
    <dc:date>2026-05-11T10:45:04.000</dc:date>
    <meta:generator>PHPWord</meta:generator>
    <meta:initial-creator>CCSD</meta:initial-creator>
    <meta:creation-date>2026-05-11T10:45:04.000</meta:creation-date>
    <meta:keyword/>
    <meta:user-defined meta:name="Category"/>
    <meta:user-defined meta:name="Company"/>
    <meta:user-defined meta:name="Manager"/>
  </office:meta>
</office:document-meta>
</file>