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02ff" style:family="table">
      <style:table-properties style:rel-width="100" table:align="center"/>
    </style:style>
    <style:style style:name="fd02ff.0" style:family="table-column">
      <style:table-column-properties style:column-width="0.00cm"/>
    </style:style>
    <style:style style:name="7ef239" style:family="table">
      <style:table-properties style:rel-width="100" table:align="center"/>
    </style:style>
    <style:style style:name="7ef2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Jenv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fd02ff" table:style-name="fd02ff">
          <table:table-column table:style-name="fd02ff.0"/>
          <table:table-row>
            <table:table-cell office:value-type="string">
              <text:p text:style-name="Normal"><text:a xlink:type="simple" xlink:href="https://shs.hal.science/halshs-05556762v1">Table-ronde &amp;quot;Donner à voir le végétal comme infra-patrimoine urbain par la collaboration arts/sciences&amp;quot;, modérée par Barbara Morovich</text:a></text:p>
              <text:p text:style-name="Normal"><text:a xlink:type="simple" xlink:href="https://hal.science/search/index/?q=*&amp;authFullName_s=Barbara Morovich">Barbara Morovich</text:a><text:span>,</text:span><text:a xlink:type="simple" xlink:href="https://hal.science/search/index/?q=*&amp;authFullName_s=Emilie Guitard">Emilie Guitard</text:a><text:span>,</text:span><text:a xlink:type="simple" xlink:href="https://hal.science/search/index/?q=*&amp;authFullName_s=Sébastien Jacquot">Sébastien Jacquot</text:a><text:span>,</text:span><text:a xlink:type="simple" xlink:href="https://hal.science/search/index/?q=*&amp;authFullName_s=Rémi Jenvrin">Rémi Jenvrin</text:a><text:span>,</text:span><text:a xlink:type="simple" xlink:href="https://hal.science/search/index/?q=*&amp;authFullName_s=Victor Boton">Victor Boton</text:a><text:span>et al.</text:span></text:p>
              <text:p text:style-name="Normal"><text:span>Le végétal en ville, un infra-patrimoine ? : dialogues transdisciplinaires depuis l’Afrique", journées d'étude de clôture du programme INFRAPATRI</text:span><text:span>, Feb 2026, Aubervilliers (Auditorium de l'Humathèque - Campus Condorcet), France</text:span></text:p>
              <text:p text:style-name="Normal"><text:span>Communication dans un congrès</text:span></text:p>
              <text:p text:style-name="Normal"><text:a xlink:type="simple" xlink:href="https://shs.hal.science/halshs-05556762v1">halshs-0555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185v1">Patrimonialisations de la végétation arborée à Porto-Novo, Bénin et Osogbo, Nigeria</text:a></text:p>
              <text:p text:style-name="Normal"><text:a xlink:type="simple" xlink:href="https://hal.science/search/index/?q=*&amp;authFullName_s=Rémi Jenvrin">Rémi Jenvrin</text:a></text:p>
              <text:p text:style-name="Normal"><text:span>Séminaire de la Société des Africanistes du musée du Quai Branly</text:span><text:span>, Société des africanistes, Jun 2024, Paris, France</text:span></text:p>
              <text:p text:style-name="Normal"><text:span>Communication dans un congrès</text:span></text:p>
              <text:p text:style-name="Normal"><text:a xlink:type="simple" xlink:href="https://hal.science/hal-04964185v1">hal-0496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176v1">Heritage Processes and Urban Development. Between Rejection and Opportunities, Oke Osun and the Osun Grove Osogbo, Osun State, Nigeria</text:a></text:p>
              <text:p text:style-name="Normal"><text:a xlink:type="simple" xlink:href="https://hal.science/search/index/?q=*&amp;authFullName_s=Rémi Jenvrin">Rémi Jenvrin</text:a></text:p>
              <text:p text:style-name="Normal"><text:span>Annual International Sustainable Development Dialogue (ISDD)</text:span><text:span>, Global Affairs and Sustainable Development Institute (GASDI); African Network of Environmental Humanities (ANEH); Rachel Carson Center for Environment and Society (RCC), Jun 2023, Osogbo, Nigeria</text:span></text:p>
              <text:p text:style-name="Normal"><text:span>Communication dans un congrès</text:span></text:p>
              <text:p text:style-name="Normal"><text:a xlink:type="simple" xlink:href="https://hal.science/hal-04964176v1">hal-0496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151v1">Creative methodologies: Two examples of projects using &amp;quot;research-creation&amp;quot; to address the relationship between city dwellers and urban trees in Porto-Novo and Osogbo</text:a></text:p>
              <text:p text:style-name="Normal"><text:a xlink:type="simple" xlink:href="https://hal.science/search/index/?q=*&amp;authFullName_s=Rémi Jenvrin">Rémi Jenvrin</text:a></text:p>
              <text:p text:style-name="Normal"><text:span>IFRA-Nigeria Methods</text:span><text:span>, IFRA-Nigeria, Jun 2023, Ibadan, Nigeria</text:span></text:p>
              <text:p text:style-name="Normal"><text:span>Communication dans un congrès</text:span></text:p>
              <text:p text:style-name="Normal"><text:a xlink:type="simple" xlink:href="https://hal.science/hal-04964151v1">hal-0496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145v1">Temporalités et échelles de la contrepartie ? Expérience de terrain collaboratif entre art et science</text:a></text:p>
              <text:p text:style-name="Normal"><text:a xlink:type="simple" xlink:href="https://hal.science/search/index/?q=*&amp;authFullName_s=Rémi Jenvrin">Rémi Jenvrin</text:a></text:p>
              <text:p text:style-name="Normal"><text:span>Atelier Chercher au Sud</text:span><text:span>, PRODIG – UMR 8586, Jun 2023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964145v1">hal-0496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115v1">Tracer la vie quotidienne d’une forêt-musée. Expérience de cartographie sensible réalisée avec le personnel du National Commission for Museums and Monuments</text:a></text:p>
              <text:p text:style-name="Normal"><text:a xlink:type="simple" xlink:href="https://hal.science/search/index/?q=*&amp;authFullName_s=Rémi Jenvrin">Rémi Jenvrin</text:a></text:p>
              <text:p text:style-name="Normal"><text:span>7èmes Rencontres des Études Africaines en France et des 6èmes Rencontres des Jeunes Chercheur-e-s en Études Africaines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4964115v1">hal-0496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121v1">Aux racines des patrimonialisations : constructions patrimoniales institutionnelles et citadines à travers l’exemple de la forêt sacrée d’Osun-Osogbo, Osogbo, Etat d’Osun, Nigeria</text:a></text:p>
              <text:p text:style-name="Normal"><text:a xlink:type="simple" xlink:href="https://hal.science/search/index/?q=*&amp;authFullName_s=Rémi Jenvrin">Rémi Jenvrin</text:a></text:p>
              <text:p text:style-name="Normal"><text:span>Centenaire de l’Union Géographique Internationale (UGI2022)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964121v1">hal-0496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104v1">Heritagization of trees in Porto-Novo, Benin Republic</text:a></text:p>
              <text:p text:style-name="Normal"><text:a xlink:type="simple" xlink:href="https://hal.science/search/index/?q=*&amp;authFullName_s=Rémi Jenvrin">Rémi Jenvrin</text:a></text:p>
              <text:p text:style-name="Normal"><text:span>African Studies Association Of Africa Conference (ASAA2022)</text:span><text:span>, University of Cape Town; HUMA – Institute for Humanities in Africa; African Studies Association of Africa, Apr 2022, Cape Town / Le Cap, South Africa</text:span></text:p>
              <text:p text:style-name="Normal"><text:span>Communication dans un congrès</text:span></text:p>
              <text:p text:style-name="Normal"><text:a xlink:type="simple" xlink:href="https://hal.science/hal-04964104v1">hal-04964104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7ef239" table:style-name="7ef239">
          <table:table-column table:style-name="7ef239.0"/>
          <table:table-row>
            <table:table-cell office:value-type="string">
              <text:p text:style-name="Normal"><text:a xlink:type="simple" xlink:href="https://hal.science/hal-04890138v1">Deux itinéraires « diasporiques » de recherche Nord-Sud</text:a></text:p>
              <text:p text:style-name="Normal"><text:a xlink:type="simple" xlink:href="https://hal.science/search/index/?q=*&amp;authFullName_s=Rémi Jenvrin">Rémi Jenvrin</text:a><text:span>,</text:span><text:a xlink:type="simple" xlink:href="https://hal.science/search/index/?q=*&amp;authFullName_s=Salomé Isibhenmen Okoekpen">Salomé Isibhenmen Okoekpen</text:a></text:p>
              <text:p text:style-name="Normal"><text:span>Migrations Société</text:span><text:span>, 2024, n° 198 (4), pp.67-82.<text:s/></text:span><text:a xlink:type="simple" xlink:href="https://dx.doi.org/10.3917/migra.198.0067">⟨10.3917/migra.198.0067⟩</text:a></text:p>
              <text:p text:style-name="Normal"><text:span>Article dans une revue</text:span></text:p>
              <text:p text:style-name="Normal"><text:a xlink:type="simple" xlink:href="https://hal.science/hal-04890138v1">hal-0489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701v1">TASSI (Sara), Ville de lignage. Généalogies urbaines à Ajacé/Xọgbonú/Porto-Novo</text:a></text:p>
              <text:p text:style-name="Normal"><text:a xlink:type="simple" xlink:href="https://hal.science/search/index/?q=*&amp;authFullName_s=Rémi Jenvrin">Rémi Jenvrin</text:a></text:p>
              <text:p text:style-name="Normal"><text:span>Politique africaine</text:span><text:span>, 2024, n° 175-176 (3-4), pp.244-246.<text:s/></text:span><text:a xlink:type="simple" xlink:href="https://dx.doi.org/10.3917/polaf.175.0244">⟨10.3917/polaf.175.024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98701v1">hal-0509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456v1">Mise en récits et analyse des changements environnementaux, perspective nigériane</text:a></text:p>
              <text:p text:style-name="Normal"><text:a xlink:type="simple" xlink:href="https://hal.science/search/index/?q=*&amp;authFullName_s=Rémi Jenvrin">Rémi Jenvrin</text:a><text:span>,</text:span><text:a xlink:type="simple" xlink:href="https://hal.science/search/index/?q=*&amp;authFullName_s=Juliette Refle">Juliette Refle</text:a></text:p>
              <text:p text:style-name="Normal"><text:span>Cahier des UMIFRE. Le magazine des unités mixtes / instituts français de recherche à l’étranger (UMIFRE)</text:span><text:span>, 2022</text:span></text:p>
              <text:p text:style-name="Normal"><text:span>Article dans une revue</text:span></text:p>
              <text:p text:style-name="Normal"><text:a xlink:type="simple" xlink:href="https://hal.science/hal-04358456v1">hal-043584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Jenvrin</dc:title>
    <dc:subject/>
    <dc:description>CV</dc:description>
    <dc:creator/>
    <dc:date>2026-05-02T08:14:59.000</dc:date>
    <meta:generator>PHPWord</meta:generator>
    <meta:initial-creator>CCSD</meta:initial-creator>
    <meta:creation-date>2026-05-02T08:14:59.000</meta:creation-date>
    <meta:keyword/>
    <meta:user-defined meta:name="Category"/>
    <meta:user-defined meta:name="Company"/>
    <meta:user-defined meta:name="Manager"/>
  </office:meta>
</office:document-meta>
</file>