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6883" style:family="table">
      <style:table-properties style:rel-width="100" table:align="center"/>
    </style:style>
    <style:style style:name="8f6883.0" style:family="table-column">
      <style:table-column-properties style:column-width="0.00cm"/>
    </style:style>
    <style:style style:name="6c78e3" style:family="table">
      <style:table-properties style:rel-width="100" table:align="center"/>
    </style:style>
    <style:style style:name="6c78e3.0" style:family="table-column">
      <style:table-column-properties style:column-width="0.00cm"/>
    </style:style>
    <style:style style:name="be293f" style:family="table">
      <style:table-properties style:rel-width="100" table:align="center"/>
    </style:style>
    <style:style style:name="be293f.0" style:family="table-column">
      <style:table-column-properties style:column-width="0.00cm"/>
    </style:style>
    <style:style style:name="affbfc" style:family="table">
      <style:table-properties style:rel-width="100" table:align="center"/>
    </style:style>
    <style:style style:name="affb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Korman<text:s/></text:span><text:span text:style-name="T2">Maître de conférences à l'Université catholique de l'Oues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9)</text:span></text:p>
        <text:p text:style-name="P10"/>
        <table:table table:name="8f6883" table:style-name="8f6883">
          <table:table-column table:style-name="8f6883.0"/>
          <table:table-row>
            <table:table-cell office:value-type="string">
              <text:p text:style-name="Normal"><text:a xlink:type="simple" xlink:href="https://hal.science/hal-05019515v1">Génocide des Tutsi : les temps présents de l’archive</text:a></text:p>
              <text:p text:style-name="Normal"><text:a xlink:type="simple" xlink:href="https://hal.science/search/index/?q=*&amp;authFullName_s=Rémi Korman">Rémi Korman</text:a><text:span>,</text:span><text:a xlink:type="simple" xlink:href="https://hal.science/search/index/?q=*&amp;authFullName_s=François Robinet">François Robinet</text:a></text:p>
              <text:p text:style-name="Normal"><text:span>Matériaux pour l'histoire de notre temps</text:span><text:span>, 2024, Rwanda 1994. Archives, mémoires, héritages, 151-152, pp.I-II.<text:s/></text:span><text:a xlink:type="simple" xlink:href="https://dx.doi.org/10.3917/mate.151.0075">⟨10.3917/mate.151.0075⟩</text:a></text:p>
              <text:p text:style-name="Normal"><text:span>Article dans une revue</text:span></text:p>
              <text:p text:style-name="Normal"><text:a xlink:type="simple" xlink:href="https://hal.science/hal-05019515v1">hal-0501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28v1">Le parcours d’une historienne rwandaise : Gaudiose Kanyange</text:a></text:p>
              <text:p text:style-name="Normal"><text:a xlink:type="simple" xlink:href="https://hal.science/search/index/?q=*&amp;authFullName_s=Rémi Korman">Rémi Korman</text:a></text:p>
              <text:p text:style-name="Normal"><text:span>Matériaux pour l'histoire de notre temps</text:span><text:span>, 2024, Rwanda 1994. Archives, mémoires, héritages, 151-152, pp.IV-V.<text:s/></text:span><text:a xlink:type="simple" xlink:href="https://dx.doi.org/10.3917/mate.151.0077">⟨10.3917/mate.151.0077⟩</text:a></text:p>
              <text:p text:style-name="Normal"><text:span>Article dans une revue</text:span></text:p>
              <text:p text:style-name="Normal"><text:a xlink:type="simple" xlink:href="https://hal.science/hal-05019528v1">hal-0501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447v1">Décoloniser les archives coloniales sur le Rwanda ? Enjeux pour l’écriture de l’histoire</text:a></text:p>
              <text:p text:style-name="Normal"><text:a xlink:type="simple" xlink:href="https://hal.science/search/index/?q=*&amp;authFullName_s=Rémi Korman">Rémi Korman</text:a></text:p>
              <text:p text:style-name="Normal"><text:span>Matériaux pour l'histoire de notre temps</text:span><text:span>, 2024, 1 (151-152), pp.9-16.<text:s/></text:span><text:a xlink:type="simple" xlink:href="https://dx.doi.org/10.3917/mate.151.0009">⟨10.3917/mate.151.0009⟩</text:a></text:p>
              <text:p text:style-name="Normal"><text:span>Article dans une revue</text:span></text:p>
              <text:p text:style-name="Normal"><text:a xlink:type="simple" xlink:href="https://hal.science/hal-04776447v1">hal-0477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71v1">« Réponse au pamphlet boomerang », extrait d’un texte dénonciateur de l’abbé Alexis Kagame</text:a></text:p>
              <text:p text:style-name="Normal"><text:a xlink:type="simple" xlink:href="https://hal.science/search/index/?q=*&amp;authFullName_s=Rémi Korman">Rémi Korman</text:a></text:p>
              <text:p text:style-name="Normal"><text:span>Matériaux pour l'histoire de notre temps</text:span><text:span>, 2024, Rwanda 1994. Archives, mémoires, héritages, 151-152, pp.XVII-XVIII.<text:s/></text:span><text:a xlink:type="simple" xlink:href="https://dx.doi.org/10.3917/mate.151.0085">⟨10.3917/mate.151.0085⟩</text:a></text:p>
              <text:p text:style-name="Normal"><text:span>Article dans une revue</text:span></text:p>
              <text:p text:style-name="Normal"><text:a xlink:type="simple" xlink:href="https://hal.science/hal-05019571v1">hal-0501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05v1">Paul Rutayisire, des lumières de l’Histoire à la refondation de la société rwandaise</text:a></text:p>
              <text:p text:style-name="Normal"><text:a xlink:type="simple" xlink:href="https://hal.science/search/index/?q=*&amp;authFullName_s=Rémi Korman">Rémi Korman</text:a><text:span>,</text:span><text:a xlink:type="simple" xlink:href="https://hal.science/search/index/?q=*&amp;authFullName_s=François Robinet">François Robinet</text:a></text:p>
              <text:p text:style-name="Normal"><text:span>Matériaux pour l'histoire de notre temps</text:span><text:span>, 2024, Rwanda 1994. Archives, mémoires, héritages, 151-152, pp.70-73.<text:s/></text:span><text:a xlink:type="simple" xlink:href="https://dx.doi.org/10.3917/mate.151.0070">⟨10.3917/mate.151.0070⟩</text:a></text:p>
              <text:p text:style-name="Normal"><text:span>Article dans une revue</text:span></text:p>
              <text:p text:style-name="Normal"><text:a xlink:type="simple" xlink:href="https://hal.science/hal-05019505v1">hal-0501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442v1">Cultural Heritage and Museums in Rwanda Through the Life of Thomas Bazatsinda</text:a></text:p>
              <text:p text:style-name="Normal"><text:a xlink:type="simple" xlink:href="https://hal.science/search/index/?q=*&amp;authFullName_s=Rémi Korman">Rémi Korman</text:a><text:span>,</text:span><text:a xlink:type="simple" xlink:href="https://hal.science/search/index/?q=*&amp;authFullName_s=Talia Lieber">Talia Lieber</text:a></text:p>
              <text:p text:style-name="Normal"><text:span>Matériaux pour l'histoire de notre temps</text:span><text:span>, 2024, 1 (151-152), pp.61-69.<text:s/></text:span><text:a xlink:type="simple" xlink:href="https://dx.doi.org/10.3917/mate.151.0061">⟨10.3917/mate.151.0061⟩</text:a></text:p>
              <text:p text:style-name="Normal"><text:span>Article dans une revue</text:span></text:p>
              <text:p text:style-name="Normal"><text:a xlink:type="simple" xlink:href="https://hal.science/hal-04776442v1">hal-0477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66v1">Writing the history of cultural heritage policies since Rwandan independence</text:a></text:p>
              <text:p text:style-name="Normal"><text:a xlink:type="simple" xlink:href="https://hal.science/search/index/?q=*&amp;authFullName_s=Rémi Korman">Rémi Korman</text:a></text:p>
              <text:p text:style-name="Normal"><text:span>Matériaux pour l'histoire de notre temps</text:span><text:span>, 2024, Rwanda 1994. Archives, mémoires, héritages, 151-152, pp.XVI.<text:s/></text:span><text:a xlink:type="simple" xlink:href="https://dx.doi.org/10.3917/mate.151.0084">⟨10.3917/mate.151.0084⟩</text:a></text:p>
              <text:p text:style-name="Normal"><text:span>Article dans une revue</text:span></text:p>
              <text:p text:style-name="Normal"><text:a xlink:type="simple" xlink:href="https://hal.science/hal-05019566v1">hal-0501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187v1">Les universitaires et intellectuels rwandais à l'épreuve du génocide des Tutsi : première mémoire, première histoire</text:a></text:p>
              <text:p text:style-name="Normal"><text:a xlink:type="simple" xlink:href="https://hal.science/search/index/?q=*&amp;authFullName_s=Rémi Korman">Rémi Korman</text:a></text:p>
              <text:p text:style-name="Normal"><text:span>Les Cahiers de Framespa : e-Storia</text:span><text:span>, 2022, 41,<text:s/></text:span><text:a xlink:type="simple" xlink:href="https://dx.doi.org/10.4000/framespa.13693">⟨10.4000/framespa.13693⟩</text:a></text:p>
              <text:p text:style-name="Normal"><text:span>Article dans une revue</text:span></text:p>
              <text:p text:style-name="Normal"><text:a xlink:type="simple" xlink:href="https://hal.science/hal-03905187v1">hal-0390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783v1">#Kwibuka 25. Documenter la fabrique numérique des mémoires du génocide des Tutsi du Rwanda</text:a></text:p>
              <text:p text:style-name="Normal"><text:a xlink:type="simple" xlink:href="https://hal.science/search/index/?q=*&amp;authFullName_s=Rémi Korman">Rémi Korman</text:a><text:span>,</text:span><text:a xlink:type="simple" xlink:href="https://hal.science/search/index/?q=*&amp;authFullName_s=François Robinet">François Robinet</text:a><text:span>,</text:span><text:a xlink:type="simple" xlink:href="https://hal.science/search/index/?q=*&amp;authFullName_s=Jérôme Thièvre">Jérôme Thièvre</text:a><text:span>,</text:span><text:a xlink:type="simple" xlink:href="https://hal.science/search/index/?q=*&amp;authFullName_s=Géraldine Poels">Géraldine Poels</text:a></text:p>
              <text:p text:style-name="Normal"><text:span>Mémoires en jeu</text:span><text:span>, 2021, 14, pp.59-67</text:span></text:p>
              <text:p text:style-name="Normal"><text:span>Article dans une revue</text:span></text:p>
              <text:p text:style-name="Normal"><text:a xlink:type="simple" xlink:href="https://hal.science/hal-03417783v1">hal-03417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7131v1">Écrire l’histoire d’une controverse : les relations entre l’Église catholique rwandaise et le génocide des Tutsi au travers de la presse rwandaise (1994-2003)</text:a></text:p>
              <text:p text:style-name="Normal"><text:a xlink:type="simple" xlink:href="https://hal.science/search/index/?q=*&amp;authFullName_s=Rémi Korman">Rémi Korman</text:a></text:p>
              <text:p text:style-name="Normal"><text:span>Sources. Material &amp; Fieldwork in African Studies</text:span><text:span>, 2021, Sources of violence | Sources de la violence, 2, pp.45-140</text:span></text:p>
              <text:p text:style-name="Normal"><text:span>Article dans une revue</text:span></text:p>
              <text:p text:style-name="Normal"><text:a xlink:type="simple" xlink:href="https://shs.hal.science/halshs-03137131v1">halshs-0313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794v1">Rwanda. De la commémoration de la guerre de Libération à la patrimonialisation de la &amp;quot;Campagne contre le génocide</text:a></text:p>
              <text:p text:style-name="Normal"><text:a xlink:type="simple" xlink:href="https://hal.science/search/index/?q=*&amp;authFullName_s=Rémi Korman">Rémi Korman</text:a></text:p>
              <text:p text:style-name="Normal"><text:span>Mémoires en jeu</text:span><text:span>, 2019, 10, pp.161-166</text:span></text:p>
              <text:p text:style-name="Normal"><text:span>Article dans une revue</text:span></text:p>
              <text:p text:style-name="Normal"><text:a xlink:type="simple" xlink:href="https://hal.science/hal-03153794v1">hal-0315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797v1">Espaces sacrés et sites de massacre après le génocide des Tutsi</text:a></text:p>
              <text:p text:style-name="Normal"><text:a xlink:type="simple" xlink:href="https://hal.science/search/index/?q=*&amp;authFullName_s=Rémi Korman">Rémi Korman</text:a></text:p>
              <text:p text:style-name="Normal"><text:span>Vingtième siècle. Revue d'histoire</text:span><text:span>, 2018, 1 (137), pp.155-167.<text:s/></text:span><text:a xlink:type="simple" xlink:href="https://dx.doi.org/10.3917/ving.137.0155">⟨10.3917/ving.137.0155⟩</text:a></text:p>
              <text:p text:style-name="Normal"><text:span>Article dans une revue</text:span></text:p>
              <text:p text:style-name="Normal"><text:a xlink:type="simple" xlink:href="https://hal.science/hal-02860797v1">hal-0286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744v1">Une diplomatie des excuses? Le Saint-Siège et le Rwanda</text:a></text:p>
              <text:p text:style-name="Normal"><text:a xlink:type="simple" xlink:href="https://hal.science/search/index/?q=*&amp;authFullName_s=Rémi Korman">Rémi Korman</text:a></text:p>
              <text:p text:style-name="Normal"><text:span>Mémoires en jeu</text:span><text:span>, 2017, 4, pp.114-117</text:span></text:p>
              <text:p text:style-name="Normal"><text:span>Article dans une revue</text:span></text:p>
              <text:p text:style-name="Normal"><text:a xlink:type="simple" xlink:href="https://hal.science/hal-02860744v1">hal-0286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076v1">Quand le corps est oublié. Les séquelles physiques du génocide pour les rescapés</text:a></text:p>
              <text:p text:style-name="Normal"><text:a xlink:type="simple" xlink:href="https://hal.science/search/index/?q=*&amp;authFullName_s=Rémi Korman">Rémi Korman</text:a></text:p>
              <text:p text:style-name="Normal"><text:span>Témoigner entre histoire et mémoire : revue pluridisciplinaire de la Fondation Auschwitz = Getuigen tussen geschiedenis en gedachtenis : multidisciplinair tijdschrift van de Auschwitz stichting</text:span><text:span>, 2016, 122, pp.162-165</text:span></text:p>
              <text:p text:style-name="Normal"><text:span>Article dans une revue</text:span></text:p>
              <text:p text:style-name="Normal"><text:a xlink:type="simple" xlink:href="https://hal.science/hal-02861076v1">hal-0286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765v1">Les entreprises de réécriture de l’histoire du génocide des Tutsi</text:a></text:p>
              <text:p text:style-name="Normal"><text:a xlink:type="simple" xlink:href="https://hal.science/search/index/?q=*&amp;authFullName_s=Rémi Korman">Rémi Korman</text:a></text:p>
              <text:p text:style-name="Normal"><text:span>Mémoires en jeu</text:span><text:span>, 2016, 1, pp.120-122</text:span></text:p>
              <text:p text:style-name="Normal"><text:span>Article dans une revue</text:span></text:p>
              <text:p text:style-name="Normal"><text:a xlink:type="simple" xlink:href="https://hal.science/hal-02863765v1">hal-0286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775v1">Juger le génocide: le rôle de la compétence universelle</text:a></text:p>
              <text:p text:style-name="Normal"><text:a xlink:type="simple" xlink:href="https://hal.science/search/index/?q=*&amp;authFullName_s=Rémi Korman">Rémi Korman</text:a></text:p>
              <text:p text:style-name="Normal"><text:span>Mémoires en jeu</text:span><text:span>, 2016, 2, pp.107-110</text:span></text:p>
              <text:p text:style-name="Normal"><text:span>Article dans une revue</text:span></text:p>
              <text:p text:style-name="Normal"><text:a xlink:type="simple" xlink:href="https://hal.science/hal-02863775v1">hal-0286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738v1">Rivières et marais rwandais : lieux de mémoire du génocide ?</text:a></text:p>
              <text:p text:style-name="Normal"><text:a xlink:type="simple" xlink:href="https://hal.science/search/index/?q=*&amp;authFullName_s=Rémi Korman">Rémi Korman</text:a></text:p>
              <text:p text:style-name="Normal"><text:span>Témoigner entre histoire et mémoire : revue pluridisciplinaire de la Fondation Auschwitz = Getuigen tussen geschiedenis en gedachtenis : multidisciplinair tijdschrift van de Auschwitz stichting</text:span><text:span>, 2015, 121,, pp.182-185</text:span></text:p>
              <text:p text:style-name="Normal"><text:span>Article dans une revue</text:span></text:p>
              <text:p text:style-name="Normal"><text:a xlink:type="simple" xlink:href="https://hal.science/hal-02863738v1">hal-0286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753v1">L’histoire par les noms: le rôle de l’anthroponymie</text:a></text:p>
              <text:p text:style-name="Normal"><text:a xlink:type="simple" xlink:href="https://hal.science/search/index/?q=*&amp;authFullName_s=Rémi Korman">Rémi Korman</text:a></text:p>
              <text:p text:style-name="Normal"><text:span>Témoigner entre histoire et mémoire : revue pluridisciplinaire de la Fondation Auschwitz = Getuigen tussen geschiedenis en gedachtenis : multidisciplinair tijdschrift van de Auschwitz stichting</text:span><text:span>, 2015, 120, pp.173‑175</text:span></text:p>
              <text:p text:style-name="Normal"><text:span>Article dans une revue</text:span></text:p>
              <text:p text:style-name="Normal"><text:a xlink:type="simple" xlink:href="https://hal.science/hal-02863753v1">hal-0286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901v1">Mobilising the dead? The place of bones and corpses in the commemoration of the Tutsi genocide in Rwanda</text:a></text:p>
              <text:p text:style-name="Normal"><text:a xlink:type="simple" xlink:href="https://hal.science/search/index/?q=*&amp;authFullName_s=Rémi Korman">Rémi Korman</text:a></text:p>
              <text:p text:style-name="Normal"><text:span>Human Remains and Violence</text:span><text:span>, 2015, 1 (2), pp.56-70.<text:s/></text:span><text:a xlink:type="simple" xlink:href="https://dx.doi.org/10.7227/HRV.1.2.6">⟨10.7227/HRV.1.2.6⟩</text:a></text:p>
              <text:p text:style-name="Normal"><text:span>Article dans une revue</text:span></text:p>
              <text:p text:style-name="Normal"><text:a xlink:type="simple" xlink:href="https://hal.science/hal-02860901v1">hal-0286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008v1">L'État rwandais et la mémoire du génocide</text:a></text:p>
              <text:p text:style-name="Normal"><text:a xlink:type="simple" xlink:href="https://hal.science/search/index/?q=*&amp;authFullName_s=Rémi Korman">Rémi Korman</text:a></text:p>
              <text:p text:style-name="Normal"><text:span>Vingtième siècle. Revue d'histoire</text:span><text:span>, 2014, 2 (122), pp.87-98.<text:s/></text:span><text:a xlink:type="simple" xlink:href="https://dx.doi.org/10.3917/ving.122.0087">⟨10.3917/ving.122.0087⟩</text:a></text:p>
              <text:p text:style-name="Normal"><text:span>Article dans une revue</text:span></text:p>
              <text:p text:style-name="Normal"><text:a xlink:type="simple" xlink:href="https://hal.science/hal-02861008v1">hal-0286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141v1">Indemnisations et réparations: quels engagements de l’Etat rwandais et des acteurs internationaux pour les victimes du génocide?</text:a></text:p>
              <text:p text:style-name="Normal"><text:a xlink:type="simple" xlink:href="https://hal.science/search/index/?q=*&amp;authFullName_s=Rémi Korman">Rémi Korman</text:a></text:p>
              <text:p text:style-name="Normal"><text:span>Espace de Libertés</text:span><text:span>, 2014, 427, pp.53-55</text:span></text:p>
              <text:p text:style-name="Normal"><text:span>Article dans une revue</text:span></text:p>
              <text:p text:style-name="Normal"><text:a xlink:type="simple" xlink:href="https://hal.science/hal-02861141v1">hal-0286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767v1">Indirimbo z'icyunamo. Chanter la mémoire du génocide</text:a></text:p>
              <text:p text:style-name="Normal"><text:a xlink:type="simple" xlink:href="https://hal.science/search/index/?q=*&amp;authFullName_s=Rémi Korman">Rémi Korman</text:a></text:p>
              <text:p text:style-name="Normal"><text:span>Les Temps Modernes</text:span><text:span>, 2014, 4 (680-681), pp.350-361.<text:s/></text:span><text:a xlink:type="simple" xlink:href="https://dx.doi.org/10.3917/ltm.680.0350">⟨10.3917/ltm.680.0350⟩</text:a></text:p>
              <text:p text:style-name="Normal"><text:span>Article dans une revue</text:span></text:p>
              <text:p text:style-name="Normal"><text:a xlink:type="simple" xlink:href="https://hal.science/hal-02860767v1">hal-0286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825v1">Rwanda (épisode 3). Les Arts et la représentation du génocide des Tutsi au Rwanda</text:a></text:p>
              <text:p text:style-name="Normal"><text:a xlink:type="simple" xlink:href="https://hal.science/search/index/?q=*&amp;authFullName_s=Rémi Korman">Rémi Korman</text:a></text:p>
              <text:p text:style-name="Normal"><text:span>Témoigner entre histoire et mémoire : revue pluridisciplinaire de la Fondation Auschwitz = Getuigen tussen geschiedenis en gedachtenis : multidisciplinair tijdschrift van de Auschwitz stichting</text:span><text:span>, 2014, 119, pp.184-186.<text:s/></text:span><text:a xlink:type="simple" xlink:href="https://dx.doi.org/10.4000/temoigner.1387">⟨10.4000/temoigner.1387⟩</text:a></text:p>
              <text:p text:style-name="Normal"><text:span>Article dans une revue</text:span></text:p>
              <text:p text:style-name="Normal"><text:a xlink:type="simple" xlink:href="https://hal.science/hal-02860825v1">hal-0286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702v1">Rwanda (épisode 2). Les Églises-charniers du génocide : le cas de Kibeho</text:a></text:p>
              <text:p text:style-name="Normal"><text:a xlink:type="simple" xlink:href="https://hal.science/search/index/?q=*&amp;authFullName_s=Rémi Korman">Rémi Korman</text:a></text:p>
              <text:p text:style-name="Normal"><text:span>Témoigner entre histoire et mémoire : revue pluridisciplinaire de la Fondation Auschwitz = Getuigen tussen geschiedenis en gedachtenis : multidisciplinair tijdschrift van de Auschwitz stichting</text:span><text:span>, 2014, 118, pp.223-225.<text:s/></text:span><text:a xlink:type="simple" xlink:href="https://dx.doi.org/10.4000/temoigner.1077">⟨10.4000/temoigner.1077⟩</text:a></text:p>
              <text:p text:style-name="Normal"><text:span>Article dans une revue</text:span></text:p>
              <text:p text:style-name="Normal"><text:a xlink:type="simple" xlink:href="https://hal.science/hal-02863702v1">hal-0286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687v1">Rwanda, Épisode 1. Vingt ans après : Mémoire du génocide des Tutsi</text:a></text:p>
              <text:p text:style-name="Normal"><text:a xlink:type="simple" xlink:href="https://hal.science/search/index/?q=*&amp;authFullName_s=Rémi Korman">Rémi Korman</text:a></text:p>
              <text:p text:style-name="Normal"><text:span>Témoigner entre histoire et mémoire : revue pluridisciplinaire de la Fondation Auschwitz = Getuigen tussen geschiedenis en gedachtenis : multidisciplinair tijdschrift van de Auschwitz stichting</text:span><text:span>, 2014, 117, pp.160-162.<text:s/></text:span><text:a xlink:type="simple" xlink:href="https://dx.doi.org/10.4000/temoigner.723">⟨10.4000/temoigner.723⟩</text:a></text:p>
              <text:p text:style-name="Normal"><text:span>Article dans une revue</text:span></text:p>
              <text:p text:style-name="Normal"><text:a xlink:type="simple" xlink:href="https://hal.science/hal-02863687v1">hal-0286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063v1">Jean-Pierre Chrétien, Marcel Kabanda. Rwanda. Racisme et génocide : l'idéologie hamitique</text:a></text:p>
              <text:p text:style-name="Normal"><text:a xlink:type="simple" xlink:href="https://hal.science/search/index/?q=*&amp;authFullName_s=Rémi Korman">Rémi Korman</text:a></text:p>
              <text:p text:style-name="Normal"><text:span>Afrique Contemporaine</text:span><text:span>, 2013, 4 (248), pp.151-153.<text:s/></text:span><text:a xlink:type="simple" xlink:href="https://dx.doi.org/10.3917/afco.248.0151">⟨10.3917/afco.248.0151⟩</text:a></text:p>
              <text:p text:style-name="Normal"><text:span>Article dans une revue</text:span></text:p>
              <text:p text:style-name="Normal"><text:a xlink:type="simple" xlink:href="https://hal.science/hal-02861063v1">hal-02861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1028v1">La politique de mémoire du génocide des Tutsi au Rwanda : enjeux et évolutions</text:a></text:p>
              <text:p text:style-name="Normal"><text:a xlink:type="simple" xlink:href="https://hal.science/search/index/?q=*&amp;authFullName_s=Rémi Korman">Rémi Korman</text:a></text:p>
              <text:p text:style-name="Normal"><text:span><text:s/>Droit et Cultures</text:span><text:span>, 2013, Espaces des politiques mémorielles. Enjeux de mémoire, 2 (66), pp.87-101</text:span></text:p>
              <text:p text:style-name="Normal"><text:span>Article dans une revue</text:span></text:p>
              <text:p text:style-name="Normal"><text:a xlink:type="simple" xlink:href="https://shs.hal.science/halshs-02861028v1">halshs-0286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908v1">Laure de Vulpian et Thierry Prungnaud. Silence Turquoise. Rwanda, 1992-1994. Responsabilités de l'État français dans le génocide des Tutsi</text:a></text:p>
              <text:p text:style-name="Normal"><text:a xlink:type="simple" xlink:href="https://hal.science/search/index/?q=*&amp;authFullName_s=Rémi Korman">Rémi Korman</text:a></text:p>
              <text:p text:style-name="Normal"><text:span>Afrique Contemporaine</text:span><text:span>, 2012, 4 (244), pp.158-160.<text:s/></text:span><text:a xlink:type="simple" xlink:href="https://dx.doi.org/10.3917/afco.244.0158">⟨10.3917/afco.244.0158⟩</text:a></text:p>
              <text:p text:style-name="Normal"><text:span>Article dans une revue</text:span></text:p>
              <text:p text:style-name="Normal"><text:a xlink:type="simple" xlink:href="https://hal.science/hal-02860908v1">hal-0286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904v1">Espaces de la mémoire du génocide des Tutsis au Rwanda</text:a></text:p>
              <text:p text:style-name="Normal"><text:a xlink:type="simple" xlink:href="https://hal.science/search/index/?q=*&amp;authFullName_s=Hélène Dumas">Hélène Dumas</text:a><text:span>,</text:span><text:a xlink:type="simple" xlink:href="https://hal.science/search/index/?q=*&amp;authFullName_s=Rémi Korman">Rémi Korman</text:a></text:p>
              <text:p text:style-name="Normal"><text:span>Afrique Contemporaine</text:span><text:span>, 2011, 2 (238), pp.13-27.<text:s/></text:span><text:a xlink:type="simple" xlink:href="https://dx.doi.org/10.3917/afco.238.0011">⟨10.3917/afco.238.0011⟩</text:a></text:p>
              <text:p text:style-name="Normal"><text:span>Article dans une revue</text:span></text:p>
              <text:p text:style-name="Normal"><text:a xlink:type="simple" xlink:href="https://hal.science/hal-02860904v1">hal-02860904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6c78e3" table:style-name="6c78e3">
          <table:table-column table:style-name="6c78e3.0"/>
          <table:table-row>
            <table:table-cell office:value-type="string">
              <text:p text:style-name="Normal"><text:a xlink:type="simple" xlink:href="https://hal.science/hal-04415128v1">Le projet RwandaMAP2020 (Mémoires, archives, patrimoine). Le chercheur à l’épreuve des traces de l’extermination</text:a></text:p>
              <text:p text:style-name="Normal"><text:a xlink:type="simple" xlink:href="https://hal.science/search/index/?q=*&amp;authFullName_s=François Robinet">François Robinet</text:a><text:span>,</text:span><text:a xlink:type="simple" xlink:href="https://hal.science/search/index/?q=*&amp;authFullName_s=Rémi Korman">Rémi Korman</text:a></text:p>
              <text:p text:style-name="Normal"><text:span>Rwanda 1994. Imaginaires et pratiques du génocide des Tutsi</text:span><text:span>, EHESS (Stéphane Audouin-Rouzeau et Hélène Dumas), Jan 2019, Paris, France</text:span></text:p>
              <text:p text:style-name="Normal"><text:span>Communication dans un congrès</text:span></text:p>
              <text:p text:style-name="Normal"><text:a xlink:type="simple" xlink:href="https://hal.science/hal-04415128v1">hal-04415128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be293f" table:style-name="be293f">
          <table:table-column table:style-name="be293f.0"/>
          <table:table-row>
            <table:table-cell office:value-type="string">
              <text:p text:style-name="Normal"><text:a xlink:type="simple" xlink:href="https://hal.science/hal-03905190v1">Des usages des collections numériques de presse pour écrire l’histoire du génocide des Tutsi du Rwanda</text:a></text:p>
              <text:p text:style-name="Normal"><text:a xlink:type="simple" xlink:href="https://hal.science/search/index/?q=*&amp;authFullName_s=François Robinet">François Robinet</text:a><text:span>,</text:span><text:a xlink:type="simple" xlink:href="https://hal.science/search/index/?q=*&amp;authFullName_s=Rémi Korman">Rémi Korman</text:a></text:p>
              <text:p text:style-name="Normal"><text:span>Estelle Bunout; Maud Ehrmann; Frédéric Clavert.<text:s/></text:span><text:span>Digitised Newspapers - A New Eldorado for Historians? Reflections on Tools, Methods and Epistemology, Studies in Digital History and Hermeneutics</text:span><text:span>, 3, De Gruyter Oldenbourg, pp.173-191, 2022,<text:s/></text:span><text:a xlink:type="simple" xlink:href="https://dx.doi.org/10.1515/9783110729214-009">⟨10.1515/9783110729214-009⟩</text:a></text:p>
              <text:p text:style-name="Normal"><text:span>Chapitre d'ouvrage</text:span></text:p>
              <text:p text:style-name="Normal"><text:a xlink:type="simple" xlink:href="https://hal.science/hal-03905190v1">hal-0390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884v1">Les mémoriaux du génocide : lieux de transmission de l’histoire ?</text:a></text:p>
              <text:p text:style-name="Normal"><text:a xlink:type="simple" xlink:href="https://hal.science/search/index/?q=*&amp;authFullName_s=Rémi Korman">Rémi Korman</text:a></text:p>
              <text:p text:style-name="Normal"><text:span>Réra Nathan; Brinker Virginie; Coquio Catherine; Robinet François; Hoppenot Éric; Dauge-Roth Alexandre.<text:s/></text:span><text:span>Rwanda, 1994-2014. Histoire, mémoires et récits</text:span><text:span>, Les presses du réel, pp.49‑60, 2017, 978-2-84066-924-1</text:span></text:p>
              <text:p text:style-name="Normal"><text:span>Chapitre d'ouvrage</text:span></text:p>
              <text:p text:style-name="Normal"><text:a xlink:type="simple" xlink:href="https://hal.science/hal-02860884v1">hal-0286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057v1">Bury or display? The politics of exhumation in post-genocide Rwanda</text:a></text:p>
              <text:p text:style-name="Normal"><text:a xlink:type="simple" xlink:href="https://hal.science/search/index/?q=*&amp;authFullName_s=Rémi Korman">Rémi Korman</text:a></text:p>
              <text:p text:style-name="Normal"><text:span>Anstett Elisabeth; Dreyfus Jean-Marc.<text:s/></text:span><text:span>Human remains and identification. Mass violence, genocide, and the ‘forensic turn’</text:span><text:span>,<text:s/></text:span><text:a xlink:type="simple" xlink:href="https://www.manchesteropenhive.com/view/9781526125019/9781526125019.00015.xml">Manchester University Press</text:a><text:span>, pp.203-220, 2015,<text:s/></text:span><text:a xlink:type="simple" xlink:href="https://dx.doi.org/10.7765/9781526125019.00015">⟨10.7765/9781526125019.00015⟩</text:a></text:p>
              <text:p text:style-name="Normal"><text:span>Chapitre d'ouvrage</text:span></text:p>
              <text:p text:style-name="Normal"><text:a xlink:type="simple" xlink:href="https://hal.science/hal-02861057v1">hal-0286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044v1">The Tutsi body in the 1994 genocide: ideology, physical destruction, and memory</text:a></text:p>
              <text:p text:style-name="Normal"><text:a xlink:type="simple" xlink:href="https://hal.science/search/index/?q=*&amp;authFullName_s=Rémi Korman">Rémi Korman</text:a></text:p>
              <text:p text:style-name="Normal"><text:span>Elisabeth Anstett; Jean-Marc Dreyfus.<text:s/></text:span><text:span>Destruction and human remains: Disposal and concealment in genocide and mass violence</text:span><text:span>, Manchester University Press, pp.226-242, 2014,<text:s/></text:span><text:a xlink:type="simple" xlink:href="https://dx.doi.org/10.7228/manchester/9780719096020.001.0001">⟨10.7228/manchester/9780719096020.001.0001⟩</text:a></text:p>
              <text:p text:style-name="Normal"><text:span>Chapitre d'ouvrage</text:span></text:p>
              <text:p text:style-name="Normal"><text:a xlink:type="simple" xlink:href="https://hal.science/hal-02861044v1">hal-02861044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affbfc" table:style-name="affbfc">
          <table:table-column table:style-name="affbfc.0"/>
          <table:table-row>
            <table:table-cell office:value-type="string">
              <text:p text:style-name="Normal"><text:a xlink:type="simple" xlink:href="https://shs.hal.science/halshs-01510059v1">La place des témoignages de victimes dans l’historiographie du génocide des Tutsi du Rwanda Entretien avec Hélène Dumas</text:a></text:p>
              <text:p text:style-name="Normal"><text:a xlink:type="simple" xlink:href="https://hal.science/search/index/?q=*&amp;authFullName_s=Boris Adjemian">Boris Adjemian</text:a><text:span>,</text:span><text:a xlink:type="simple" xlink:href="https://hal.science/search/index/?q=*&amp;authFullName_s=Alexandra Garbarini">Alexandra Garbarini</text:a><text:span>,</text:span><text:a xlink:type="simple" xlink:href="https://hal.science/search/index/?q=*&amp;authFullName_s=Rémi Korman">Rémi Korman</text:a><text:span>,</text:span><text:a xlink:type="simple" xlink:href="https://hal.science/search/index/?q=*&amp;authFullName_s=Hélène Dumas">Hélène Dumas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510059v1">halshs-01510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Korman</dc:title>
    <dc:subject/>
    <dc:description>CV</dc:description>
    <dc:creator/>
    <dc:date>2026-05-21T16:48:06.000</dc:date>
    <meta:generator>PHPWord</meta:generator>
    <meta:initial-creator>CCSD</meta:initial-creator>
    <meta:creation-date>2026-05-21T16:48:06.000</meta:creation-date>
    <meta:keyword/>
    <meta:user-defined meta:name="Category"/>
    <meta:user-defined meta:name="Company"/>
    <meta:user-defined meta:name="Manager"/>
  </office:meta>
</office:document-meta>
</file>