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372a" style:family="table">
      <style:table-properties style:rel-width="100" table:align="center"/>
    </style:style>
    <style:style style:name="7e372a.0" style:family="table-column">
      <style:table-column-properties style:column-width="0.00cm"/>
    </style:style>
    <style:style style:name="e6597c" style:family="table">
      <style:table-properties style:rel-width="100" table:align="center"/>
    </style:style>
    <style:style style:name="e6597c.0" style:family="table-column">
      <style:table-column-properties style:column-width="0.00cm"/>
    </style:style>
    <style:style style:name="57a2a9" style:family="table">
      <style:table-properties style:rel-width="100" table:align="center"/>
    </style:style>
    <style:style style:name="57a2a9.0" style:family="table-column">
      <style:table-column-properties style:column-width="0.00cm"/>
    </style:style>
    <style:style style:name="aaa459" style:family="table">
      <style:table-properties style:rel-width="100" table:align="center"/>
    </style:style>
    <style:style style:name="aaa459.0" style:family="table-column">
      <style:table-column-properties style:column-width="0.00cm"/>
    </style:style>
    <style:style style:name="fdc280" style:family="table">
      <style:table-properties style:rel-width="100" table:align="center"/>
    </style:style>
    <style:style style:name="fdc280.0" style:family="table-column">
      <style:table-column-properties style:column-width="0.00cm"/>
    </style:style>
    <style:style style:name="db3d0a" style:family="table">
      <style:table-properties style:rel-width="100" table:align="center"/>
    </style:style>
    <style:style style:name="db3d0a.0" style:family="table-column">
      <style:table-column-properties style:column-width="0.00cm"/>
    </style:style>
    <style:style style:name="e3e6bf" style:family="table">
      <style:table-properties style:rel-width="100" table:align="center"/>
    </style:style>
    <style:style style:name="e3e6bf.0" style:family="table-column">
      <style:table-column-properties style:column-width="0.00cm"/>
    </style:style>
    <style:style style:name="f0f883" style:family="table">
      <style:table-properties style:rel-width="100" table:align="center"/>
    </style:style>
    <style:style style:name="f0f883.0" style:family="table-column">
      <style:table-column-properties style:column-width="0.00cm"/>
    </style:style>
    <style:style style:name="a82af6" style:family="table">
      <style:table-properties style:rel-width="100" table:align="center"/>
    </style:style>
    <style:style style:name="a82a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Labru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4)</text:span></text:p>
        <text:p text:style-name="P9"/>
        <table:table table:name="7e372a" table:style-name="7e372a">
          <table:table-column table:style-name="7e372a.0"/>
          <table:table-row>
            <table:table-cell office:value-type="string">
              <text:p text:style-name="Normal"><text:a xlink:type="simple" xlink:href="https://shs.hal.science/halshs-04039431v1">Tarz. Broder au Maroc Hier et Aujourd'hui</text:a></text:p>
              <text:p text:style-name="Normal"><text:a xlink:type="simple" xlink:href="https://hal.science/search/index/?q=*&amp;authFullName_s=Rémi Labrusse">Rémi Labrusse</text:a><text:span>,</text:span><text:a xlink:type="simple" xlink:href="https://hal.science/search/index/?q=*&amp;authFullName_s=Habiba Aoudia">Habiba Aoudia</text:a><text:span>,</text:span><text:a xlink:type="simple" xlink:href="https://hal.science/search/index/?q=*&amp;authFullName_s=Hana Chidiac">Hana Chidiac</text:a><text:span>,</text:span><text:a xlink:type="simple" xlink:href="https://hal.science/search/index/?q=*&amp;authFullName_s=Françoise Cousin">Françoise Cousin</text:a><text:span>,</text:span><text:a xlink:type="simple" xlink:href="https://hal.science/search/index/?q=*&amp;authFullName_s=Fatima Lévèque">Fatima Lévèque</text:a><text:span>et al.</text:span></text:p>
              <text:p text:style-name="Normal"><text:a xlink:type="simple" xlink:href="https://www.skira.net/fr/books/tarz-broder-au-maroc-hier-et-aujourdhui/">Editions Skira</text:a><text:span>, pp.224, 2022, 9782370741912</text:span></text:p>
              <text:p text:style-name="Normal"><text:span>Ouvrages</text:span></text:p>
              <text:p text:style-name="Normal"><text:a xlink:type="simple" xlink:href="https://shs.hal.science/halshs-04039431v1">halshs-0403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973v1">Tarz. Broder au Maroc, hier et aujourd’hui</text:a></text:p>
              <text:p text:style-name="Normal"><text:a xlink:type="simple" xlink:href="https://hal.science/search/index/?q=*&amp;authFullName_s=Rémi Labrusse">Rémi Labrusse</text:a><text:span>,</text:span><text:a xlink:type="simple" xlink:href="https://hal.science/search/index/?q=*&amp;authFullName_s=Émilie Salaberry">Émilie Salaberry</text:a></text:p>
              <text:p text:style-name="Normal"><text:span>Skira, 2022</text:span></text:p>
              <text:p text:style-name="Normal"><text:span>Ouvrages</text:span></text:p>
              <text:p text:style-name="Normal"><text:a xlink:type="simple" xlink:href="https://hal.science/hal-04481973v1">hal-04481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0017v1">La Préhistoire au présent</text:a></text:p>
              <text:p text:style-name="Normal"><text:a xlink:type="simple" xlink:href="https://hal.science/search/index/?q=*&amp;authFullName_s=Sophie A. de Beaune">Sophie A. de Beaune</text:a><text:span>,</text:span><text:a xlink:type="simple" xlink:href="https://hal.science/search/index/?q=*&amp;authFullName_s=Rémi Labrusse">Rémi Labrusse</text:a></text:p>
              <text:p text:style-name="Normal"><text:span>Sophie A. de Beaune; Rémi Labrusse. CNRS Editions, 2021</text:span></text:p>
              <text:p text:style-name="Normal"><text:span>Ouvrages</text:span></text:p>
              <text:p text:style-name="Normal"><text:a xlink:type="simple" xlink:href="https://shs.hal.science/halshs-03190017v1">halshs-0319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031v1">La Préhistoire au présent. Mots, images, savoirs, fictions</text:a></text:p>
              <text:p text:style-name="Normal"><text:a xlink:type="simple" xlink:href="https://hal.science/search/index/?q=*&amp;authFullName_s=Rémi Labrusse">Rémi Labrusse</text:a><text:span>,</text:span><text:a xlink:type="simple" xlink:href="https://hal.science/search/index/?q=*&amp;authFullName_s=Sophie A. de Beaune">Sophie A. de Beaune</text:a></text:p>
              <text:p text:style-name="Normal"><text:span>CNRS éditions. 2021</text:span></text:p>
              <text:p text:style-name="Normal"><text:span>Ouvrages</text:span></text:p>
              <text:p text:style-name="Normal"><text:a xlink:type="simple" xlink:href="https://hal.science/hal-04482031v1">hal-0448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062v1">Painting-Poetry / Peinture-Poésie, Miró Documents</text:a></text:p>
              <text:p text:style-name="Normal"><text:a xlink:type="simple" xlink:href="https://hal.science/search/index/?q=*&amp;authFullName_s=Rémi Labrusse">Rémi Labrusse</text:a><text:span>,</text:span><text:a xlink:type="simple" xlink:href="https://hal.science/search/index/?q=*&amp;authFullName_s=Robert Lubar Messeri">Robert Lubar Messeri</text:a></text:p>
              <text:p text:style-name="Normal"><text:span>Fundació Joan Miró. 2020</text:span></text:p>
              <text:p text:style-name="Normal"><text:span>Ouvrages</text:span></text:p>
              <text:p text:style-name="Normal"><text:a xlink:type="simple" xlink:href="https://hal.science/hal-04482062v1">hal-0448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604v1">Préhistoire : une énigme moderne</text:a></text:p>
              <text:p text:style-name="Normal"><text:a xlink:type="simple" xlink:href="https://hal.science/search/index/?q=*&amp;authFullName_s=Cécile Debray">Cécile Debray</text:a><text:span>,</text:span><text:a xlink:type="simple" xlink:href="https://hal.science/search/index/?q=*&amp;authFullName_s=Rémi Labrusse">Rémi Labrusse</text:a><text:span>,</text:span><text:a xlink:type="simple" xlink:href="https://hal.science/search/index/?q=*&amp;authFullName_s=Maria Stavrinaki">Maria Stavrinaki</text:a></text:p>
              <text:p text:style-name="Normal"><text:a xlink:type="simple" xlink:href="https://www.centrepompidou.fr/fr/">Éditions du Centre Pompidou</text:a><text:span>, 304 p., 2019, 978-2-84426-848-8</text:span></text:p>
              <text:p text:style-name="Normal"><text:span>Ouvrages</text:span></text:p>
              <text:p text:style-name="Normal"><text:a xlink:type="simple" xlink:href="https://hal.science/hal-04024604v1">hal-0402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179v1">Préhistoire. Une énigme moderne</text:a></text:p>
              <text:p text:style-name="Normal"><text:a xlink:type="simple" xlink:href="https://hal.science/search/index/?q=*&amp;authFullName_s=Rémi Labrusse">Rémi Labrusse</text:a><text:span>,</text:span><text:a xlink:type="simple" xlink:href="https://hal.science/search/index/?q=*&amp;authFullName_s=Cécile Debray">Cécile Debray</text:a><text:span>,</text:span><text:a xlink:type="simple" xlink:href="https://hal.science/search/index/?q=*&amp;authFullName_s=Maria Stavrinaki">Maria Stavrinaki</text:a></text:p>
              <text:p text:style-name="Normal"><text:span>Centre Pompidou. 2019</text:span></text:p>
              <text:p text:style-name="Normal"><text:span>Ouvrages</text:span></text:p>
              <text:p text:style-name="Normal"><text:a xlink:type="simple" xlink:href="https://hal.science/hal-04482179v1">hal-0448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138v1">Préhistoire. L’Envers du temps</text:a></text:p>
              <text:p text:style-name="Normal"><text:a xlink:type="simple" xlink:href="https://hal.science/search/index/?q=*&amp;authFullName_s=Rémi Labrusse">Rémi Labrusse</text:a></text:p>
              <text:p text:style-name="Normal"><text:span>Hazan, 2019</text:span></text:p>
              <text:p text:style-name="Normal"><text:span>Ouvrages</text:span></text:p>
              <text:p text:style-name="Normal"><text:a xlink:type="simple" xlink:href="https://hal.science/hal-04482138v1">hal-0448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537v1">Préhistoire. L’envers du temps</text:a></text:p>
              <text:p text:style-name="Normal"><text:a xlink:type="simple" xlink:href="https://hal.science/search/index/?q=*&amp;authFullName_s=Rémi Labrusse">Rémi Labrusse</text:a></text:p>
              <text:p text:style-name="Normal"><text:a xlink:type="simple" xlink:href="https://www.editions-hazan.fr/">Hazan</text:a><text:span>, 240 p., 2019, coll. « Beaux-Arts », 978-2-75411-446-2</text:span></text:p>
              <text:p text:style-name="Normal"><text:span>Ouvrages</text:span></text:p>
              <text:p text:style-name="Normal"><text:a xlink:type="simple" xlink:href="https://hal.science/hal-04024537v1">hal-0402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209v1">Miró. Un feu dans les ruines</text:a></text:p>
              <text:p text:style-name="Normal"><text:a xlink:type="simple" xlink:href="https://hal.science/search/index/?q=*&amp;authFullName_s=Rémi Labrusse">Rémi Labrusse</text:a></text:p>
              <text:p text:style-name="Normal"><text:span>Hazan, 2018</text:span></text:p>
              <text:p text:style-name="Normal"><text:span>Ouvrages</text:span></text:p>
              <text:p text:style-name="Normal"><text:a xlink:type="simple" xlink:href="https://hal.science/hal-04482209v1">hal-0448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243v1">Miró</text:a></text:p>
              <text:p text:style-name="Normal"><text:a xlink:type="simple" xlink:href="https://hal.science/search/index/?q=*&amp;authFullName_s=Rémi Labrusse">Rémi Labrusse</text:a></text:p>
              <text:p text:style-name="Normal"><text:span>Thames &amp; Hudson, 2018, Cahiers d'Art</text:span></text:p>
              <text:p text:style-name="Normal"><text:span>Ouvrages</text:span></text:p>
              <text:p text:style-name="Normal"><text:a xlink:type="simple" xlink:href="https://hal.science/hal-04482243v1">hal-0448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278v1">Miró. Femmes, oiseaux et monstres</text:a></text:p>
              <text:p text:style-name="Normal"><text:a xlink:type="simple" xlink:href="https://hal.science/search/index/?q=*&amp;authFullName_s=Rémi Labrusse">Rémi Labrusse</text:a></text:p>
              <text:p text:style-name="Normal"><text:span>Lelong, 2018</text:span></text:p>
              <text:p text:style-name="Normal"><text:span>Ouvrages</text:span></text:p>
              <text:p text:style-name="Normal"><text:a xlink:type="simple" xlink:href="https://hal.science/hal-04482278v1">hal-0448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280v1">Face au chaos. Pensées de l’ornement à l’âge de l’industrie</text:a></text:p>
              <text:p text:style-name="Normal"><text:a xlink:type="simple" xlink:href="https://hal.science/search/index/?q=*&amp;authFullName_s=Rémi Labrusse">Rémi Labrusse</text:a></text:p>
              <text:p text:style-name="Normal"><text:span>Les Presses du réel. 2018</text:span></text:p>
              <text:p text:style-name="Normal"><text:span>Ouvrages</text:span></text:p>
              <text:p text:style-name="Normal"><text:a xlink:type="simple" xlink:href="https://hal.science/hal-04482280v1">hal-044822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06v1">Le vase arabe du royaume de suède: migrations et métamorphoses d'un vase hispano-arabe</text:a></text:p>
              <text:p text:style-name="Normal"><text:a xlink:type="simple" xlink:href="https://hal.science/search/index/?q=*&amp;authFullName_s=Rémi Labrusse">Rémi Labrusse</text:a></text:p>
              <text:p text:style-name="Normal"><text:span>Gangemi editore SpA international,, 2017, 978-88-492-3377-3</text:span></text:p>
              <text:p text:style-name="Normal"><text:span>Ouvrages</text:span></text:p>
              <text:p text:style-name="Normal"><text:a xlink:type="simple" xlink:href="https://hal.parisnanterre.fr/hal-01650606v1">hal-01650606v1</text:a></text:p>
            </table:table-cell>
          </table:table-row>
        </table:table>
        <text:p text:style-name="P10"/>
        <text:p text:style-name="Heading2"><text:span text:style-name="T4">Article dans une revue (35)</text:span></text:p>
        <text:p text:style-name="P12"/>
        <table:table table:name="e6597c" table:style-name="e6597c">
          <table:table-column table:style-name="e6597c.0"/>
          <table:table-row>
            <table:table-cell office:value-type="string">
              <text:p text:style-name="Normal"><text:a xlink:type="simple" xlink:href="https://hal.science/hal-04481964v1">Condition moderne et renversements du temps</text:a></text:p>
              <text:p text:style-name="Normal"><text:a xlink:type="simple" xlink:href="https://hal.science/search/index/?q=*&amp;authFullName_s=Rémi Labrusse">Rémi Labrusse</text:a></text:p>
              <text:p text:style-name="Normal"><text:span>Textes &amp; Contextes</text:span><text:span>, 2022</text:span></text:p>
              <text:p text:style-name="Normal"><text:span>Article dans une revue</text:span></text:p>
              <text:p text:style-name="Normal"><text:a xlink:type="simple" xlink:href="https://hal.science/hal-04481964v1">hal-04481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468v1">Condition moderne et renversements du temps</text:a></text:p>
              <text:p text:style-name="Normal"><text:a xlink:type="simple" xlink:href="https://hal.science/search/index/?q=*&amp;authFullName_s=Rémi Labrusse">Rémi Labrusse</text:a></text:p>
              <text:p text:style-name="Normal"><text:span>Textes &amp; Contextes</text:span><text:span>, 2022, 17 (1)</text:span></text:p>
              <text:p text:style-name="Normal"><text:span>Article dans une revue</text:span></text:p>
              <text:p text:style-name="Normal"><text:a xlink:type="simple" xlink:href="https://shs.hal.science/halshs-04039468v1">halshs-0403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967v1">Politiques de la préhistoire</text:a></text:p>
              <text:p text:style-name="Normal"><text:a xlink:type="simple" xlink:href="https://hal.science/search/index/?q=*&amp;authFullName_s=Rémi Labrusse">Rémi Labrusse</text:a></text:p>
              <text:p text:style-name="Normal"><text:span>Politika : la politique à l'épreuve des sciences sociales<text:s/></text:span><text:span>, 2022</text:span></text:p>
              <text:p text:style-name="Normal"><text:span>Article dans une revue</text:span></text:p>
              <text:p text:style-name="Normal"><text:a xlink:type="simple" xlink:href="https://hal.science/hal-04481967v1">hal-0448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046v1">Compte-rendu de Carl Einstein, Vivantes Figures. Textes esthétiques, éd. Isabelle Kalinowski</text:a></text:p>
              <text:p text:style-name="Normal"><text:a xlink:type="simple" xlink:href="https://hal.science/search/index/?q=*&amp;authFullName_s=Rémi Labrusse">Rémi Labrusse</text:a></text:p>
              <text:p text:style-name="Normal"><text:span>Gradhiva : revue d'histoire et d'archives de l'anthropologie<text:s/></text:span><text:span>, 2021, 32</text:span></text:p>
              <text:p text:style-name="Normal"><text:span>Article dans une revue</text:span></text:p>
              <text:p text:style-name="Normal"><text:a xlink:type="simple" xlink:href="https://hal.science/hal-04482046v1">hal-0448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027v1">Politique et poétique de la préhistoire. Traces sur le chemin de Max Raphael</text:a></text:p>
              <text:p text:style-name="Normal"><text:a xlink:type="simple" xlink:href="https://hal.science/search/index/?q=*&amp;authFullName_s=Rémi Labrusse">Rémi Labrusse</text:a></text:p>
              <text:p text:style-name="Normal"><text:span>La part de l'œil - Revue de pensée des arts plastiques</text:span><text:span>, 2021</text:span></text:p>
              <text:p text:style-name="Normal"><text:span>Article dans une revue</text:span></text:p>
              <text:p text:style-name="Normal"><text:a xlink:type="simple" xlink:href="https://hal.science/hal-04482027v1">hal-0448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012v1">Le musée : douceur et désastre</text:a></text:p>
              <text:p text:style-name="Normal"><text:a xlink:type="simple" xlink:href="https://hal.science/search/index/?q=*&amp;authFullName_s=Rémi Labrusse">Rémi Labrusse</text:a></text:p>
              <text:p text:style-name="Normal"><text:span>Critique : revue générale des publications françaises et étrangères</text:span><text:span>, 2021, 894</text:span></text:p>
              <text:p text:style-name="Normal"><text:span>Article dans une revue</text:span></text:p>
              <text:p text:style-name="Normal"><text:a xlink:type="simple" xlink:href="https://hal.science/hal-04482012v1">hal-0448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997v1">Deconstructing Orientalism. Islamic Lessons in European Arts at the Turn of 20th Century</text:a></text:p>
              <text:p text:style-name="Normal"><text:a xlink:type="simple" xlink:href="https://hal.science/search/index/?q=*&amp;authFullName_s=Rémi Labrusse">Rémi Labrusse</text:a></text:p>
              <text:p text:style-name="Normal"><text:span>Manazir Journal</text:span><text:span>, 2021, 3</text:span></text:p>
              <text:p text:style-name="Normal"><text:span>Article dans une revue</text:span></text:p>
              <text:p text:style-name="Normal"><text:a xlink:type="simple" xlink:href="https://hal.science/hal-04481997v1">hal-04481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949v1">Une vision utopique de l’œuvre de Matisse : la pensée de Matthew Stewart Prichard (1865-1936)</text:a></text:p>
              <text:p text:style-name="Normal"><text:a xlink:type="simple" xlink:href="https://hal.science/search/index/?q=*&amp;authFullName_s=Rémi Labrusse">Rémi Labrusse</text:a></text:p>
              <text:p text:style-name="Normal"><text:span>Bulletin de la Société franco-japonaise d’art et d’archéologie</text:span><text:span>, 2021, 41</text:span></text:p>
              <text:p text:style-name="Normal"><text:span>Article dans une revue</text:span></text:p>
              <text:p text:style-name="Normal"><text:a xlink:type="simple" xlink:href="https://hal.science/hal-04481949v1">hal-0448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051v1">Crise, critique, mélancolie</text:a></text:p>
              <text:p text:style-name="Normal"><text:a xlink:type="simple" xlink:href="https://hal.science/search/index/?q=*&amp;authFullName_s=Rémi Labrusse">Rémi Labrusse</text:a></text:p>
              <text:p text:style-name="Normal"><text:span>Perspective - la revue de l'INHA : actualités de la recherche en histoire de l'art</text:span><text:span>, 2020, 2</text:span></text:p>
              <text:p text:style-name="Normal"><text:span>Article dans une revue</text:span></text:p>
              <text:p text:style-name="Normal"><text:a xlink:type="simple" xlink:href="https://hal.science/hal-04482051v1">hal-0448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048v1">‘Arabesques’. Une histoire occidentale</text:a></text:p>
              <text:p text:style-name="Normal"><text:a xlink:type="simple" xlink:href="https://hal.science/search/index/?q=*&amp;authFullName_s=Rémi Labrusse">Rémi Labrusse</text:a></text:p>
              <text:p text:style-name="Normal"><text:span>Cahiers philosophiques</text:span><text:span>, 2020, 162</text:span></text:p>
              <text:p text:style-name="Normal"><text:span>Article dans une revue</text:span></text:p>
              <text:p text:style-name="Normal"><text:a xlink:type="simple" xlink:href="https://hal.science/hal-04482048v1">hal-0448204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62574v1">« Zeichen verdichten sich / Les signes s’épaississent ». Entretien avec Rémi Labrusse et Maria Stavrinaki, commissaires de l’exposition « Préhistoire. Une énigme moderne », Centre Georges Pompidou, 2019, par Julie Ramos et Muriel van Vliet</text:a></text:p>
              <text:p text:style-name="Normal"><text:a xlink:type="simple" xlink:href="https://hal.science/search/index/?q=*&amp;authFullName_s=Julie Ramos">Julie Ramos</text:a><text:span>,</text:span><text:a xlink:type="simple" xlink:href="https://hal.science/search/index/?q=*&amp;authFullName_s=Muriel van Vliet">Muriel van Vliet</text:a><text:span>,</text:span><text:a xlink:type="simple" xlink:href="https://hal.science/search/index/?q=*&amp;authFullName_s=Rémi Labrusse">Rémi Labrusse</text:a><text:span>,</text:span><text:a xlink:type="simple" xlink:href="https://hal.science/search/index/?q=*&amp;authFullName_s=Maria Stavrinaki">Maria Stavrinaki</text:a></text:p>
              <text:p text:style-name="Normal"><text:span>Regards Croisés. Revue franco-allemande d'histoire de l'art et d'esthétique</text:span><text:span>, 2019, 9, pp.172-183</text:span></text:p>
              <text:p text:style-name="Normal"><text:span>Article dans une revue</text:span></text:p>
              <text:p text:style-name="Normal"><text:a xlink:type="simple" xlink:href="https://paris1.hal.science/hal-04062574v1">hal-0406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160v1">Entretien avec Dove Allouche</text:a></text:p>
              <text:p text:style-name="Normal"><text:a xlink:type="simple" xlink:href="https://hal.science/search/index/?q=*&amp;authFullName_s=Rémi Labrusse">Rémi Labrusse</text:a></text:p>
              <text:p text:style-name="Normal"><text:span>Cahiers du Musee National d'Art Moderne</text:span><text:span>, 2019, 147</text:span></text:p>
              <text:p text:style-name="Normal"><text:span>Article dans une revue</text:span></text:p>
              <text:p text:style-name="Normal"><text:a xlink:type="simple" xlink:href="https://hal.science/hal-04482160v1">hal-0448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154v1">Préhistoire. Anthologie et entretiens</text:a></text:p>
              <text:p text:style-name="Normal"><text:a xlink:type="simple" xlink:href="https://hal.science/search/index/?q=*&amp;authFullName_s=Rémi Labrusse">Rémi Labrusse</text:a></text:p>
              <text:p text:style-name="Normal"><text:span>Cahiers du Musee National d'Art Moderne</text:span><text:span>, 2019, 147</text:span></text:p>
              <text:p text:style-name="Normal"><text:span>Article dans une revue</text:span></text:p>
              <text:p text:style-name="Normal"><text:a xlink:type="simple" xlink:href="https://hal.science/hal-04482154v1">hal-04482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124v1">Compte-rendu de Daniel Sherman, Le Primitivisme en France et les fins d’empires 1945-1975</text:a></text:p>
              <text:p text:style-name="Normal"><text:a xlink:type="simple" xlink:href="https://hal.science/search/index/?q=*&amp;authFullName_s=Rémi Labrusse">Rémi Labrusse</text:a></text:p>
              <text:p text:style-name="Normal"><text:span>Gradhiva : revue d'histoire et d'archives de l'anthropologie<text:s/></text:span><text:span>, 2019, 30</text:span></text:p>
              <text:p text:style-name="Normal"><text:span>Article dans une revue</text:span></text:p>
              <text:p text:style-name="Normal"><text:a xlink:type="simple" xlink:href="https://hal.science/hal-04482124v1">hal-0448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106v1">The End of the Neolithic? (Part 2)</text:a></text:p>
              <text:p text:style-name="Normal"><text:a xlink:type="simple" xlink:href="https://hal.science/search/index/?q=*&amp;authFullName_s=Rémi Labrusse">Rémi Labrusse</text:a></text:p>
              <text:p text:style-name="Normal"><text:span>Res: Anthropology and aesthetics</text:span><text:span>, 2019, 71-72</text:span></text:p>
              <text:p text:style-name="Normal"><text:span>Article dans une revue</text:span></text:p>
              <text:p text:style-name="Normal"><text:a xlink:type="simple" xlink:href="https://hal.science/hal-04482106v1">hal-0448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165v1">Entretien avec Miquel Barceló</text:a></text:p>
              <text:p text:style-name="Normal"><text:a xlink:type="simple" xlink:href="https://hal.science/search/index/?q=*&amp;authFullName_s=Rémi Labrusse">Rémi Labrusse</text:a></text:p>
              <text:p text:style-name="Normal"><text:span>Cahiers du Musee National d'Art Moderne</text:span><text:span>, 2019, 147</text:span></text:p>
              <text:p text:style-name="Normal"><text:span>Article dans une revue</text:span></text:p>
              <text:p text:style-name="Normal"><text:a xlink:type="simple" xlink:href="https://hal.science/hal-04482165v1">hal-04482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4019v1">Histoire de l'art et potlatch : regards croisés entre la France et le Canada</text:a></text:p>
              <text:p text:style-name="Normal"><text:a xlink:type="simple" xlink:href="https://hal.science/search/index/?q=*&amp;authFullName_s=Sonny Assu">Sonny Assu</text:a><text:span>,</text:span><text:a xlink:type="simple" xlink:href="https://hal.science/search/index/?q=*&amp;authFullName_s=Rémi Labrusse">Rémi Labrusse</text:a><text:span>,</text:span><text:a xlink:type="simple" xlink:href="https://hal.science/search/index/?q=*&amp;authFullName_s=Marie Mauzé">Marie Mauzé</text:a><text:span>,</text:span><text:a xlink:type="simple" xlink:href="https://hal.science/search/index/?q=*&amp;authFullName_s=Charlotte Townsend-Gault">Charlotte Townsend-Gault</text:a></text:p>
              <text:p text:style-name="Normal"><text:span>Perspective - la revue de l'INHA : actualités de la recherche en histoire de l'art</text:span><text:span>, 2019, 2, pp.37-56.<text:s/></text:span><text:a xlink:type="simple" xlink:href="https://dx.doi.org/10.4000/perspective.11061">⟨10.4000/perspective.11061⟩</text:a></text:p>
              <text:p text:style-name="Normal"><text:span>Article dans une revue</text:span></text:p>
              <text:p text:style-name="Normal"><text:a xlink:type="simple" xlink:href="https://shs.hal.science/halshs-03484019v1">halshs-0348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111v1">Zeichen verdichten sich / Les signes s’épaississent. Entretien de Rémi Labrusse et Maria Stavrinaki avec Julie Ramos et Muriel Van Vliet</text:a></text:p>
              <text:p text:style-name="Normal"><text:a xlink:type="simple" xlink:href="https://hal.science/search/index/?q=*&amp;authFullName_s=Rémi Labrusse">Rémi Labrusse</text:a></text:p>
              <text:p text:style-name="Normal"><text:span>Regards Croisés. Revue franco-allemande d'histoire de l'art et d'esthétique</text:span><text:span>, 2019, 9</text:span></text:p>
              <text:p text:style-name="Normal"><text:span>Article dans une revue</text:span></text:p>
              <text:p text:style-name="Normal"><text:a xlink:type="simple" xlink:href="https://hal.science/hal-04482111v1">hal-0448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173v1">Entretien avec Giuseppe Penone</text:a></text:p>
              <text:p text:style-name="Normal"><text:a xlink:type="simple" xlink:href="https://hal.science/search/index/?q=*&amp;authFullName_s=Rémi Labrusse">Rémi Labrusse</text:a></text:p>
              <text:p text:style-name="Normal"><text:span>Cahiers du Musee National d'Art Moderne</text:span><text:span>, 2019, 147</text:span></text:p>
              <text:p text:style-name="Normal"><text:span>Article dans une revue</text:span></text:p>
              <text:p text:style-name="Normal"><text:a xlink:type="simple" xlink:href="https://hal.science/hal-04482173v1">hal-0448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195v1">Histoire de l’art et potlatch : regards croisés entre la France et le Canada</text:a></text:p>
              <text:p text:style-name="Normal"><text:a xlink:type="simple" xlink:href="https://hal.science/search/index/?q=*&amp;authFullName_s=Rémi Labrusse">Rémi Labrusse</text:a></text:p>
              <text:p text:style-name="Normal"><text:span>Perspective - la revue de l'INHA : actualités de la recherche en histoire de l'art</text:span><text:span>, 2018, 2</text:span></text:p>
              <text:p text:style-name="Normal"><text:span>Article dans une revue</text:span></text:p>
              <text:p text:style-name="Normal"><text:a xlink:type="simple" xlink:href="https://hal.science/hal-04482195v1">hal-0448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199v1">Des pièces d’époque aux capsules temporelles. Temps historique et temps vécu dans l’expérience esthétique</text:a></text:p>
              <text:p text:style-name="Normal"><text:a xlink:type="simple" xlink:href="https://hal.science/search/index/?q=*&amp;authFullName_s=Rémi Labrusse">Rémi Labrusse</text:a></text:p>
              <text:p text:style-name="Normal"><text:span>Gradhiva : revue d'histoire et d'archives de l'anthropologie<text:s/></text:span><text:span>, 2018, 28</text:span></text:p>
              <text:p text:style-name="Normal"><text:span>Article dans une revue</text:span></text:p>
              <text:p text:style-name="Normal"><text:a xlink:type="simple" xlink:href="https://hal.science/hal-04482199v1">hal-0448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185v1">The End of the Neolithic? (Part I)</text:a></text:p>
              <text:p text:style-name="Normal"><text:a xlink:type="simple" xlink:href="https://hal.science/search/index/?q=*&amp;authFullName_s=Rémi Labrusse">Rémi Labrusse</text:a></text:p>
              <text:p text:style-name="Normal"><text:span>Res: Anthropology and aesthetics</text:span><text:span>, 2018, 69-70</text:span></text:p>
              <text:p text:style-name="Normal"><text:span>Article dans une revue</text:span></text:p>
              <text:p text:style-name="Normal"><text:a xlink:type="simple" xlink:href="https://hal.science/hal-04482185v1">hal-0448218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08v1">L'ornement à la conquête de soi : tectonique, métaphysique et anthropologie chez Karl Bötticher et Gottfried Semper</text:a></text:p>
              <text:p text:style-name="Normal"><text:a xlink:type="simple" xlink:href="https://hal.science/search/index/?q=*&amp;authFullName_s=Rémi Labrusse">Rémi Labrusse</text:a></text:p>
              <text:p text:style-name="Normal"><text:span>Gradhiva : revue d'histoire et d'archives de l'anthropologie<text:s/></text:span><text:span>, 2017, Gottfried Semper. Habiter la couleur (25), pp.50--79.<text:s/></text:span><text:a xlink:type="simple" xlink:href="https://dx.doi.org/10.4000/gradhiva.3363">⟨10.4000/gradhiva.3363⟩</text:a></text:p>
              <text:p text:style-name="Normal"><text:span>Article dans une revue</text:span></text:p>
              <text:p text:style-name="Normal"><text:a xlink:type="simple" xlink:href="https://hal.parisnanterre.fr/hal-01650608v1">hal-0165060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15v1">Muséophobies. Pour une histoire du musée du point de vue de ses contempteurs</text:a></text:p>
              <text:p text:style-name="Normal"><text:a xlink:type="simple" xlink:href="https://hal.science/search/index/?q=*&amp;authFullName_s=Rémi Labrusse">Rémi Labrusse</text:a></text:p>
              <text:p text:style-name="Normal"><text:span>Romantisme : la revue du dix-neuvième siècle</text:span><text:span>, 2016, Musée, musées (173), pp.68--78</text:span></text:p>
              <text:p text:style-name="Normal"><text:span>Article dans une revue</text:span></text:p>
              <text:p text:style-name="Normal"><text:a xlink:type="simple" xlink:href="https://hal.parisnanterre.fr/hal-01650615v1">hal-016506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22v1">Entretien avec Jean-Paul Leclercq</text:a></text:p>
              <text:p text:style-name="Normal"><text:a xlink:type="simple" xlink:href="https://hal.science/search/index/?q=*&amp;authFullName_s=Rémi Labrusse">Rémi Labrusse</text:a></text:p>
              <text:p text:style-name="Normal"><text:span>Perspective - la revue de l'INHA : actualités de la recherche en histoire de l'art</text:span><text:span>, 2016, Textiles (1), pp.61--74.<text:s/></text:span><text:a xlink:type="simple" xlink:href="https://dx.doi.org/10.4000/perspective.6303">⟨10.4000/perspective.6303⟩</text:a></text:p>
              <text:p text:style-name="Normal"><text:span>Article dans une revue</text:span></text:p>
              <text:p text:style-name="Normal"><text:a xlink:type="simple" xlink:href="https://hal.parisnanterre.fr/hal-01650622v1">hal-0165062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19v1">Éditorial</text:a></text:p>
              <text:p text:style-name="Normal"><text:a xlink:type="simple" xlink:href="https://hal.science/search/index/?q=*&amp;authFullName_s=Rémi Labrusse">Rémi Labrusse</text:a></text:p>
              <text:p text:style-name="Normal"><text:span>Perspective - la revue de l'INHA : actualités de la recherche en histoire de l'art</text:span><text:span>, 2016, Textiles (1), pp.5--7.<text:s/></text:span><text:a xlink:type="simple" xlink:href="https://dx.doi.org/10.4000/perspective.6218">⟨10.4000/perspective.6218⟩</text:a></text:p>
              <text:p text:style-name="Normal"><text:span>Article dans une revue</text:span></text:p>
              <text:p text:style-name="Normal"><text:a xlink:type="simple" xlink:href="https://hal.parisnanterre.fr/hal-01650619v1">hal-0165061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24v1">Période</text:a></text:p>
              <text:p text:style-name="Normal"><text:a xlink:type="simple" xlink:href="https://hal.science/search/index/?q=*&amp;authFullName_s=Rémi Labrusse">Rémi Labrusse</text:a></text:p>
              <text:p text:style-name="Normal"><text:span>Atala. Cultures et sciences humaines</text:span><text:span>, 2015, Découper le temps II. Périodisations plurielles en histoire de l'art et de la littérature (18), pp.78--82</text:span></text:p>
              <text:p text:style-name="Normal"><text:span>Article dans une revue</text:span></text:p>
              <text:p text:style-name="Normal"><text:a xlink:type="simple" xlink:href="https://hal.parisnanterre.fr/hal-01650624v1">hal-0165062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34v1">Avant-propos. Autour de Georges Duthuit</text:a></text:p>
              <text:p text:style-name="Normal"><text:a xlink:type="simple" xlink:href="https://hal.science/search/index/?q=*&amp;authFullName_s=Rémi Labrusse">Rémi Labrusse</text:a></text:p>
              <text:p text:style-name="Normal"><text:span>Cahiers du Musee National d'Art Moderne</text:span><text:span>, 2015, Dossier Georges Duthuit, pp.14--16</text:span></text:p>
              <text:p text:style-name="Normal"><text:span>Article dans une revue</text:span></text:p>
              <text:p text:style-name="Normal"><text:a xlink:type="simple" xlink:href="https://hal.parisnanterre.fr/hal-01650634v1">hal-0165063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33v1">Le Muséoclaste</text:a></text:p>
              <text:p text:style-name="Normal"><text:a xlink:type="simple" xlink:href="https://hal.science/search/index/?q=*&amp;authFullName_s=Rémi Labrusse">Rémi Labrusse</text:a></text:p>
              <text:p text:style-name="Normal"><text:span>Cahiers du Musee National d'Art Moderne</text:span><text:span>, 2015, Dossier Georges Duthuit, pp.21--44</text:span></text:p>
              <text:p text:style-name="Normal"><text:span>Article dans une revue</text:span></text:p>
              <text:p text:style-name="Normal"><text:a xlink:type="simple" xlink:href="https://hal.parisnanterre.fr/hal-01650633v1">hal-0165063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38v1">Compte rendu de Daniel Fabre, Bataille à Lascaux. Comment l'art préhistorique apparut aux enfants</text:a></text:p>
              <text:p text:style-name="Normal"><text:a xlink:type="simple" xlink:href="https://hal.science/search/index/?q=*&amp;authFullName_s=Rémi Labrusse">Rémi Labrusse</text:a></text:p>
              <text:p text:style-name="Normal"><text:span>Gradhiva : revue d'histoire et d'archives de l'anthropologie<text:s/></text:span><text:span>, 2015, pp.238-- 240.<text:s/></text:span><text:a xlink:type="simple" xlink:href="https://dx.doi.org/10.4000/gradhiva.3119">⟨10.4000/gradhiva.311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650638v1">hal-0165063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39v1">Le modèle islamique dans les arts du feu en Europe au XIXe siècle : raisons et contradictions</text:a></text:p>
              <text:p text:style-name="Normal"><text:a xlink:type="simple" xlink:href="https://hal.science/search/index/?q=*&amp;authFullName_s=Rémi Labrusse">Rémi Labrusse</text:a></text:p>
              <text:p text:style-name="Normal"><text:span>Mitteilungsblatt des Keramik Freunde der Schweiz‏</text:span><text:span>, 2015, 129, pp.33--38.<text:s/></text:span><text:a xlink:type="simple" xlink:href="https://dx.doi.org/10.5169/seals-514035">⟨10.5169/seals-514035⟩</text:a></text:p>
              <text:p text:style-name="Normal"><text:span>Article dans une revue</text:span></text:p>
              <text:p text:style-name="Normal"><text:a xlink:type="simple" xlink:href="https://hal.parisnanterre.fr/hal-01650639v1">hal-0165063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50v1">Compte rendu de Laurence Bertrand Dorléac, Contre-Déclin. Monet et Spengler dans les jardins de l'histoire</text:a></text:p>
              <text:p text:style-name="Normal"><text:a xlink:type="simple" xlink:href="https://hal.science/search/index/?q=*&amp;authFullName_s=Rémi Labrusse">Rémi Labrusse</text:a></text:p>
              <text:p text:style-name="Normal"><text:span>Cahiers du Musee National d'Art Moderne</text:span><text:span>, 2014, 127, pp.104--108</text:span></text:p>
              <text:p text:style-name="Normal"><text:span>Article dans une revue</text:span></text:p>
              <text:p text:style-name="Normal"><text:a xlink:type="simple" xlink:href="https://hal.parisnanterre.fr/hal-01650650v1">hal-0165065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56v1">Préhistoire : une poétique de l'indistinction</text:a></text:p>
              <text:p text:style-name="Normal"><text:a xlink:type="simple" xlink:href="https://hal.science/search/index/?q=*&amp;authFullName_s=Rémi Labrusse">Rémi Labrusse</text:a></text:p>
              <text:p text:style-name="Normal"><text:span>Cahiers du Musee National d'Art Moderne</text:span><text:span>, 2013, Préhistoire / Modernité, pp.44--57</text:span></text:p>
              <text:p text:style-name="Normal"><text:span>Article dans une revue</text:span></text:p>
              <text:p text:style-name="Normal"><text:a xlink:type="simple" xlink:href="https://hal.parisnanterre.fr/hal-01650656v1">hal-0165065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626294v1">Arts, violences, identités : l'apport des études postcoloniales</text:a></text:p>
              <text:p text:style-name="Normal"><text:a xlink:type="simple" xlink:href="https://hal.science/search/index/?q=*&amp;authFullName_s=Maureen Murphy">Maureen Murphy</text:a><text:span>,</text:span><text:a xlink:type="simple" xlink:href="https://hal.science/search/index/?q=*&amp;authFullName_s=Zahia Rahmani">Zahia Rahmani</text:a><text:span>,</text:span><text:a xlink:type="simple" xlink:href="https://hal.science/search/index/?q=*&amp;authFullName_s=Todd Shepard">Todd Shepard</text:a><text:span>,</text:span><text:a xlink:type="simple" xlink:href="https://hal.science/search/index/?q=*&amp;authFullName_s=Elvan Zabunyan">Elvan Zabunyan</text:a><text:span>,</text:span><text:a xlink:type="simple" xlink:href="https://hal.science/search/index/?q=*&amp;authFullName_s=Rémi Labrusse">Rémi Labrusse</text:a></text:p>
              <text:p text:style-name="Normal"><text:span>Perspective - la revue de l'INHA : actualités de la recherche en histoire de l'art</text:span><text:span>, 2012, 1, pp.56-69.<text:s/></text:span><text:a xlink:type="simple" xlink:href="https://dx.doi.org/10.4000/perspective.518">⟨10.4000/perspective.518⟩</text:a></text:p>
              <text:p text:style-name="Normal"><text:span>Article dans une revue</text:span></text:p>
              <text:p text:style-name="Normal"><text:a xlink:type="simple" xlink:href="https://univ-rennes2.hal.science/hal-01626294v1">hal-0162629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65v1">Une solitude à deux&amp;quot; - Dupin avec Giacometti</text:a></text:p>
              <text:p text:style-name="Normal"><text:a xlink:type="simple" xlink:href="https://hal.science/search/index/?q=*&amp;authFullName_s=Rémi Labrusse">Rémi Labrusse</text:a></text:p>
              <text:p text:style-name="Normal"><text:span>Europe. Revue littéraire mensuelle</text:span><text:span>, 2012, Jacques Dupin (998-999), pp.238--251</text:span></text:p>
              <text:p text:style-name="Normal"><text:span>Article dans une revue</text:span></text:p>
              <text:p text:style-name="Normal"><text:a xlink:type="simple" xlink:href="https://hal.parisnanterre.fr/hal-01650665v1">hal-01650665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57a2a9" table:style-name="57a2a9">
          <table:table-column table:style-name="57a2a9.0"/>
          <table:table-row>
            <table:table-cell office:value-type="string">
              <text:p text:style-name="Normal"><text:a xlink:type="simple" xlink:href="https://hal.parisnanterre.fr/hal-01650610v1">Premier geste, dernier geste : &amp;quot;préhistoire&amp;quot; et &amp;quot;graffiti</text:a></text:p>
              <text:p text:style-name="Normal"><text:a xlink:type="simple" xlink:href="https://hal.science/search/index/?q=*&amp;authFullName_s=Rémi Labrusse">Rémi Labrusse</text:a></text:p>
              <text:p text:style-name="Normal"><text:span>État de l'art urbain, Oxymores III: actes du colloque, 13 &amp; 14 octobre 2016</text:span><text:span>, Oct 2016, Paris, France. pp.37--40</text:span></text:p>
              <text:p text:style-name="Normal"><text:span>Communication dans un congrès</text:span></text:p>
              <text:p text:style-name="Normal"><text:a xlink:type="simple" xlink:href="https://hal.parisnanterre.fr/hal-01650610v1">hal-0165061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16v1">Référence hellénique et ontologie de l'ornement. La &amp;quot;tectonique&amp;quot; de Karl Bötticher</text:a></text:p>
              <text:p text:style-name="Normal"><text:a xlink:type="simple" xlink:href="https://hal.science/search/index/?q=*&amp;authFullName_s=Rémi Labrusse">Rémi Labrusse</text:a></text:p>
              <text:p text:style-name="Normal"><text:span>L'hellénisme de Wilhelm von Humboldt et ses prolongements européens</text:span><text:span>, Oct 2013, Athènes, Grèce. pp.223--246</text:span></text:p>
              <text:p text:style-name="Normal"><text:span>Communication dans un congrès</text:span></text:p>
              <text:p text:style-name="Normal"><text:a xlink:type="simple" xlink:href="https://hal.parisnanterre.fr/hal-01650616v1">hal-0165061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49v1">La réception européenne des arts de l'Islam : la place du Maghreb</text:a></text:p>
              <text:p text:style-name="Normal"><text:a xlink:type="simple" xlink:href="https://hal.science/search/index/?q=*&amp;authFullName_s=Rémi Labrusse">Rémi Labrusse</text:a></text:p>
              <text:p text:style-name="Normal"><text:span>Patrimoines du Maghreb à l'ère numérique</text:span><text:span>, Apr 2013, Alger, Algérie. pp.41--66</text:span></text:p>
              <text:p text:style-name="Normal"><text:span>Communication dans un congrès</text:span></text:p>
              <text:p text:style-name="Normal"><text:a xlink:type="simple" xlink:href="https://hal.parisnanterre.fr/hal-01650649v1">hal-016506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59v1">Ornement et subjectivité</text:a></text:p>
              <text:p text:style-name="Normal"><text:a xlink:type="simple" xlink:href="https://hal.science/search/index/?q=*&amp;authFullName_s=Rémi Labrusse">Rémi Labrusse</text:a></text:p>
              <text:p text:style-name="Normal"><text:span>Questionner l'ornement</text:span><text:span>, Nov 2011, Paris, France. pp.41--66</text:span></text:p>
              <text:p text:style-name="Normal"><text:span>Communication dans un congrès</text:span></text:p>
              <text:p text:style-name="Normal"><text:a xlink:type="simple" xlink:href="https://hal.parisnanterre.fr/hal-01650659v1">hal-01650659v1</text:a></text:p>
            </table:table-cell>
          </table:table-row>
        </table:table>
        <text:p text:style-name="P16"/>
        <text:p text:style-name="Heading2"><text:span text:style-name="T6">Chapitre d'ouvrage (79)</text:span></text:p>
        <text:p text:style-name="P18"/>
        <table:table table:name="aaa459" table:style-name="aaa459">
          <table:table-column table:style-name="aaa459.0"/>
          <table:table-row>
            <table:table-cell office:value-type="string">
              <text:p text:style-name="Normal"><text:a xlink:type="simple" xlink:href="https://hal.science/hal-04408107v1">Préhistoire, le silence du temps ?</text:a></text:p>
              <text:p text:style-name="Normal"><text:a xlink:type="simple" xlink:href="https://hal.science/search/index/?q=*&amp;authFullName_s=Victor Thimonier">Victor Thimonier</text:a><text:span>,</text:span><text:a xlink:type="simple" xlink:href="https://hal.science/search/index/?q=*&amp;authFullName_s=Robert Begouën,">Robert Begouën,</text:a><text:span>,</text:span><text:a xlink:type="simple" xlink:href="https://hal.science/search/index/?q=*&amp;authFullName_s=Claudine Cohen,">Claudine Cohen,</text:a><text:span>,</text:span><text:a xlink:type="simple" xlink:href="https://hal.science/search/index/?q=*&amp;authFullName_s=Anaïs Enshaïan,">Anaïs Enshaïan,</text:a><text:span>,</text:span><text:a xlink:type="simple" xlink:href="https://hal.science/search/index/?q=*&amp;authFullName_s=Valérie Feruglio">Valérie Feruglio</text:a><text:span>et al.</text:span></text:p>
              <text:p text:style-name="Normal"><text:span>Album Silence</text:span><text:span>, 1, L'écarquillé, https://ecarquille.fr/les-albums/numero-01, 2023, 978-2-901968-06-1</text:span></text:p>
              <text:p text:style-name="Normal"><text:span>Chapitre d'ouvrage</text:span></text:p>
              <text:p text:style-name="Normal"><text:a xlink:type="simple" xlink:href="https://hal.science/hal-04408107v1">hal-0440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470v1">Préhistoire : le silence du temps.</text:a></text:p>
              <text:p text:style-name="Normal"><text:a xlink:type="simple" xlink:href="https://hal.science/search/index/?q=*&amp;authFullName_s=Chloé Morille">Chloé Morille</text:a><text:span>,</text:span><text:a xlink:type="simple" xlink:href="https://hal.science/search/index/?q=*&amp;authFullName_s=Rémi Labrusse">Rémi Labrusse</text:a><text:span>,</text:span><text:a xlink:type="simple" xlink:href="https://hal.science/search/index/?q=*&amp;authFullName_s=Jean-Michel Geneste">Jean-Michel Geneste</text:a><text:span>,</text:span><text:a xlink:type="simple" xlink:href="https://hal.science/search/index/?q=*&amp;authFullName_s=Valérie Feruglio">Valérie Feruglio</text:a><text:span>,</text:span><text:a xlink:type="simple" xlink:href="https://hal.science/search/index/?q=*&amp;authFullName_s=Jacques Jaubert">Jacques Jaubert</text:a><text:span>et al.</text:span></text:p>
              <text:p text:style-name="Normal"><text:span>Silence</text:span><text:span>, Album (1),<text:s/></text:span><text:a xlink:type="simple" xlink:href="https://ecarquille.fr/les-albums/numero-01">L’écarquillé</text:a><text:span>, p. 264-265, 268, 2023, 78-2-901968-06-1</text:span></text:p>
              <text:p text:style-name="Normal"><text:span>Chapitre d'ouvrage</text:span></text:p>
              <text:p text:style-name="Normal"><text:a xlink:type="simple" xlink:href="https://hal.science/hal-04533470v1">hal-04533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622v1">Qualche osservazione sulla genealogia del concetto di paleostoria</text:a></text:p>
              <text:p text:style-name="Normal"><text:a xlink:type="simple" xlink:href="https://hal.science/search/index/?q=*&amp;authFullName_s=Rémi Labrusse">Rémi Labrusse</text:a></text:p>
              <text:p text:style-name="Normal"><text:span>Tommaso Casini, Annamaria Ducci, Fabio Martini (dir.).<text:s/></text:span><text:span>Art Before Art. L’uomo cosciente e l’arte delle origini: con e dopo Carlo Ludovico Ragghianti</text:span><text:span>, Edizioni Fondazione Ragghianti; Museo e Istituto fiorentino di preistoria, pp.197-210, 2022</text:span></text:p>
              <text:p text:style-name="Normal"><text:span>Chapitre d'ouvrage</text:span></text:p>
              <text:p text:style-name="Normal"><text:a xlink:type="simple" xlink:href="https://shs.hal.science/halshs-04039622v1">halshs-04039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519v1">Pareidolies. Fantômes et fausses figures aux sources de l’invention de l’art paléolithique</text:a></text:p>
              <text:p text:style-name="Normal"><text:a xlink:type="simple" xlink:href="https://hal.science/search/index/?q=*&amp;authFullName_s=Rémi Labrusse">Rémi Labrusse</text:a></text:p>
              <text:p text:style-name="Normal"><text:span>Audrey Rieber (dir.).<text:s/></text:span><text:span>L'art avant l'art. Le paradigme préhistorique</text:span><text:span>,<text:s/></text:span><text:a xlink:type="simple" xlink:href="https://books.openedition.org/enseditions/41006">ENS Éditions</text:a><text:span>, pp.79-96, 2022,<text:s/></text:span><text:a xlink:type="simple" xlink:href="https://dx.doi.org/10.4000/books.enseditions.41006">⟨10.4000/books.enseditions.41006⟩</text:a></text:p>
              <text:p text:style-name="Normal"><text:span>Chapitre d'ouvrage</text:span></text:p>
              <text:p text:style-name="Normal"><text:a xlink:type="simple" xlink:href="https://shs.hal.science/halshs-04039519v1">halshs-04039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595v1">Louis Gonse</text:a></text:p>
              <text:p text:style-name="Normal"><text:a xlink:type="simple" xlink:href="https://hal.science/search/index/?q=*&amp;authFullName_s=Rémi Labrusse">Rémi Labrusse</text:a></text:p>
              <text:p text:style-name="Normal"><text:span>Pauline Guyot, Antoine Châtelain (dir.).<text:s/></text:span><text:span>Collectionneurs, collecteurs et marchands d’art asiatique en France 1700-1939</text:span><text:span>, INHA, 2022</text:span></text:p>
              <text:p text:style-name="Normal"><text:span>Chapitre d'ouvrage</text:span></text:p>
              <text:p text:style-name="Normal"><text:a xlink:type="simple" xlink:href="https://shs.hal.science/halshs-04039595v1">halshs-0403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956v1">Pierre</text:a></text:p>
              <text:p text:style-name="Normal"><text:a xlink:type="simple" xlink:href="https://hal.science/search/index/?q=*&amp;authFullName_s=Rémi Labrusse">Rémi Labrusse</text:a></text:p>
              <text:p text:style-name="Normal"><text:span>Musée du Louvre.<text:s/></text:span><text:span>Les Choses. Une histoire de la nature morte</text:span><text:span>, Lienart éditions, 2022</text:span></text:p>
              <text:p text:style-name="Normal"><text:span>Chapitre d'ouvrage</text:span></text:p>
              <text:p text:style-name="Normal"><text:a xlink:type="simple" xlink:href="https://hal.science/hal-04481956v1">hal-0448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952v1">Face au néant. L’art en France dans les années 1940</text:a></text:p>
              <text:p text:style-name="Normal"><text:a xlink:type="simple" xlink:href="https://hal.science/search/index/?q=*&amp;authFullName_s=Rémi Labrusse">Rémi Labrusse</text:a></text:p>
              <text:p text:style-name="Normal"><text:span>Guerre et culture. L’art en France pendant et après la Seconde Guerre mondiale</text:span><text:span>, Sangensha Publishers, 2022</text:span></text:p>
              <text:p text:style-name="Normal"><text:span>Chapitre d'ouvrage</text:span></text:p>
              <text:p text:style-name="Normal"><text:a xlink:type="simple" xlink:href="https://hal.science/hal-04481952v1">hal-04481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553v1">Fils noués, fils rompus dans les regards d’Occident</text:a></text:p>
              <text:p text:style-name="Normal"><text:a xlink:type="simple" xlink:href="https://hal.science/search/index/?q=*&amp;authFullName_s=Rémi Labrusse">Rémi Labrusse</text:a></text:p>
              <text:p text:style-name="Normal"><text:span>Rémi Labrusse, Fatima Lévèque, Emilie Salaberry-Duhoux (dir.).<text:s/></text:span><text:span>Tarz. Broder au Maroc Hier et Aujourd'hui</text:span><text:span>, , pp.17-33, 2022</text:span></text:p>
              <text:p text:style-name="Normal"><text:span>Chapitre d'ouvrage</text:span></text:p>
              <text:p text:style-name="Normal"><text:a xlink:type="simple" xlink:href="https://shs.hal.science/halshs-04039553v1">halshs-04039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503v1">Des lendemains qui chantent</text:a></text:p>
              <text:p text:style-name="Normal"><text:a xlink:type="simple" xlink:href="https://hal.science/search/index/?q=*&amp;authFullName_s=Rémi Labrusse">Rémi Labrusse</text:a></text:p>
              <text:p text:style-name="Normal"><text:span>La Lutte pour comprendre l’art</text:span><text:span>, L’écarquillé, pp.68-96, 2022</text:span></text:p>
              <text:p text:style-name="Normal"><text:span>Chapitre d'ouvrage</text:span></text:p>
              <text:p text:style-name="Normal"><text:a xlink:type="simple" xlink:href="https://shs.hal.science/halshs-04039503v1">halshs-0403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005v1">Cultural Intersections and Identity in Algeria on the Eve of the French Invasion. The Case of the Bey Palace in Constantine</text:a></text:p>
              <text:p text:style-name="Normal"><text:a xlink:type="simple" xlink:href="https://hal.science/search/index/?q=*&amp;authFullName_s=Rémi Labrusse">Rémi Labrusse</text:a></text:p>
              <text:p text:style-name="Normal"><text:span>Rhapsodic Objects. Art, Agency and Materiality (1700-2000)</text:span><text:span>, De Gruyter, 2021</text:span></text:p>
              <text:p text:style-name="Normal"><text:span>Chapitre d'ouvrage</text:span></text:p>
              <text:p text:style-name="Normal"><text:a xlink:type="simple" xlink:href="https://hal.science/hal-04482005v1">hal-0448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038v1">L’histoire de l’art au risque de la ‘préhistoire’. Les fondements d’un débat</text:a></text:p>
              <text:p text:style-name="Normal"><text:a xlink:type="simple" xlink:href="https://hal.science/search/index/?q=*&amp;authFullName_s=Rémi Labrusse">Rémi Labrusse</text:a></text:p>
              <text:p text:style-name="Normal"><text:span>CNRS éditions.<text:s/></text:span><text:span>La Préhistoire au présent. Mots, images, savoirs, fictions</text:span><text:span>, 2021</text:span></text:p>
              <text:p text:style-name="Normal"><text:span>Chapitre d'ouvrage</text:span></text:p>
              <text:p text:style-name="Normal"><text:a xlink:type="simple" xlink:href="https://hal.science/hal-04482038v1">hal-0448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035v1">‘Préhistoire’ : un mot pour notre temps ?</text:a></text:p>
              <text:p text:style-name="Normal"><text:a xlink:type="simple" xlink:href="https://hal.science/search/index/?q=*&amp;authFullName_s=Rémi Labrusse">Rémi Labrusse</text:a></text:p>
              <text:p text:style-name="Normal"><text:span>CNRS éditions.<text:s/></text:span><text:span>La Préhistoire au présent. Mots, images, savoirs, fictions</text:span><text:span>, 2021</text:span></text:p>
              <text:p text:style-name="Normal"><text:span>Chapitre d'ouvrage</text:span></text:p>
              <text:p text:style-name="Normal"><text:a xlink:type="simple" xlink:href="https://hal.science/hal-04482035v1">hal-0448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003v1">La Leçon de l’Islam dans les arts européens (16e-19e siècles)</text:a></text:p>
              <text:p text:style-name="Normal"><text:a xlink:type="simple" xlink:href="https://hal.science/search/index/?q=*&amp;authFullName_s=Rémi Labrusse">Rémi Labrusse</text:a></text:p>
              <text:p text:style-name="Normal"><text:span>Musée du Louvre; RMN.<text:s/></text:span><text:span>Les Arts de l’Islam. Un passé pour un présent</text:span><text:span>, 2021</text:span></text:p>
              <text:p text:style-name="Normal"><text:span>Chapitre d'ouvrage</text:span></text:p>
              <text:p text:style-name="Normal"><text:a xlink:type="simple" xlink:href="https://hal.science/hal-04482003v1">hal-0448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019v1">El atractivo de lo lejano / The Attraction of the Remote</text:a></text:p>
              <text:p text:style-name="Normal"><text:a xlink:type="simple" xlink:href="https://hal.science/search/index/?q=*&amp;authFullName_s=Rémi Labrusse">Rémi Labrusse</text:a></text:p>
              <text:p text:style-name="Normal"><text:span>Picasso ibero</text:span><text:span>, La Fábrica, 2021</text:span></text:p>
              <text:p text:style-name="Normal"><text:span>Chapitre d'ouvrage</text:span></text:p>
              <text:p text:style-name="Normal"><text:a xlink:type="simple" xlink:href="https://hal.science/hal-04482019v1">hal-0448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979v1">Byzantine Modernism: An Account of the First International Exhibition of Byzantine Art in Paris, 1931</text:a></text:p>
              <text:p text:style-name="Normal"><text:a xlink:type="simple" xlink:href="https://hal.science/search/index/?q=*&amp;authFullName_s=Rémi Labrusse">Rémi Labrusse</text:a></text:p>
              <text:p text:style-name="Normal"><text:span>From Istanbul to Byzantium. Paths to Rediscovery, 1800-1955</text:span><text:span>, Pera Müzesi, 2021</text:span></text:p>
              <text:p text:style-name="Normal"><text:span>Chapitre d'ouvrage</text:span></text:p>
              <text:p text:style-name="Normal"><text:a xlink:type="simple" xlink:href="https://hal.science/hal-04481979v1">hal-0448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980v1">… et la dernière sera la première. Katia à la chemise jaune d’Henri Matisse</text:a></text:p>
              <text:p text:style-name="Normal"><text:a xlink:type="simple" xlink:href="https://hal.science/search/index/?q=*&amp;authFullName_s=Rémi Labrusse">Rémi Labrusse</text:a></text:p>
              <text:p text:style-name="Normal"><text:span>Musée des Beaux-Arts de Lyon.<text:s/></text:span><text:span>Acquérir. De Palmyre à Pierre Soulages</text:span><text:span>, 2021</text:span></text:p>
              <text:p text:style-name="Normal"><text:span>Chapitre d'ouvrage</text:span></text:p>
              <text:p text:style-name="Normal"><text:a xlink:type="simple" xlink:href="https://hal.science/hal-04481980v1">hal-0448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924v1">Hybridity and Identity in Algeria on the Eve of the French Invasion. The Case of the Bey Palace in Constantine</text:a></text:p>
              <text:p text:style-name="Normal"><text:a xlink:type="simple" xlink:href="https://hal.science/search/index/?q=*&amp;authFullName_s=Rémi Labrusse">Rémi Labrusse</text:a><text:span>,</text:span><text:a xlink:type="simple" xlink:href="https://hal.science/search/index/?q=*&amp;authFullName_s=Bernadette Nadia Saou-Dufrêne">Bernadette Nadia Saou-Dufrêne</text:a></text:p>
              <text:p text:style-name="Normal"><text:span>Rhapsodic Objects</text:span><text:span>, De Gruyter, pp.125-148, 2021,<text:s/></text:span><text:a xlink:type="simple" xlink:href="https://dx.doi.org/10.1515/9783110757668-007">⟨10.1515/9783110757668-007⟩</text:a></text:p>
              <text:p text:style-name="Normal"><text:span>Chapitre d'ouvrage</text:span></text:p>
              <text:p text:style-name="Normal"><text:a xlink:type="simple" xlink:href="https://hal.science/hal-04360924v1">hal-0436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078v1">Joan Miró, L’Objet du couchant, 1935-1936</text:a></text:p>
              <text:p text:style-name="Normal"><text:a xlink:type="simple" xlink:href="https://hal.science/search/index/?q=*&amp;authFullName_s=Rémi Labrusse">Rémi Labrusse</text:a></text:p>
              <text:p text:style-name="Normal"><text:span>Une œuvre, un texte. Quatorze œuvres du Musée national d’art moderne commentées</text:span><text:span>, Mimésis, 2020</text:span></text:p>
              <text:p text:style-name="Normal"><text:span>Chapitre d'ouvrage</text:span></text:p>
              <text:p text:style-name="Normal"><text:a xlink:type="simple" xlink:href="https://hal.science/hal-04482078v1">hal-0448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064v1">Miró, Pascal, la mystique, la poésie</text:a></text:p>
              <text:p text:style-name="Normal"><text:a xlink:type="simple" xlink:href="https://hal.science/search/index/?q=*&amp;authFullName_s=Rémi Labrusse">Rémi Labrusse</text:a></text:p>
              <text:p text:style-name="Normal"><text:span>Fundació Joan Miró.<text:s/></text:span><text:span>Painting-Poetry / Peinture-Poésie, Miró Documents,</text:span><text:span>, 2020</text:span></text:p>
              <text:p text:style-name="Normal"><text:span>Chapitre d'ouvrage</text:span></text:p>
              <text:p text:style-name="Normal"><text:a xlink:type="simple" xlink:href="https://hal.science/hal-04482064v1">hal-0448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081v1">Aujourd’hui, l’Intérieur aux aubergines</text:a></text:p>
              <text:p text:style-name="Normal"><text:a xlink:type="simple" xlink:href="https://hal.science/search/index/?q=*&amp;authFullName_s=Rémi Labrusse">Rémi Labrusse</text:a></text:p>
              <text:p text:style-name="Normal"><text:span>Centre Pompidou.<text:s/></text:span><text:span>Matisse, comme un roman</text:span><text:span>, 2020</text:span></text:p>
              <text:p text:style-name="Normal"><text:span>Chapitre d'ouvrage</text:span></text:p>
              <text:p text:style-name="Normal"><text:a xlink:type="simple" xlink:href="https://hal.science/hal-04482081v1">hal-0448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089v1">Projeter, dessiner, désirer, regretter</text:a></text:p>
              <text:p text:style-name="Normal"><text:a xlink:type="simple" xlink:href="https://hal.science/search/index/?q=*&amp;authFullName_s=Rémi Labrusse">Rémi Labrusse</text:a></text:p>
              <text:p text:style-name="Normal"><text:span>Musée des Arts Décoratifs.<text:s/></text:span><text:span>Le Dessin sans réserves. Collections du musée des arts décoratifs</text:span><text:span>, 2020</text:span></text:p>
              <text:p text:style-name="Normal"><text:span>Chapitre d'ouvrage</text:span></text:p>
              <text:p text:style-name="Normal"><text:a xlink:type="simple" xlink:href="https://hal.science/hal-04482089v1">hal-0448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082v1">Préhistoires de plage (fossiles, menhirs, épaves et rochers)</text:a></text:p>
              <text:p text:style-name="Normal"><text:a xlink:type="simple" xlink:href="https://hal.science/search/index/?q=*&amp;authFullName_s=Rémi Labrusse">Rémi Labrusse</text:a></text:p>
              <text:p text:style-name="Normal"><text:span>Musée des Beaux-Arts de Lyon.<text:s/></text:span><text:span>Picasso. Baigneuses et baigneurs</text:span><text:span>, Snoeck, 2020</text:span></text:p>
              <text:p text:style-name="Normal"><text:span>Chapitre d'ouvrage</text:span></text:p>
              <text:p text:style-name="Normal"><text:a xlink:type="simple" xlink:href="https://hal.science/hal-04482082v1">hal-0448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096v1">Prehistoric Present: How and Why Has Prehistory Been Conjugated in the Present Tense?</text:a></text:p>
              <text:p text:style-name="Normal"><text:a xlink:type="simple" xlink:href="https://hal.science/search/index/?q=*&amp;authFullName_s=Rémi Labrusse">Rémi Labrusse</text:a></text:p>
              <text:p text:style-name="Normal"><text:span>Deutsches Forum für Kunstgeschichte.<text:s/></text:span><text:span>Discovering/Uncovering the Modernity of Prehistory</text:span><text:span>, 2020</text:span></text:p>
              <text:p text:style-name="Normal"><text:span>Chapitre d'ouvrage</text:span></text:p>
              <text:p text:style-name="Normal"><text:a xlink:type="simple" xlink:href="https://hal.science/hal-04482096v1">hal-0448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057v1">Entretien avec Brigitte Gilardet</text:a></text:p>
              <text:p text:style-name="Normal"><text:a xlink:type="simple" xlink:href="https://hal.science/search/index/?q=*&amp;authFullName_s=Rémi Labrusse">Rémi Labrusse</text:a></text:p>
              <text:p text:style-name="Normal"><text:span>Les Presses du réel.<text:s/></text:span><text:span>Paroles de commissaires. Histoires, institutions, pratiques</text:span><text:span>, 2020</text:span></text:p>
              <text:p text:style-name="Normal"><text:span>Chapitre d'ouvrage</text:span></text:p>
              <text:p text:style-name="Normal"><text:a xlink:type="simple" xlink:href="https://hal.science/hal-04482057v1">hal-0448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262v1">Ateliers et objets de Joan Miró</text:a></text:p>
              <text:p text:style-name="Normal"><text:a xlink:type="simple" xlink:href="https://hal.science/search/index/?q=*&amp;authFullName_s=Rémi Labrusse">Rémi Labrusse</text:a></text:p>
              <text:p text:style-name="Normal"><text:span>Miró</text:span><text:span>, 2018</text:span></text:p>
              <text:p text:style-name="Normal"><text:span>Chapitre d'ouvrage</text:span></text:p>
              <text:p text:style-name="Normal"><text:a xlink:type="simple" xlink:href="https://hal.science/hal-04482262v1">hal-0448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255v1">Aidez l’Espagne</text:a></text:p>
              <text:p text:style-name="Normal"><text:a xlink:type="simple" xlink:href="https://hal.science/search/index/?q=*&amp;authFullName_s=Rémi Labrusse">Rémi Labrusse</text:a></text:p>
              <text:p text:style-name="Normal"><text:span>Miró</text:span><text:span>, 2018</text:span></text:p>
              <text:p text:style-name="Normal"><text:span>Chapitre d'ouvrage</text:span></text:p>
              <text:p text:style-name="Normal"><text:a xlink:type="simple" xlink:href="https://hal.science/hal-04482255v1">hal-0448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202v1">The End of the Neolithic</text:a></text:p>
              <text:p text:style-name="Normal"><text:a xlink:type="simple" xlink:href="https://hal.science/search/index/?q=*&amp;authFullName_s=Rémi Labrusse">Rémi Labrusse</text:a></text:p>
              <text:p text:style-name="Normal"><text:span>Giuseppe Penone. The Inner Life of Forms</text:span><text:span>, Gagosian, 2018</text:span></text:p>
              <text:p text:style-name="Normal"><text:span>Chapitre d'ouvrage</text:span></text:p>
              <text:p text:style-name="Normal"><text:a xlink:type="simple" xlink:href="https://hal.science/hal-04482202v1">hal-0448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273v1">Objet frontière, intérieur frontière, état frontière. Une situation moderne</text:a></text:p>
              <text:p text:style-name="Normal"><text:a xlink:type="simple" xlink:href="https://hal.science/search/index/?q=*&amp;authFullName_s=Rémi Labrusse">Rémi Labrusse</text:a></text:p>
              <text:p text:style-name="Normal"><text:span>Exogenèses. Objets frontière dans l’art européen XVIe-XXe siècle</text:span><text:span>, De Boccard, 2018</text:span></text:p>
              <text:p text:style-name="Normal"><text:span>Chapitre d'ouvrage</text:span></text:p>
              <text:p text:style-name="Normal"><text:a xlink:type="simple" xlink:href="https://hal.science/hal-04482273v1">hal-0448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268v1">L’Idée primitive</text:a></text:p>
              <text:p text:style-name="Normal"><text:a xlink:type="simple" xlink:href="https://hal.science/search/index/?q=*&amp;authFullName_s=Rémi Labrusse">Rémi Labrusse</text:a></text:p>
              <text:p text:style-name="Normal"><text:span>Miró</text:span><text:span>, 2018</text:span></text:p>
              <text:p text:style-name="Normal"><text:span>Chapitre d'ouvrage</text:span></text:p>
              <text:p text:style-name="Normal"><text:a xlink:type="simple" xlink:href="https://hal.science/hal-04482268v1">hal-0448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205v1">Un travail de deuil ?</text:a></text:p>
              <text:p text:style-name="Normal"><text:a xlink:type="simple" xlink:href="https://hal.science/search/index/?q=*&amp;authFullName_s=Rémi Labrusse">Rémi Labrusse</text:a></text:p>
              <text:p text:style-name="Normal"><text:span>Gustave Moreau. Vers le songe et l’abstrait</text:span><text:span>, Somogy, 2018</text:span></text:p>
              <text:p text:style-name="Normal"><text:span>Chapitre d'ouvrage</text:span></text:p>
              <text:p text:style-name="Normal"><text:a xlink:type="simple" xlink:href="https://hal.science/hal-04482205v1">hal-0448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271v1">La Fundació Joan Miró. Entretien avec Rosa Maria Malet</text:a></text:p>
              <text:p text:style-name="Normal"><text:a xlink:type="simple" xlink:href="https://hal.science/search/index/?q=*&amp;authFullName_s=Rémi Labrusse">Rémi Labrusse</text:a></text:p>
              <text:p text:style-name="Normal"><text:span>Miró</text:span><text:span>, 2018</text:span></text:p>
              <text:p text:style-name="Normal"><text:span>Chapitre d'ouvrage</text:span></text:p>
              <text:p text:style-name="Normal"><text:a xlink:type="simple" xlink:href="https://hal.science/hal-04482271v1">hal-04482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285v1">Modernité byzantine. L’exposition internationale d’art byzantin de 1931 à Paris</text:a></text:p>
              <text:p text:style-name="Normal"><text:a xlink:type="simple" xlink:href="https://hal.science/search/index/?q=*&amp;authFullName_s=Rémi Labrusse">Rémi Labrusse</text:a></text:p>
              <text:p text:style-name="Normal"><text:span>Ecole française d’Athènes.<text:s/></text:span><text:span>Le Double Voyage : Paris-Athènes (1919-1939)</text:span><text:span>, 2018</text:span></text:p>
              <text:p text:style-name="Normal"><text:span>Chapitre d'ouvrage</text:span></text:p>
              <text:p text:style-name="Normal"><text:a xlink:type="simple" xlink:href="https://hal.science/hal-04482285v1">hal-0448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288v1">Structure, ornement et désordre à Berlin dans les années 1870 : la Grammaire de l’ornement de Johann Eduard Jacobsthal (1874)</text:a></text:p>
              <text:p text:style-name="Normal"><text:a xlink:type="simple" xlink:href="https://hal.science/search/index/?q=*&amp;authFullName_s=Rémi Labrusse">Rémi Labrusse</text:a></text:p>
              <text:p text:style-name="Normal"><text:span>Presses universitaires de Lyon.<text:s/></text:span><text:span>Du texte à l’image. L’interprétation savante des œuvres d’art. Mélanges offerts à François Fossier</text:span><text:span>, 2018</text:span></text:p>
              <text:p text:style-name="Normal"><text:span>Chapitre d'ouvrage</text:span></text:p>
              <text:p text:style-name="Normal"><text:a xlink:type="simple" xlink:href="https://hal.science/hal-04482288v1">hal-0448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252v1">Miró et Cahiers d’art</text:a></text:p>
              <text:p text:style-name="Normal"><text:a xlink:type="simple" xlink:href="https://hal.science/search/index/?q=*&amp;authFullName_s=Rémi Labrusse">Rémi Labrusse</text:a></text:p>
              <text:p text:style-name="Normal"><text:span>Miró</text:span><text:span>, 2018</text:span></text:p>
              <text:p text:style-name="Normal"><text:span>Chapitre d'ouvrage</text:span></text:p>
              <text:p text:style-name="Normal"><text:a xlink:type="simple" xlink:href="https://hal.science/hal-04482252v1">hal-0448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264v1">Peintures sur livres de la bibliothèque de Joan Miró</text:a></text:p>
              <text:p text:style-name="Normal"><text:a xlink:type="simple" xlink:href="https://hal.science/search/index/?q=*&amp;authFullName_s=Rémi Labrusse">Rémi Labrusse</text:a></text:p>
              <text:p text:style-name="Normal"><text:span>Miró</text:span><text:span>, 2018</text:span></text:p>
              <text:p text:style-name="Normal"><text:span>Chapitre d'ouvrage</text:span></text:p>
              <text:p text:style-name="Normal"><text:a xlink:type="simple" xlink:href="https://hal.science/hal-04482264v1">hal-0448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313v1">Islamic Arts and the Crisis of Representation in Modern Europe</text:a></text:p>
              <text:p text:style-name="Normal"><text:a xlink:type="simple" xlink:href="https://hal.science/search/index/?q=*&amp;authFullName_s=Rémi Labrusse">Rémi Labrusse</text:a></text:p>
              <text:p text:style-name="Normal"><text:span>A Companion to Islamic Art and Architecture. Vol. II: From the Mongols to Modernism,</text:span><text:span>, Wiley Blackwell, pp.1196-1217, 2017, 978-1-119-06866-2.<text:s/></text:span><text:a xlink:type="simple" xlink:href="https://dx.doi.org/10.1002/9781119069218.ch46">⟨10.1002/9781119069218.ch46⟩</text:a></text:p>
              <text:p text:style-name="Normal"><text:span>Chapitre d'ouvrage</text:span></text:p>
              <text:p text:style-name="Normal"><text:a xlink:type="simple" xlink:href="https://hal.science/hal-02267313v1">hal-0226731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07v1">Préface</text:a></text:p>
              <text:p text:style-name="Normal"><text:a xlink:type="simple" xlink:href="https://hal.science/search/index/?q=*&amp;authFullName_s=Rémi Labrusse">Rémi Labrusse</text:a></text:p>
              <text:p text:style-name="Normal"><text:span>Le droit à la beauté: chroniques de "L'Express" (1960-1992)</text:span><text:span>, Hazan, pp.7--18, 2017, 978-2-7541-0951-2</text:span></text:p>
              <text:p text:style-name="Normal"><text:span>Chapitre d'ouvrage</text:span></text:p>
              <text:p text:style-name="Normal"><text:a xlink:type="simple" xlink:href="https://hal.parisnanterre.fr/hal-01650607v1">hal-0165060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09v1">Histoires d'Algérie</text:a></text:p>
              <text:p text:style-name="Normal"><text:a xlink:type="simple" xlink:href="https://hal.science/search/index/?q=*&amp;authFullName_s=Rémi Labrusse">Rémi Labrusse</text:a></text:p>
              <text:p text:style-name="Normal"><text:span>Hollier, Denis and Jamin, Jean.<text:s/></text:span><text:span>Leiris unlimited</text:span><text:span>, CNRS éditions, pp.197--222, 2017, 978-2-271-09171-0</text:span></text:p>
              <text:p text:style-name="Normal"><text:span>Chapitre d'ouvrage</text:span></text:p>
              <text:p text:style-name="Normal"><text:a xlink:type="simple" xlink:href="https://hal.parisnanterre.fr/hal-01650609v1">hal-016506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189284v1">Préface</text:a></text:p>
              <text:p text:style-name="Normal"><text:a xlink:type="simple" xlink:href="https://hal.science/search/index/?q=*&amp;authFullName_s=Annette Becker">Annette Becker</text:a><text:span>,</text:span><text:a xlink:type="simple" xlink:href="https://hal.science/search/index/?q=*&amp;authFullName_s=Rémi Labrusse">Rémi Labrusse</text:a><text:span>,</text:span><text:a xlink:type="simple" xlink:href="https://hal.science/search/index/?q=*&amp;authFullName_s=Marine Branland">Marine Branland</text:a></text:p>
              <text:p text:style-name="Normal"><text:span>Branland, Marine.<text:s/></text:span><text:span>1914: guerre et avant-gardes = 1914: war and the avant-gardes</text:span><text:span>, Presses universitaires de Paris Ouest, pp.9--13, 2016, Collection 20/21 siècles, 978-2-84016-245-2</text:span></text:p>
              <text:p text:style-name="Normal"><text:span>Chapitre d'ouvrage</text:span></text:p>
              <text:p text:style-name="Normal"><text:a xlink:type="simple" xlink:href="https://hal.parisnanterre.fr/hal-02189284v1">hal-0218928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12v1">L'attrait circonspect des lointains</text:a></text:p>
              <text:p text:style-name="Normal"><text:a xlink:type="simple" xlink:href="https://hal.science/search/index/?q=*&amp;authFullName_s=Rémi Labrusse">Rémi Labrusse</text:a></text:p>
              <text:p text:style-name="Normal"><text:span>Georgel, Chantal.<text:s/></text:span><text:span>Jacques Doucet: collectionneur et mécène</text:span><text:span>, Les Arts décoratifs / Institut national d'histoire de l'art, pp.154--165, 2016, 978-2-916914-67-1</text:span></text:p>
              <text:p text:style-name="Normal"><text:span>Chapitre d'ouvrage</text:span></text:p>
              <text:p text:style-name="Normal"><text:a xlink:type="simple" xlink:href="https://hal.parisnanterre.fr/hal-01650612v1">hal-0165061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18v1">Tectonique islamique : un paradigme pour penser l'ornement au XIXe siècle</text:a></text:p>
              <text:p text:style-name="Normal"><text:a xlink:type="simple" xlink:href="https://hal.science/search/index/?q=*&amp;authFullName_s=Rémi Labrusse">Rémi Labrusse</text:a></text:p>
              <text:p text:style-name="Normal"><text:span>Giese, Francine and Varela Braga, Ariane.<text:s/></text:span><text:span>The Myth of the Orient. Architecture and Ornament in the Age of Orientalism</text:span><text:span>, Peter Lang, pp.133--147, 2016</text:span></text:p>
              <text:p text:style-name="Normal"><text:span>Chapitre d'ouvrage</text:span></text:p>
              <text:p text:style-name="Normal"><text:a xlink:type="simple" xlink:href="https://hal.parisnanterre.fr/hal-01650618v1">hal-0165061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11v1">La persistance des images</text:a></text:p>
              <text:p text:style-name="Normal"><text:a xlink:type="simple" xlink:href="https://hal.science/search/index/?q=*&amp;authFullName_s=Rémi Labrusse">Rémi Labrusse</text:a></text:p>
              <text:p text:style-name="Normal"><text:span>Monod-Fontaine, Isabelle and Ramond, Sylvie.<text:s/></text:span><text:span>Henri Matisse: le laboratoire intérieur</text:span><text:span>, Hazan, pp.20--29, 2016, 978-2-7541-0976-5</text:span></text:p>
              <text:p text:style-name="Normal"><text:span>Chapitre d'ouvrage</text:span></text:p>
              <text:p text:style-name="Normal"><text:a xlink:type="simple" xlink:href="https://hal.parisnanterre.fr/hal-01650611v1">hal-0165061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14v1">Prähistorie und Moderne</text:a></text:p>
              <text:p text:style-name="Normal"><text:a xlink:type="simple" xlink:href="https://hal.science/search/index/?q=*&amp;authFullName_s=Rémi Labrusse">Rémi Labrusse</text:a></text:p>
              <text:p text:style-name="Normal"><text:span>Kohl, Karl-Heinz and Kuba, Richard and Ivanoff, Hélène.<text:s/></text:span><text:span>Kunst der Vorzeit: Felsbilder aus der Sammlung Frobenius</text:span><text:span>, Prestel, pp.218--231, 2016, 978-3-7913-5503-0</text:span></text:p>
              <text:p text:style-name="Normal"><text:span>Chapitre d'ouvrage</text:span></text:p>
              <text:p text:style-name="Normal"><text:a xlink:type="simple" xlink:href="https://hal.parisnanterre.fr/hal-01650614v1">hal-016506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17v1">L'Immémorial</text:a></text:p>
              <text:p text:style-name="Normal"><text:a xlink:type="simple" xlink:href="https://hal.science/search/index/?q=*&amp;authFullName_s=Raphaël Dallaporta">Raphaël Dallaporta</text:a><text:span>,</text:span><text:a xlink:type="simple" xlink:href="https://hal.science/search/index/?q=*&amp;authFullName_s=Rémi Labrusse">Rémi Labrusse</text:a></text:p>
              <text:p text:style-name="Normal"><text:span>Chauvet - Pont-d'Arc, l'inappropriable</text:span><text:span>, Editions Xavier Barral, pp.40--46, 2016, 978-2-36511-095-2</text:span></text:p>
              <text:p text:style-name="Normal"><text:span>Chapitre d'ouvrage</text:span></text:p>
              <text:p text:style-name="Normal"><text:a xlink:type="simple" xlink:href="https://hal.parisnanterre.fr/hal-01650617v1">hal-016506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13v1">Une communauté rêvée : Georges Rouault et le mythe de `l'atelier Moreau</text:a></text:p>
              <text:p text:style-name="Normal"><text:a xlink:type="simple" xlink:href="https://hal.science/search/index/?q=*&amp;authFullName_s=Rémi Labrusse">Rémi Labrusse</text:a></text:p>
              <text:p text:style-name="Normal"><text:span>Forest, Marie-Cécile and Macé, Emmanuelle and Schwartz, Emmanuel.<text:s/></text:span><text:span>Gustave Moreau, Georges Rouault: souvenirs d'atelier</text:span><text:span>, Somogy Éditions d'art / Musée Gustave Moreau, pp.51--61, 2016, 978-2-7572-0988-2</text:span></text:p>
              <text:p text:style-name="Normal"><text:span>Chapitre d'ouvrage</text:span></text:p>
              <text:p text:style-name="Normal"><text:a xlink:type="simple" xlink:href="https://hal.parisnanterre.fr/hal-01650613v1">hal-0165061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20v1">Grammars of Ornament : Dematerialization and Embodiment, from Owen Jones to Paul Klee</text:a></text:p>
              <text:p text:style-name="Normal"><text:a xlink:type="simple" xlink:href="https://hal.science/search/index/?q=*&amp;authFullName_s=Rémi Labrusse">Rémi Labrusse</text:a></text:p>
              <text:p text:style-name="Normal"><text:span>Necipouglu, Gülru and Payne, Alina Alexandra.<text:s/></text:span><text:span>Histories of Ornament: From Global to Local</text:span><text:span>, Princeton University Press, pp.320--333, 2016, 978-0-691-16728-2</text:span></text:p>
              <text:p text:style-name="Normal"><text:span>Chapitre d'ouvrage</text:span></text:p>
              <text:p text:style-name="Normal"><text:a xlink:type="simple" xlink:href="https://hal.parisnanterre.fr/hal-01650620v1">hal-0165062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21v1">La matière du temps</text:a></text:p>
              <text:p text:style-name="Normal"><text:a xlink:type="simple" xlink:href="https://hal.science/search/index/?q=*&amp;authFullName_s=Rémi Labrusse">Rémi Labrusse</text:a></text:p>
              <text:p text:style-name="Normal"><text:span>Lampe, Angela.<text:s/></text:span><text:span>Paul Klee: l'ironie à l'oeuvre</text:span><text:span>, Centre Pompidou, pp.168--174, 2016, 978-2-84426-725-2</text:span></text:p>
              <text:p text:style-name="Normal"><text:span>Chapitre d'ouvrage</text:span></text:p>
              <text:p text:style-name="Normal"><text:a xlink:type="simple" xlink:href="https://hal.parisnanterre.fr/hal-01650621v1">hal-0165062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30v1">Divan</text:a></text:p>
              <text:p text:style-name="Normal"><text:a xlink:type="simple" xlink:href="https://hal.science/search/index/?q=*&amp;authFullName_s=Rémi Labrusse">Rémi Labrusse</text:a></text:p>
              <text:p text:style-name="Normal"><text:span>Du Crest, Sabine.<text:s/></text:span><text:span>Si loin si proche: objets d'ailleurs dans les intérieurs européens: photographies, 1870-2015</text:span><text:span>, Gangemi editore SpA international publishing, pp.90--101, 2015, Collection objets frontióre, 978-88-492-3149-6</text:span></text:p>
              <text:p text:style-name="Normal"><text:span>Chapitre d'ouvrage</text:span></text:p>
              <text:p text:style-name="Normal"><text:a xlink:type="simple" xlink:href="https://hal.parisnanterre.fr/hal-01650630v1">hal-0165063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45v1">Arabeschi : una storia occidentale</text:a></text:p>
              <text:p text:style-name="Normal"><text:a xlink:type="simple" xlink:href="https://hal.science/search/index/?q=*&amp;authFullName_s=Rémi Labrusse">Rémi Labrusse</text:a></text:p>
              <text:p text:style-name="Normal"><text:span>Matisse, Henri and Coen, Ester.<text:s/></text:span><text:span>Matisse: arabesque</text:span><text:span>, Skira, pp.33-- 41, 2015, 978-88-572-2679-8</text:span></text:p>
              <text:p text:style-name="Normal"><text:span>Chapitre d'ouvrage</text:span></text:p>
              <text:p text:style-name="Normal"><text:a xlink:type="simple" xlink:href="https://hal.parisnanterre.fr/hal-01650645v1">hal-0165064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43v1">Jacques Doucet</text:a></text:p>
              <text:p text:style-name="Normal"><text:a xlink:type="simple" xlink:href="https://hal.science/search/index/?q=*&amp;authFullName_s=Rémi Labrusse">Rémi Labrusse</text:a></text:p>
              <text:p text:style-name="Normal"><text:span>Du Crest, Sabine.<text:s/></text:span><text:span>Si loin si proche: objets d'ailleurs dans les intérieurs européens: photographies, 1870-2015</text:span><text:span>, Gangemi editore SpA international publishing, pp.44--45, 2015, Collection objets frontióre, 978-88-492-3149-6</text:span></text:p>
              <text:p text:style-name="Normal"><text:span>Chapitre d'ouvrage</text:span></text:p>
              <text:p text:style-name="Normal"><text:a xlink:type="simple" xlink:href="https://hal.parisnanterre.fr/hal-01650643v1">hal-016506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28v1">Georges Clairin</text:a></text:p>
              <text:p text:style-name="Normal"><text:a xlink:type="simple" xlink:href="https://hal.science/search/index/?q=*&amp;authFullName_s=Rémi Labrusse">Rémi Labrusse</text:a></text:p>
              <text:p text:style-name="Normal"><text:span>Du Crest, Sabine.<text:s/></text:span><text:span>Si loin si proche: objets d'ailleurs dans les intérieurs européens: photographies, 1870-2015</text:span><text:span>, Gangemi editore SpA international publishing, pp.104--105, 2015, Collection objets frontióre, 978-88-492-3149-6</text:span></text:p>
              <text:p text:style-name="Normal"><text:span>Chapitre d'ouvrage</text:span></text:p>
              <text:p text:style-name="Normal"><text:a xlink:type="simple" xlink:href="https://hal.parisnanterre.fr/hal-01650628v1">hal-0165062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44v1">Mariano Fortuny y Marsal</text:a></text:p>
              <text:p text:style-name="Normal"><text:a xlink:type="simple" xlink:href="https://hal.science/search/index/?q=*&amp;authFullName_s=Rémi Labrusse">Rémi Labrusse</text:a></text:p>
              <text:p text:style-name="Normal"><text:span>Du Crest, Sabine.<text:s/></text:span><text:span>Si loin si proche: objets d'ailleurs dans les intérieurs européens: photographies, 1870-2015</text:span><text:span>, Gangemi editore SpA international publishing, pp.42--43, 2015, Collection objets frontióre, 978-88-492-3149-6</text:span></text:p>
              <text:p text:style-name="Normal"><text:span>Chapitre d'ouvrage</text:span></text:p>
              <text:p text:style-name="Normal"><text:a xlink:type="simple" xlink:href="https://hal.parisnanterre.fr/hal-01650644v1">hal-0165064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27v1">L'Algérie de Leiris : mythe et histoire</text:a></text:p>
              <text:p text:style-name="Normal"><text:a xlink:type="simple" xlink:href="https://hal.science/search/index/?q=*&amp;authFullName_s=Rémi Labrusse">Rémi Labrusse</text:a></text:p>
              <text:p text:style-name="Normal"><text:span>Angliviel de La Beaumelle, Agnès and Bernadac, Marie-Laure and Hollier, Denis.<text:s/></text:span><text:span>Leiris &amp; Co</text:span><text:span>, Gallimard pp.300--305, 2015, 978-2-07-014772-4 978-2-35983-035-4</text:span></text:p>
              <text:p text:style-name="Normal"><text:span>Chapitre d'ouvrage</text:span></text:p>
              <text:p text:style-name="Normal"><text:a xlink:type="simple" xlink:href="https://hal.parisnanterre.fr/hal-01650627v1">hal-0165062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42v1">Peggy Guggenheim</text:a></text:p>
              <text:p text:style-name="Normal"><text:a xlink:type="simple" xlink:href="https://hal.science/search/index/?q=*&amp;authFullName_s=Rémi Labrusse">Rémi Labrusse</text:a></text:p>
              <text:p text:style-name="Normal"><text:span>Du Crest, Sabine.<text:s/></text:span><text:span>Si loin si proche: objets d'ailleurs dans les intérieurs européens: photographies, 1870-2015</text:span><text:span>, Gangemi editore SpA international publishing, pp.30--31, 2015, Collection objets frontióre, 978-88-492-3149-6</text:span></text:p>
              <text:p text:style-name="Normal"><text:span>Chapitre d'ouvrage</text:span></text:p>
              <text:p text:style-name="Normal"><text:a xlink:type="simple" xlink:href="https://hal.parisnanterre.fr/hal-01650642v1">hal-016506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40v1">Rose/lilas, et les Meuns</text:a></text:p>
              <text:p text:style-name="Normal"><text:a xlink:type="simple" xlink:href="https://hal.science/search/index/?q=*&amp;authFullName_s=Rémi Labrusse">Rémi Labrusse</text:a></text:p>
              <text:p text:style-name="Normal"><text:span>Labrusse, Rémi.<text:s/></text:span><text:span>Simon Hantaï: Meuns 1967-1968 : exposition présentée à la galerie Guttklein Fine Art, Paris, Mai-Juillet 2015</text:span><text:span>, Galerie Guttklein Fine Art, pp.7--21, 2015</text:span></text:p>
              <text:p text:style-name="Normal"><text:span>Chapitre d'ouvrage</text:span></text:p>
              <text:p text:style-name="Normal"><text:a xlink:type="simple" xlink:href="https://hal.parisnanterre.fr/hal-01650640v1">hal-016506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23v1">Miró selon Leiris : le vide, la vie</text:a></text:p>
              <text:p text:style-name="Normal"><text:a xlink:type="simple" xlink:href="https://hal.science/search/index/?q=*&amp;authFullName_s=Rémi Labrusse">Rémi Labrusse</text:a></text:p>
              <text:p text:style-name="Normal"><text:span>Angliviel de La Beaumelle, Agnès and Bernadac, Marie-Laure and Hollier, Denis.<text:s/></text:span><text:span>Leiris &amp; Co</text:span><text:span>, Gallimard pp.94--99, 2015, 978-2-07-014772-4 978-2-35983-035-4</text:span></text:p>
              <text:p text:style-name="Normal"><text:span>Chapitre d'ouvrage</text:span></text:p>
              <text:p text:style-name="Normal"><text:a xlink:type="simple" xlink:href="https://hal.parisnanterre.fr/hal-01650623v1">hal-016506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41v1">Vlaminck</text:a></text:p>
              <text:p text:style-name="Normal"><text:a xlink:type="simple" xlink:href="https://hal.science/search/index/?q=*&amp;authFullName_s=Rémi Labrusse">Rémi Labrusse</text:a></text:p>
              <text:p text:style-name="Normal"><text:span>Du Crest, Sabine.<text:s/></text:span><text:span>Si loin si proche: objets d'ailleurs dans les intérieurs européens: photographies, 1870-2015</text:span><text:span>, Gangemi editore SpA international publishing, pp.28--29, 2015, Collection objets frontióre, 978-88-492-3149-6</text:span></text:p>
              <text:p text:style-name="Normal"><text:span>Chapitre d'ouvrage</text:span></text:p>
              <text:p text:style-name="Normal"><text:a xlink:type="simple" xlink:href="https://hal.parisnanterre.fr/hal-01650641v1">hal-0165064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31v1">Georges Braque</text:a></text:p>
              <text:p text:style-name="Normal"><text:a xlink:type="simple" xlink:href="https://hal.science/search/index/?q=*&amp;authFullName_s=Rémi Labrusse">Rémi Labrusse</text:a></text:p>
              <text:p text:style-name="Normal"><text:span>Du Crest, Sabine.<text:s/></text:span><text:span>Si loin si proche: objets d'ailleurs dans les intérieurs européens: photographies, 1870-2015</text:span><text:span>, Gangemi editore SpA international publishing, pp.108--109, 2015, Collection objets frontióre, 978-88-492-3149-6</text:span></text:p>
              <text:p text:style-name="Normal"><text:span>Chapitre d'ouvrage</text:span></text:p>
              <text:p text:style-name="Normal"><text:a xlink:type="simple" xlink:href="https://hal.parisnanterre.fr/hal-01650631v1">hal-0165063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29v1">Ateliers d'ailleurs</text:a></text:p>
              <text:p text:style-name="Normal"><text:a xlink:type="simple" xlink:href="https://hal.science/search/index/?q=*&amp;authFullName_s=Rémi Labrusse">Rémi Labrusse</text:a></text:p>
              <text:p text:style-name="Normal"><text:span>Du Crest, Sabine.<text:s/></text:span><text:span>Si loin si proche: objets d'ailleurs dans les intérieurs européens: photographies, 1870-2015</text:span><text:span>, Gangemi editore SpA international publishing, pp.104--405, 2015, Collection objets frontióre, 978-88-492-3149-6</text:span></text:p>
              <text:p text:style-name="Normal"><text:span>Chapitre d'ouvrage</text:span></text:p>
              <text:p text:style-name="Normal"><text:a xlink:type="simple" xlink:href="https://hal.parisnanterre.fr/hal-01650629v1">hal-0165062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36v1">Alberto Giacometti</text:a></text:p>
              <text:p text:style-name="Normal"><text:a xlink:type="simple" xlink:href="https://hal.science/search/index/?q=*&amp;authFullName_s=Rémi Labrusse">Rémi Labrusse</text:a></text:p>
              <text:p text:style-name="Normal"><text:span>Du Crest, Sabine.<text:s/></text:span><text:span>Si loin si proche: objets d'ailleurs dans les intérieurs européens: photographies, 1870-2015</text:span><text:span>, Gangemi editore SpA international publishing, pp.70--71, 2015, Collection objets frontióre, 978-88-492-3149-6</text:span></text:p>
              <text:p text:style-name="Normal"><text:span>Chapitre d'ouvrage</text:span></text:p>
              <text:p text:style-name="Normal"><text:a xlink:type="simple" xlink:href="https://hal.parisnanterre.fr/hal-01650636v1">hal-016506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37v1">Sigmund Freud</text:a></text:p>
              <text:p text:style-name="Normal"><text:a xlink:type="simple" xlink:href="https://hal.science/search/index/?q=*&amp;authFullName_s=Rémi Labrusse">Rémi Labrusse</text:a></text:p>
              <text:p text:style-name="Normal"><text:span>Du Crest, Sabine.<text:s/></text:span><text:span>Si loin si proche: objets d'ailleurs dans les intérieurs européens: photographies, 1870-2015</text:span><text:span>, Gangemi editore SpA international publishing, pp.64--65, 2015, Collection objets frontióre, 978-88-492-3149-6</text:span></text:p>
              <text:p text:style-name="Normal"><text:span>Chapitre d'ouvrage</text:span></text:p>
              <text:p text:style-name="Normal"><text:a xlink:type="simple" xlink:href="https://hal.parisnanterre.fr/hal-01650637v1">hal-0165063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35v1">Albert Goupil</text:a></text:p>
              <text:p text:style-name="Normal"><text:a xlink:type="simple" xlink:href="https://hal.science/search/index/?q=*&amp;authFullName_s=Rémi Labrusse">Rémi Labrusse</text:a></text:p>
              <text:p text:style-name="Normal"><text:span>Du Crest, Sabine.<text:s/></text:span><text:span>Si loin si proche: objets d'ailleurs dans les intérieurs européens: photographies, 1870-2015</text:span><text:span>, Gangemi editore SpA international publishing, pp.110--111, 2015, Collection objets frontióre, 978-88-492-3149-6</text:span></text:p>
              <text:p text:style-name="Normal"><text:span>Chapitre d'ouvrage</text:span></text:p>
              <text:p text:style-name="Normal"><text:a xlink:type="simple" xlink:href="https://hal.parisnanterre.fr/hal-01650635v1">hal-0165063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32v1">Frederick Leighton</text:a></text:p>
              <text:p text:style-name="Normal"><text:a xlink:type="simple" xlink:href="https://hal.science/search/index/?q=*&amp;authFullName_s=Rémi Labrusse">Rémi Labrusse</text:a></text:p>
              <text:p text:style-name="Normal"><text:span>Du Crest, Sabine.<text:s/></text:span><text:span>Si loin si proche: objets d'ailleurs dans les intérieurs européens: photographies, 1870-2015</text:span><text:span>, Gangemi editore SpA international publishing, pp.108--109, 2015, Collection objets frontióre, 978-88-492-3149-6</text:span></text:p>
              <text:p text:style-name="Normal"><text:span>Chapitre d'ouvrage</text:span></text:p>
              <text:p text:style-name="Normal"><text:a xlink:type="simple" xlink:href="https://hal.parisnanterre.fr/hal-01650632v1">hal-0165063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48v1">Les deux infinis de Joan Miró</text:a></text:p>
              <text:p text:style-name="Normal"><text:a xlink:type="simple" xlink:href="https://hal.science/search/index/?q=*&amp;authFullName_s=Rémi Labrusse">Rémi Labrusse</text:a></text:p>
              <text:p text:style-name="Normal"><text:span>Miró: vers l'infiniment libre, vers l'infiniment grand</text:span><text:span>, Sur les de l'imprimerie graphi, pp.107--125, 2014, 979-10-93498-00-3</text:span></text:p>
              <text:p text:style-name="Normal"><text:span>Chapitre d'ouvrage</text:span></text:p>
              <text:p text:style-name="Normal"><text:a xlink:type="simple" xlink:href="https://hal.parisnanterre.fr/hal-01650648v1">hal-016506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46v1">Le musée, la colonie, la guerre</text:a></text:p>
              <text:p text:style-name="Normal"><text:a xlink:type="simple" xlink:href="https://hal.science/search/index/?q=*&amp;authFullName_s=Rémi Labrusse">Rémi Labrusse</text:a></text:p>
              <text:p text:style-name="Normal"><text:span>Bertrand Dorléac, Laurence.<text:s/></text:span><text:span>Les désastres de la guerre, 1800-2014</text:span><text:span>, Somogy ; Musée du Louvre-Lens, pp.56--61, 2014, 978-2-7572-0815-1</text:span></text:p>
              <text:p text:style-name="Normal"><text:span>Chapitre d'ouvrage</text:span></text:p>
              <text:p text:style-name="Normal"><text:a xlink:type="simple" xlink:href="https://hal.parisnanterre.fr/hal-01650646v1">hal-0165064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47v1">La technique, l'ornement, la vie</text:a></text:p>
              <text:p text:style-name="Normal"><text:a xlink:type="simple" xlink:href="https://hal.science/search/index/?q=*&amp;authFullName_s=Rémi Labrusse">Rémi Labrusse</text:a></text:p>
              <text:p text:style-name="Normal"><text:span>Decrossas, Michaël and Fléjou, Lucie and Bédard, Jean-François.<text:s/></text:span><text:span>Ornements: XVe-XIXe siècles: chefs-d'oeuvre de la Bibliothèque de l'INHA, collections Jacques Doucet</text:span><text:span>, Institut national d'histoire de l'art ; Mare et Martin, pp.280--290, 2014, 979-10-92054-37-8</text:span></text:p>
              <text:p text:style-name="Normal"><text:span>Chapitre d'ouvrage</text:span></text:p>
              <text:p text:style-name="Normal"><text:a xlink:type="simple" xlink:href="https://hal.parisnanterre.fr/hal-01650647v1">hal-016506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51v1">Secrets perdus. Quête et usages des sources islamiques dans la céramique occidentale au XIXe siècle</text:a></text:p>
              <text:p text:style-name="Normal"><text:a xlink:type="simple" xlink:href="https://hal.science/search/index/?q=*&amp;authFullName_s=Rémi Labrusse">Rémi Labrusse</text:a></text:p>
              <text:p text:style-name="Normal"><text:span>Schumacher, Anne-Claire.<text:s/></text:span><text:span>Terres d'Islam: les collections de céramique Moyen-Orientale du Musée Ariana à Genève ; [ce catalogue paraît à l'occasion de l'exposition "Terres d'Islam. L'Ariana sort de ses réserves II" au Musée Ariana, Genève, du 28 février au 31 août 2014]</text:span><text:span>, 5 Continents, pp.295--301, 2014, 978-88-7439-534-7</text:span></text:p>
              <text:p text:style-name="Normal"><text:span>Chapitre d'ouvrage</text:span></text:p>
              <text:p text:style-name="Normal"><text:a xlink:type="simple" xlink:href="https://hal.parisnanterre.fr/hal-01650651v1">hal-0165065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53v1">Fauvism&amp;quot;. A Word and a Thing</text:a></text:p>
              <text:p text:style-name="Normal"><text:a xlink:type="simple" xlink:href="https://hal.science/search/index/?q=*&amp;authFullName_s=Rémi Labrusse">Rémi Labrusse</text:a></text:p>
              <text:p text:style-name="Normal"><text:span>Widauer, Heinz and Grammont, Claudine and Debray, Cécile and Selous, Trista and Willinger, Brigitte and Richards, Lynne and Richards, Paul.<text:s/></text:span><text:span>Matisse and the Fauves</text:span><text:span>, Wienand ; Albertina, pp.250--265, 2013, 978-3-86832-167-8</text:span></text:p>
              <text:p text:style-name="Normal"><text:span>Chapitre d'ouvrage</text:span></text:p>
              <text:p text:style-name="Normal"><text:a xlink:type="simple" xlink:href="https://hal.parisnanterre.fr/hal-01650653v1">hal-0165065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52v1">Gracieuse gardienne du temple</text:a></text:p>
              <text:p text:style-name="Normal"><text:a xlink:type="simple" xlink:href="https://hal.science/search/index/?q=*&amp;authFullName_s=Rémi Labrusse">Rémi Labrusse</text:a></text:p>
              <text:p text:style-name="Normal"><text:span>A la mémoire de Geneviève, Cahiers André Derain,</text:span><text:span>, 11, pp.19--20, 2013</text:span></text:p>
              <text:p text:style-name="Normal"><text:span>Chapitre d'ouvrage</text:span></text:p>
              <text:p text:style-name="Normal"><text:a xlink:type="simple" xlink:href="https://hal.parisnanterre.fr/hal-01650652v1">hal-0165065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54v1">L'Enfermement</text:a></text:p>
              <text:p text:style-name="Normal"><text:a xlink:type="simple" xlink:href="https://hal.science/search/index/?q=*&amp;authFullName_s=Rémi Labrusse">Rémi Labrusse</text:a></text:p>
              <text:p text:style-name="Normal"><text:span>Léal, Brigitte.<text:s/></text:span><text:span>Georges Braque (1882-1963)</text:span><text:span>, Centre Pompidou, 2013, Monographies, 978-2-84426-611-8</text:span></text:p>
              <text:p text:style-name="Normal"><text:span>Chapitre d'ouvrage</text:span></text:p>
              <text:p text:style-name="Normal"><text:a xlink:type="simple" xlink:href="https://hal.parisnanterre.fr/hal-01650654v1">hal-0165065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55v1">Imaginary Logic</text:a></text:p>
              <text:p text:style-name="Normal"><text:a xlink:type="simple" xlink:href="https://hal.science/search/index/?q=*&amp;authFullName_s=Rémi Labrusse">Rémi Labrusse</text:a></text:p>
              <text:p text:style-name="Normal"><text:span>Berggruen, Olivier.<text:s/></text:span><text:span>Paul Klee. The Bauhaus Years. Works from 1918-1931,</text:span><text:span>, Dickinson, pp.14--29, 2013</text:span></text:p>
              <text:p text:style-name="Normal"><text:span>Chapitre d'ouvrage</text:span></text:p>
              <text:p text:style-name="Normal"><text:a xlink:type="simple" xlink:href="https://hal.parisnanterre.fr/hal-01650655v1">hal-0165065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64v1">Laurette. Le peintre mis à nu par sa modèle même</text:a></text:p>
              <text:p text:style-name="Normal"><text:a xlink:type="simple" xlink:href="https://hal.science/search/index/?q=*&amp;authFullName_s=Rémi Labrusse">Rémi Labrusse</text:a></text:p>
              <text:p text:style-name="Normal"><text:span>Debray, Cécile.<text:s/></text:span><text:span>Matisse, paires et séries</text:span><text:span>, Centre Pompidou, pp.111--117, 2012, 978-2-84426-555-5</text:span></text:p>
              <text:p text:style-name="Normal"><text:span>Chapitre d'ouvrage</text:span></text:p>
              <text:p text:style-name="Normal"><text:a xlink:type="simple" xlink:href="https://hal.parisnanterre.fr/hal-01650664v1">hal-016506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61v1">Le désordre fauve</text:a></text:p>
              <text:p text:style-name="Normal"><text:a xlink:type="simple" xlink:href="https://hal.science/search/index/?q=*&amp;authFullName_s=Rémi Labrusse">Rémi Labrusse</text:a></text:p>
              <text:p text:style-name="Normal"><text:span>Barthélémy, Sophie and Dupont, Valérie.<text:s/></text:span><text:span>Les migrations fauves: la diffusion du fauvisme et des expressionnismes en Europe centrale et orientale</text:span><text:span>, Éditions universitaires de Dijon, pp.137--143, 2012, Collection Art, archéologie &amp; patrimoine, 978-2-36441-032-9</text:span></text:p>
              <text:p text:style-name="Normal"><text:span>Chapitre d'ouvrage</text:span></text:p>
              <text:p text:style-name="Normal"><text:a xlink:type="simple" xlink:href="https://hal.parisnanterre.fr/hal-01650661v1">hal-0165066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67v1">Henri Matisse. Guerre et résurrection</text:a></text:p>
              <text:p text:style-name="Normal"><text:a xlink:type="simple" xlink:href="https://hal.science/search/index/?q=*&amp;authFullName_s=Rémi Labrusse">Rémi Labrusse</text:a></text:p>
              <text:p text:style-name="Normal"><text:span>Bertrand Dorléac, Laurence and Munck, Jacqueline.<text:s/></text:span><text:span>L'art en guerre, France 1938-1947</text:span><text:span>, Paris Musées, pp.385--386, 2012, 978-2-7596-0185-1</text:span></text:p>
              <text:p text:style-name="Normal"><text:span>Chapitre d'ouvrage</text:span></text:p>
              <text:p text:style-name="Normal"><text:a xlink:type="simple" xlink:href="https://hal.parisnanterre.fr/hal-01650667v1">hal-0165066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68v1">Dialectique du désordre. Notre-Dame entre ciel et terre</text:a></text:p>
              <text:p text:style-name="Normal"><text:a xlink:type="simple" xlink:href="https://hal.science/search/index/?q=*&amp;authFullName_s=Rémi Labrusse">Rémi Labrusse</text:a></text:p>
              <text:p text:style-name="Normal"><text:span>Debray, Cécile.<text:s/></text:span><text:span>Matisse, paires et séries</text:span><text:span>, Centre Pompidou, pp.81--86, 2012, 978-2-84426-555-5</text:span></text:p>
              <text:p text:style-name="Normal"><text:span>Chapitre d'ouvrage</text:span></text:p>
              <text:p text:style-name="Normal"><text:a xlink:type="simple" xlink:href="https://hal.parisnanterre.fr/hal-01650668v1">hal-0165066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62v1">Préhistoire. &amp;quot;Comme si les hommes étaient juchés sur de vivantes échasses</text:a></text:p>
              <text:p text:style-name="Normal"><text:a xlink:type="simple" xlink:href="https://hal.science/search/index/?q=*&amp;authFullName_s=Rémi Labrusse">Rémi Labrusse</text:a></text:p>
              <text:p text:style-name="Normal"><text:span>Bertrand Dorléac, Laurence and Munck, Jacqueline.<text:s/></text:span><text:span>L'art en guerre, France 1938-1947</text:span><text:span>, Paris Musées, pp.388, 2012, 978-2-7596-0185-1</text:span></text:p>
              <text:p text:style-name="Normal"><text:span>Chapitre d'ouvrage</text:span></text:p>
              <text:p text:style-name="Normal"><text:a xlink:type="simple" xlink:href="https://hal.parisnanterre.fr/hal-01650662v1">hal-0165066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66v1">Joan Miró. Après la fin du monde</text:a></text:p>
              <text:p text:style-name="Normal"><text:a xlink:type="simple" xlink:href="https://hal.science/search/index/?q=*&amp;authFullName_s=Rémi Labrusse">Rémi Labrusse</text:a></text:p>
              <text:p text:style-name="Normal"><text:span>Bertrand Dorléac, Laurence and Munck, Jacqueline.<text:s/></text:span><text:span>L'art en guerre, France 1938-1947</text:span><text:span>, Paris Musées, pp.388, 2012, 978-2-7596-0185-1</text:span></text:p>
              <text:p text:style-name="Normal"><text:span>Chapitre d'ouvrage</text:span></text:p>
              <text:p text:style-name="Normal"><text:a xlink:type="simple" xlink:href="https://hal.parisnanterre.fr/hal-01650666v1">hal-0165066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60v1">Des nouvelles de l'infini</text:a></text:p>
              <text:p text:style-name="Normal"><text:a xlink:type="simple" xlink:href="https://hal.science/search/index/?q=*&amp;authFullName_s=Rémi Labrusse">Rémi Labrusse</text:a></text:p>
              <text:p text:style-name="Normal"><text:span>Najia Mehadji</text:span><text:span>, Les Editions Art Point, 2012, 978-9954-9137-1-0</text:span></text:p>
              <text:p text:style-name="Normal"><text:span>Chapitre d'ouvrage</text:span></text:p>
              <text:p text:style-name="Normal"><text:a xlink:type="simple" xlink:href="https://hal.parisnanterre.fr/hal-01650660v1">hal-0165066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0663v1">Les Briques du temple. Vence, 1948</text:a></text:p>
              <text:p text:style-name="Normal"><text:a xlink:type="simple" xlink:href="https://hal.science/search/index/?q=*&amp;authFullName_s=Rémi Labrusse">Rémi Labrusse</text:a></text:p>
              <text:p text:style-name="Normal"><text:span>Debray, Cécile.<text:s/></text:span><text:span>Matisse, paires et séries</text:span><text:span>, Centre Pompidou, pp.235--243, 2012, 978-2-84426-555-5</text:span></text:p>
              <text:p text:style-name="Normal"><text:span>Chapitre d'ouvrage</text:span></text:p>
              <text:p text:style-name="Normal"><text:a xlink:type="simple" xlink:href="https://hal.parisnanterre.fr/hal-01650663v1">hal-01650663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fdc280" table:style-name="fdc280">
          <table:table-column table:style-name="fdc280.0"/>
          <table:table-row>
            <table:table-cell office:value-type="string">
              <text:p text:style-name="Normal"><text:a xlink:type="simple" xlink:href="https://hal.parisnanterre.fr/hal-01650657v1">Préhistoire / Modernité</text:a></text:p>
              <text:p text:style-name="Normal"><text:a xlink:type="simple" xlink:href="https://hal.science/search/index/?q=*&amp;authFullName_s=Rémi Labrusse">Rémi Labrusse</text:a><text:span>,</text:span><text:a xlink:type="simple" xlink:href="https://hal.science/search/index/?q=*&amp;authFullName_s=Maria Stavrinaki">Maria Stavrinaki</text:a></text:p>
              <text:p text:style-name="Normal"><text:span>Labrusse, Rémi and Stavrinaki, Maria.<text:s/></text:span><text:span>Cahiers du Musee National d'Art Moderne</text:span><text:span>, 126, 2013</text:span></text:p>
              <text:p text:style-name="Normal"><text:span>N°spécial de revue/special issue</text:span></text:p>
              <text:p text:style-name="Normal"><text:a xlink:type="simple" xlink:href="https://hal.parisnanterre.fr/hal-01650657v1">hal-01650657v1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db3d0a" table:style-name="db3d0a">
          <table:table-column table:style-name="db3d0a.0"/>
          <table:table-row>
            <table:table-cell office:value-type="string">
              <text:p text:style-name="Normal"><text:a xlink:type="simple" xlink:href="https://cnrs.hal.science/hal-04024953v1">« Purs décors ? Arts de l’Islam, regards du XIXe siècle »</text:a></text:p>
              <text:p text:style-name="Normal"><text:a xlink:type="simple" xlink:href="https://hal.science/search/index/?q=*&amp;authFullName_s=Nabila Oulebsir">Nabila Oulebsir</text:a><text:span>,</text:span><text:a xlink:type="simple" xlink:href="https://hal.science/search/index/?q=*&amp;authFullName_s=Oleg Grabar">Oleg Grabar</text:a><text:span>,</text:span><text:a xlink:type="simple" xlink:href="https://hal.science/search/index/?q=*&amp;authFullName_s=Sophie Makariou">Sophie Makariou</text:a><text:span>,</text:span><text:a xlink:type="simple" xlink:href="https://hal.science/search/index/?q=*&amp;authFullName_s=Rémi Labrusse">Rémi Labrusse</text:a><text:span>,</text:span><text:a xlink:type="simple" xlink:href="https://hal.science/search/index/?q=*&amp;authFullName_s=Possémé Évelyne">Possémé Évelyne</text:a></text:p>
              <text:p text:style-name="Normal"><text:span>table ronde éponyme, Musée du Louvre, Auditorium du Louvre</text:span><text:span>, Oct 2007, Paris, France</text:span></text:p>
              <text:p text:style-name="Normal"><text:span>Poster de conférence</text:span></text:p>
              <text:p text:style-name="Normal"><text:a xlink:type="simple" xlink:href="https://cnrs.hal.science/hal-04024953v1">hal-04024953v1</text:a></text:p>
            </table:table-cell>
          </table:table-row>
        </table:table>
        <text:p text:style-name="P25"/>
        <text:p text:style-name="Heading2"><text:span text:style-name="T9">Proceedings/Recueil des communications (1)</text:span></text:p>
        <text:p text:style-name="P27"/>
        <table:table table:name="e3e6bf" table:style-name="e3e6bf">
          <table:table-column table:style-name="e3e6bf.0"/>
          <table:table-row>
            <table:table-cell office:value-type="string">
              <text:p text:style-name="Normal"><text:a xlink:type="simple" xlink:href="https://hal.science/hal-04378594v1">L’art en France à la croisée des cultures</text:a></text:p>
              <text:p text:style-name="Normal"><text:a xlink:type="simple" xlink:href="https://hal.science/search/index/?q=*&amp;authFullName_s=Déborah Laks">Déborah Laks</text:a><text:span>,</text:span><text:a xlink:type="simple" xlink:href="https://hal.science/search/index/?q=*&amp;authFullName_s=Elvan Zabunyan">Elvan Zabunyan</text:a><text:span>,</text:span><text:a xlink:type="simple" xlink:href="https://hal.science/search/index/?q=*&amp;authFullName_s=Thomas Kirchner">Thomas Kirchner</text:a><text:span>,</text:span><text:a xlink:type="simple" xlink:href="https://hal.science/search/index/?q=*&amp;authFullName_s=Daho Djerbal">Daho Djerbal</text:a><text:span>,</text:span><text:a xlink:type="simple" xlink:href="https://hal.science/search/index/?q=*&amp;authFullName_s=Rémi Labrusse">Rémi Labrusse</text:a><text:span>et al.</text:span></text:p>
              <text:p text:style-name="Normal"><text:span>L’art en France à la croisée des cultures</text:span><text:span>, arthistoricum.net, 2023,<text:s/></text:span><text:a xlink:type="simple" xlink:href="https://dx.doi.org/10.11588/arthistoricum.731">⟨10.11588/arthistoricum.731⟩</text:a></text:p>
              <text:p text:style-name="Normal"><text:span>Proceedings/Recueil des communications</text:span></text:p>
              <text:p text:style-name="Normal"><text:a xlink:type="simple" xlink:href="https://hal.science/hal-04378594v1">hal-04378594v1</text:a></text:p>
            </table:table-cell>
          </table:table-row>
        </table:table>
        <text:p text:style-name="P28"/>
        <text:p text:style-name="Heading2"><text:span text:style-name="T10">Article de blog scientifique (2)</text:span></text:p>
        <text:p text:style-name="P30"/>
        <table:table table:name="f0f883" table:style-name="f0f883">
          <table:table-column table:style-name="f0f883.0"/>
          <table:table-row>
            <table:table-cell office:value-type="string">
              <text:p text:style-name="Normal"><text:a xlink:type="simple" xlink:href="https://hal.science/hal-04481962v1">Louis Gonse</text:a></text:p>
              <text:p text:style-name="Normal"><text:a xlink:type="simple" xlink:href="https://hal.science/search/index/?q=*&amp;authFullName_s=Rémi Labrusse">Rémi Labrusse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481962v1">hal-0448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072v1">I Am Prehistory</text:a></text:p>
              <text:p text:style-name="Normal"><text:a xlink:type="simple" xlink:href="https://hal.science/search/index/?q=*&amp;authFullName_s=Rémi Labrusse">Rémi Labrusse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482072v1">hal-04482072v1</text:a></text:p>
            </table:table-cell>
          </table:table-row>
        </table:table>
        <text:p text:style-name="P31"/>
        <text:p text:style-name="Heading2"><text:span text:style-name="T11">Notice d’encyclopédie ou de dictionnaire (1)</text:span></text:p>
        <text:p text:style-name="P33"/>
        <table:table table:name="a82af6" table:style-name="a82af6">
          <table:table-column table:style-name="a82af6.0"/>
          <table:table-row>
            <table:table-cell office:value-type="string">
              <text:p text:style-name="Normal"><text:a xlink:type="simple" xlink:href="https://hal.science/hal-04481958v1">« Abel Maître », « Hubert Duprat », « Jan Davidsz de Heem », « Henri Matisse », « Joan Miró »</text:a></text:p>
              <text:p text:style-name="Normal"><text:a xlink:type="simple" xlink:href="https://hal.science/search/index/?q=*&amp;authFullName_s=Rémi Labrusse">Rémi Labrusse</text:a></text:p>
              <text:p text:style-name="Normal"><text:span>Les Choses. Une histoire de la nature morte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4481958v1">hal-044819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Labrusse</dc:title>
    <dc:subject/>
    <dc:description>CV</dc:description>
    <dc:creator/>
    <dc:date>2026-05-06T09:41:46.000</dc:date>
    <meta:generator>PHPWord</meta:generator>
    <meta:initial-creator>CCSD</meta:initial-creator>
    <meta:creation-date>2026-05-06T09:41:46.000</meta:creation-date>
    <meta:keyword/>
    <meta:user-defined meta:name="Category"/>
    <meta:user-defined meta:name="Company"/>
    <meta:user-defined meta:name="Manager"/>
  </office:meta>
</office:document-meta>
</file>