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91b9" style:family="table">
      <style:table-properties style:rel-width="100" table:align="center"/>
    </style:style>
    <style:style style:name="329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Lafontaine<text:s/></text:span><text:span text:style-name="T2">Doctorant contractuel à l'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lafontaine">remi-lafontain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3291b9" table:style-name="3291b9">
          <table:table-column table:style-name="3291b9.0"/>
          <table:table-row>
            <table:table-cell office:value-type="string">
              <text:p text:style-name="Normal"><text:a xlink:type="simple" xlink:href="https://hal.science/hal-05358906v1">La rhétorique hérésiologique de l'épiscopat romain aux débuts du schisme acacien : la correspondance de l'évêque de Rome Felix III (II)</text:a></text:p>
              <text:p text:style-name="Normal"><text:a xlink:type="simple" xlink:href="https://hal.science/search/index/?q=*&amp;authFullName_s=Rémi Lafontaine">Rémi Lafontaine</text:a></text:p>
              <text:p text:style-name="Normal"><text:span>Porphyra<text:s/></text:span><text:span>, 2025, Confronti su Bisanzio (12), pp.183-221</text:span></text:p>
              <text:p text:style-name="Normal"><text:span>Article dans une revue</text:span></text:p>
              <text:p text:style-name="Normal"><text:a xlink:type="simple" xlink:href="https://hal.science/hal-05358906v1">hal-05358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Lafontaine</dc:title>
    <dc:subject/>
    <dc:description>CV</dc:description>
    <dc:creator/>
    <dc:date>2026-03-07T03:33:32.000</dc:date>
    <meta:generator>PHPWord</meta:generator>
    <meta:initial-creator>CCSD</meta:initial-creator>
    <meta:creation-date>2026-03-07T03:33:32.000</meta:creation-date>
    <meta:keyword/>
    <meta:user-defined meta:name="Category"/>
    <meta:user-defined meta:name="Company"/>
    <meta:user-defined meta:name="Manager"/>
  </office:meta>
</office:document-meta>
</file>