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f09d" style:family="table">
      <style:table-properties style:rel-width="100" table:align="center"/>
    </style:style>
    <style:style style:name="84f09d.0" style:family="table-column">
      <style:table-column-properties style:column-width="0.00cm"/>
    </style:style>
    <style:style style:name="27465c" style:family="table">
      <style:table-properties style:rel-width="100" table:align="center"/>
    </style:style>
    <style:style style:name="27465c.0" style:family="table-column">
      <style:table-column-properties style:column-width="0.00cm"/>
    </style:style>
    <style:style style:name="d0e0b0" style:family="table">
      <style:table-properties style:rel-width="100" table:align="center"/>
    </style:style>
    <style:style style:name="d0e0b0.0" style:family="table-column">
      <style:table-column-properties style:column-width="0.00cm"/>
    </style:style>
    <style:style style:name="3a89bc" style:family="table">
      <style:table-properties style:rel-width="100" table:align="center"/>
    </style:style>
    <style:style style:name="3a89bc.0" style:family="table-column">
      <style:table-column-properties style:column-width="0.00cm"/>
    </style:style>
    <style:style style:name="b62e3c" style:family="table">
      <style:table-properties style:rel-width="100" table:align="center"/>
    </style:style>
    <style:style style:name="b62e3c.0" style:family="table-column">
      <style:table-column-properties style:column-width="0.00cm"/>
    </style:style>
    <style:style style:name="da3472" style:family="table">
      <style:table-properties style:rel-width="100" table:align="center"/>
    </style:style>
    <style:style style:name="da3472.0" style:family="table-column">
      <style:table-column-properties style:column-width="0.00cm"/>
    </style:style>
    <style:style style:name="2f3a13" style:family="table">
      <style:table-properties style:rel-width="100" table:align="center"/>
    </style:style>
    <style:style style:name="2f3a13.0" style:family="table-column">
      <style:table-column-properties style:column-width="0.00cm"/>
    </style:style>
    <style:style style:name="3ec9ef" style:family="table">
      <style:table-properties style:rel-width="100" table:align="center"/>
    </style:style>
    <style:style style:name="3ec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emoy<text:s/></text:span><text:span text:style-name="T2">Maître de conférences en géographique à l'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lemoy">remi-lem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96-9488">0000-0002-0396-94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908650">19290865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en analyse et modélisation urbaine : usages du sol, densité de population, prix du logement, mobilité, pollution de l'air, îlot de chaleur urbain.Sur le plan méthodologique, approche urbaine radiale (centre-périphérie) et lois d'échell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84f09d" table:style-name="84f09d">
          <table:table-column table:style-name="84f09d.0"/>
          <table:table-row>
            <table:table-cell office:value-type="string">
              <text:p text:style-name="Normal"><text:a xlink:type="simple" xlink:href="https://shs.hal.science/halshs-04867036v1">Geovisualization of artificial land use in European cities in 2018, with urban scaling laws</text:a></text:p>
              <text:p text:style-name="Normal"><text:a xlink:type="simple" xlink:href="https://hal.science/search/index/?q=*&amp;authFullName_s=Axel Pecheric">Axel Pe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Cartography and Geographic Information Science</text:span><text:span>, 2025, pp.1-15.<text:s/></text:span><text:a xlink:type="simple" xlink:href="https://dx.doi.org/10.1080/15230406.2024.2433573">⟨10.1080/15230406.2024.2433573⟩</text:a></text:p>
              <text:p text:style-name="Normal"><text:span>Article dans une revue</text:span></text:p>
              <text:p text:style-name="Normal"><text:a xlink:type="simple" xlink:href="https://shs.hal.science/halshs-04867036v1">halshs-048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81v1">The three-dimensional structure of population density in world cities</text:a></text:p>
              <text:p text:style-name="Normal"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/text:p>
              <text:p text:style-name="Normal"><text:span>npj Urban Sustainability</text:span><text:span>, 2025, 5 (1), pp.75.<text:s/></text:span><text:a xlink:type="simple" xlink:href="https://dx.doi.org/10.1038/s42949-025-00262-4">⟨10.1038/s42949-025-00262-4⟩</text:a></text:p>
              <text:p text:style-name="Normal"><text:span>Article dans une revue</text:span></text:p>
              <text:p text:style-name="Normal"><text:a xlink:type="simple" xlink:href="https://hal.science/hal-05346981v1">hal-053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87v1">The effect of population size on urban heat island and NO2 air pollution: Review and meta-analysis</text:a></text:p>
              <text:p text:style-name="Normal"><text:a xlink:type="simple" xlink:href="https://hal.science/search/index/?q=*&amp;authFullName_s=Yufei Wei">Yufei Wei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City and Environment Interactions</text:span><text:span>, 2024, 24, pp.100161.<text:s/></text:span><text:a xlink:type="simple" xlink:href="https://dx.doi.org/10.1016/j.cacint.2024.100161">⟨10.1016/j.cacint.2024.100161⟩</text:a></text:p>
              <text:p text:style-name="Normal"><text:span>Article dans une revue</text:span></text:p>
              <text:p text:style-name="Normal"><text:a xlink:type="simple" xlink:href="https://hal.science/hal-05005287v1">hal-0500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047v1">Radial analysis and scaling of housing prices in French urban areas</text:a></text:p>
              <text:p text:style-name="Normal"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Environment and Planning B: Urban Analytics and City Science</text:span><text:span>, 2024,<text:s/></text:span><text:a xlink:type="simple" xlink:href="https://dx.doi.org/10.1177/23998083241281890">⟨10.1177/23998083241281890⟩</text:a></text:p>
              <text:p text:style-name="Normal"><text:span>Article dans une revue</text:span></text:p>
              <text:p text:style-name="Normal"><text:a xlink:type="simple" xlink:href="https://shs.hal.science/halshs-04867047v1">halshs-048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07v1">Road network distances and detours in Europe: Radial profiles and city size effects</text:a></text:p>
              <text:p text:style-name="Normal"><text:a xlink:type="simple" xlink:href="https://hal.science/search/index/?q=*&amp;authFullName_s=Estelle Mennicken">Estelle Mennicken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Environment and Planning B: Urban Analytics and City Science</text:span><text:span>, 2023, 51 (1), pp.174-194.<text:s/></text:span><text:a xlink:type="simple" xlink:href="https://dx.doi.org/10.1177/23998083231168870">⟨10.1177/23998083231168870⟩</text:a></text:p>
              <text:p text:style-name="Normal"><text:span>Article dans une revue</text:span></text:p>
              <text:p text:style-name="Normal"><text:a xlink:type="simple" xlink:href="https://hal.science/hal-05005307v1">hal-0500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17v1">Radial analysis and scaling of urban land use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Scientific Reports</text:span><text:span>, 2021, 11 (1), pp.22044.<text:s/></text:span><text:a xlink:type="simple" xlink:href="https://dx.doi.org/10.1038/s41598-021-01477-y">⟨10.1038/s41598-021-01477-y⟩</text:a></text:p>
              <text:p text:style-name="Normal"><text:span>Article dans une revue</text:span></text:p>
              <text:p text:style-name="Normal"><text:a xlink:type="simple" xlink:href="https://hal.science/hal-05005317v1">hal-050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9v1">Alonso and the Scaling of Urban Profiles</text:a></text:p>
              <text:p text:style-name="Normal"><text:a xlink:type="simple" xlink:href="https://hal.science/search/index/?q=*&amp;authFullName_s=Justin Delloye">Justin Delloye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Geographical Analysis</text:span><text:span>, 2019,<text:s/></text:span><text:a xlink:type="simple" xlink:href="https://dx.doi.org/10.1111/gean.12191">⟨10.1111/gean.12191⟩</text:a></text:p>
              <text:p text:style-name="Normal"><text:span>Article dans une revue</text:span></text:p>
              <text:p text:style-name="Normal"><text:a xlink:type="simple" xlink:href="https://hal.science/hal-02385909v1">hal-023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6v1">Evidence for the homothetic scaling of urban forms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Environment and Planning B: Urban Analytics and City Science</text:span><text:span>, 2018, pp.239980831881053.<text:s/></text:span><text:a xlink:type="simple" xlink:href="https://dx.doi.org/10.1177/2399808318810532">⟨10.1177/2399808318810532⟩</text:a></text:p>
              <text:p text:style-name="Normal"><text:span>Article dans une revue</text:span></text:p>
              <text:p text:style-name="Normal"><text:a xlink:type="simple" xlink:href="https://hal.science/hal-02385906v1">hal-023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87v5">Exploring the polycentric city with multi-worker households: an agent-based microeconomic model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Computers, Environment and Urban Systems</text:span><text:span>, 2016,<text:s/></text:span><text:a xlink:type="simple" xlink:href="https://dx.doi.org/10.1016/j.compenvurbsys.2016.10.008">⟨10.1016/j.compenvurbsys.2016.10.008⟩</text:a></text:p>
              <text:p text:style-name="Normal"><text:span>Article dans une revue</text:span></text:p>
              <text:p text:style-name="Normal"><text:a xlink:type="simple" xlink:href="https://hal.science/hal-00602087v5">hal-0060208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87v1">Dynamical fluctuations in a simple housing market model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Eric Bertin">Eric Bertin</text:a></text:p>
              <text:p text:style-name="Normal"><text:span>Journal of Statistical Mechanics: Theory and Experiment</text:span><text:span>, 2012, pp.P12007.<text:s/></text:span><text:a xlink:type="simple" xlink:href="https://dx.doi.org/10.1088/1742-5468/2012/12/P12007">⟨10.1088/1742-5468/2012/12/P12007⟩</text:a></text:p>
              <text:p text:style-name="Normal"><text:span>Article dans une revue</text:span></text:p>
              <text:p text:style-name="Normal"><text:a xlink:type="simple" xlink:href="https://hal.science/hal-00909887v1">hal-009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88v1">Socio-economic utility and chemical potential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ablo Jensen">Pablo Jensen</text:a></text:p>
              <text:p text:style-name="Normal"><text:span>EPL - Europhysics Letters</text:span><text:span>, 2011, 93, pp.38002.<text:s/></text:span><text:a xlink:type="simple" xlink:href="https://dx.doi.org/10.1209/0295-5075/93/38002">⟨10.1209/0295-5075/93/38002⟩</text:a></text:p>
              <text:p text:style-name="Normal"><text:span>Article dans une revue</text:span></text:p>
              <text:p text:style-name="Normal"><text:a xlink:type="simple" xlink:href="https://hal.science/hal-00909788v1">hal-0090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958v1">Competition between collective and individual dynamics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Pablo Jensen">Pablo Jensen</text:a></text:p>
              <text:p text:style-name="Normal"><text:span>Proceedings of the National Academy of Sciences of the United States of America</text:span><text:span>, 2009, 106 ((49)), pp.20622-20626.<text:s/></text:span><text:a xlink:type="simple" xlink:href="https://dx.doi.org/10.1073/pnas.0906263106">⟨10.1073/pnas.0906263106⟩</text:a></text:p>
              <text:p text:style-name="Normal"><text:span>Article dans une revue</text:span></text:p>
              <text:p text:style-name="Normal"><text:a xlink:type="simple" xlink:href="https://shs.hal.science/halshs-00467958v1">halshs-00467958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27465c" table:style-name="27465c">
          <table:table-column table:style-name="27465c.0"/>
          <table:table-row>
            <table:table-cell office:value-type="string">
              <text:p text:style-name="Normal"><text:a xlink:type="simple" xlink:href="https://hal.science/hal-05262736v1">Removing Population Size, World Cities Leave on Land a Footprint of Wealth</text:a></text:p>
              <text:p text:style-name="Normal"><text:a xlink:type="simple" xlink:href="https://hal.science/search/index/?q=*&amp;authFullName_s=Victor Vignolles">Victor Vignolles</text:a><text:span>,</text:span><text:a xlink:type="simple" xlink:href="https://hal.science/search/index/?q=*&amp;authFullName_s=Rémi Lemoy">Rémi Lemoy</text:a></text:p>
              <text:p text:style-name="Normal"><text:span>24th European Colloquium on Theoretical and Quantitative Geography (ECTQG 2025)</text:span><text:span>, Sep 2025, Tallinn, Estonia</text:span></text:p>
              <text:p text:style-name="Normal"><text:span>Communication dans un congrès</text:span></text:p>
              <text:p text:style-name="Normal"><text:a xlink:type="simple" xlink:href="https://hal.science/hal-05262736v1">hal-0526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84v1">Built-up area use in 800 European urban areas in 2020 and radial scaling law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/text:p>
              <text:p text:style-name="Normal"><text:span>36th AESOP Annual Congress 2024 - “GAME CHANGER? Planning for just and sustainable urban regions”</text:span><text:span>, Jul 2024, Paris, France</text:span></text:p>
              <text:p text:style-name="Normal"><text:span>Communication dans un congrès</text:span></text:p>
              <text:p text:style-name="Normal"><text:a xlink:type="simple" xlink:href="https://shs.hal.science/halshs-04804584v1">halshs-0480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56v1">Usage du sol bâti dans 800 aires urbaines européennes en 2020 et loi d’échelle radiale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/text:p>
              <text:p text:style-name="Normal"><text:span>Seizièmes Rencontres de Théo Quant : Des humanités numériques aux humanités environnementales, quels apports de la géographie théorique et quantitative ?</text:span><text:span>, Feb 2024, Besançon, France</text:span></text:p>
              <text:p text:style-name="Normal"><text:span>Communication dans un congrès</text:span></text:p>
              <text:p text:style-name="Normal"><text:a xlink:type="simple" xlink:href="https://shs.hal.science/halshs-04804556v1">halshs-0480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9v1">Where do people live in urban areas? A radial and scaling analysis of population density across European cities</text:a></text:p>
              <text:p text:style-name="Normal"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/text:p>
              <text:p text:style-name="Normal"><text:span>23rd European Colloquium on Theoretical and Quantitative Geography (ECTQG 2023)</text:span><text:span>, Sep 2023, Braga, Portugal. pp.178-179</text:span></text:p>
              <text:p text:style-name="Normal"><text:span>Communication dans un congrès</text:span></text:p>
              <text:p text:style-name="Normal"><text:a xlink:type="simple" xlink:href="https://hal.science/hal-05006329v1">hal-0500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532v1">Built-up area use in European cities in 2020, with urban scaling laws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Sophie de Ruffray">Sophie de Ruffray</text:a></text:p>
              <text:p text:style-name="Normal"><text:span>23rd European Colloquium on Theoretical and Quantitative Geography</text:span><text:span>, Sep 2023, Braga, Portugal</text:span></text:p>
              <text:p text:style-name="Normal"><text:span>Communication dans un congrès</text:span></text:p>
              <text:p text:style-name="Normal"><text:a xlink:type="simple" xlink:href="https://shs.hal.science/halshs-04804532v1">halshs-048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98v1">Quick Mapping of historical urbanization in France, case study of Scan Histo 1950 using spatial pixel based approach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GISRUK 2023</text:span><text:span>, 2023, Glasgow, United Kingdom.<text:s/></text:span><text:a xlink:type="simple" xlink:href="https://dx.doi.org/10.5281/zenodo.7839698">⟨10.5281/zenodo.7839698⟩</text:a></text:p>
              <text:p text:style-name="Normal"><text:span>Communication dans un congrès</text:span></text:p>
              <text:p text:style-name="Normal"><text:a xlink:type="simple" xlink:href="https://hal.science/hal-05117798v1">hal-0511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4428v1">Geovisualization of artificial land use in European cities in 2006, with urban scaling laws</text:a></text:p>
              <text:p text:style-name="Normal"><text:a xlink:type="simple" xlink:href="https://hal.science/search/index/?q=*&amp;authFullName_s=Axel Pécheric">Axel Pécheric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Geoffrey Caruso">Geoffrey Caruso</text:a></text:p>
              <text:p text:style-name="Normal"><text:span>European Colloquium on Theoretical and Quantitative Geography 2021</text:span><text:span>, Nov 2021, Manchester, United Kingdom</text:span></text:p>
              <text:p text:style-name="Normal"><text:span>Communication dans un congrès</text:span></text:p>
              <text:p text:style-name="Normal"><text:a xlink:type="simple" xlink:href="https://shs.hal.science/halshs-04804428v1">halshs-048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30v1">MAS Simulation of a “Bush Taxi” Transportation Service</text:a></text:p>
              <text:p text:style-name="Normal"><text:a xlink:type="simple" xlink:href="https://hal.science/search/index/?q=*&amp;authFullName_s=Adrien Lammoglia">Adrien Lammoglia</text:a><text:span>,</text:span><text:a xlink:type="simple" xlink:href="https://hal.science/search/index/?q=*&amp;authFullName_s=Cécile Guégan">Cécile Guégan</text:a><text:span>,</text:span><text:a xlink:type="simple" xlink:href="https://hal.science/search/index/?q=*&amp;authFullName_s=Aurélie Mazouin">Aurélie Mazouin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Olivier Ninot">Olivier Ninot</text:a><text:span>et al.</text:span></text:p>
              <text:p text:style-name="Normal"><text:span>Teaching of/with Agent-Based Models in the Social Sciences</text:span><text:span>, Apr 2010, Paris, France. pp.20</text:span></text:p>
              <text:p text:style-name="Normal"><text:span>Communication dans un congrès</text:span></text:p>
              <text:p text:style-name="Normal"><text:a xlink:type="simple" xlink:href="https://hal.science/hal-00567130v1">hal-0056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27v1">Simulation d'un transport spontané non régulé, par un système multi-agents</text:a></text:p>
              <text:p text:style-name="Normal"><text:a xlink:type="simple" xlink:href="https://hal.science/search/index/?q=*&amp;authFullName_s=Adrien Lammoglia">Adrien Lammoglia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Mounir Rdjimi">Mounir Rdjimi</text:a><text:span>,</text:span><text:a xlink:type="simple" xlink:href="https://hal.science/search/index/?q=*&amp;authFullName_s=Olivier Ninot">Olivier Ninot</text:a><text:span>,</text:span><text:a xlink:type="simple" xlink:href="https://hal.science/search/index/?q=*&amp;authFullName_s=Cécile Guégan">Cécile Guégan</text:a><text:span>et al.</text:span></text:p>
              <text:p text:style-name="Normal"><text:span>Les informations spatiales et temporelles : du capteur à la décision</text:span><text:span>, Nov 2009, Paris, France. pp.40</text:span></text:p>
              <text:p text:style-name="Normal"><text:span>Communication dans un congrès</text:span></text:p>
              <text:p text:style-name="Normal"><text:a xlink:type="simple" xlink:href="https://hal.science/hal-00567127v1">hal-00567127v1</text:a></text:p>
            </table:table-cell>
          </table:table-row>
        </table:table>
        <text:p text:style-name="P26"/>
        <text:p text:style-name="Heading2"><text:span text:style-name="T12">Pré-publication, Document de travail (5)</text:span></text:p>
        <text:p text:style-name="P28"/>
        <table:table table:name="d0e0b0" table:style-name="d0e0b0">
          <table:table-column table:style-name="d0e0b0.0"/>
          <table:table-row>
            <table:table-cell office:value-type="string">
              <text:p text:style-name="Normal"><text:a xlink:type="simple" xlink:href="https://hal.science/hal-05268711v1">The three-dimensional structure of population density in world cities</text:a></text:p>
              <text:p text:style-name="Normal"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68711v1">hal-052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30v1">Radial analysis and scaling of housing prices in French urban areas</text:a></text:p>
              <text:p text:style-name="Normal"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86330v1">hal-045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25v1">SUCHIES Open Urban Database: History and Urban Evolution of French Cities Over Three Centuries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Rémi Lemoy">Rémi Lem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7725v1">hal-051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97v1">On the heterogeneity of urban expansion profiles in Europe</text:a></text:p>
              <text:p text:style-name="Normal"><text:a xlink:type="simple" xlink:href="https://hal.science/search/index/?q=*&amp;authFullName_s=Paul Kilgarriff">Paul Kilgarriff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454797v1">hal-0445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16v3">Where in cities do &amp;quot;rich&amp;quot; and &amp;quot;poor&amp;quot; people live? The urban economics model revisited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5116v3">hal-00805116v3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3a89bc" table:style-name="3a89bc">
          <table:table-column table:style-name="3a89bc.0"/>
          <table:table-row>
            <table:table-cell office:value-type="string">
              <text:p text:style-name="Normal"><text:a xlink:type="simple" xlink:href="https://hal.science/hal-05008085v1">The scaling of urban land and density profiles</text:a></text:p>
              <text:p text:style-name="Normal"><text:a xlink:type="simple" xlink:href="https://hal.science/search/index/?q=*&amp;authFullName_s=Geoffrey Caruso">Geoffrey Caruso</text:a><text:span>,</text:span><text:a xlink:type="simple" xlink:href="https://hal.science/search/index/?q=*&amp;authFullName_s=Paul Kilgarriff">Paul Kilgarriff</text:a><text:span>,</text:span><text:a xlink:type="simple" xlink:href="https://hal.science/search/index/?q=*&amp;authFullName_s=Justin Delloye">Justin Delloye</text:a><text:span>,</text:span><text:a xlink:type="simple" xlink:href="https://hal.science/search/index/?q=*&amp;authFullName_s=Rémi Lemoy">Rémi Lemoy</text:a></text:p>
              <text:p text:style-name="Normal"><text:span>Luca S. D'Acci.<text:s/></text:span><text:span>Urban Scaling Allometry in Urban Studies and Spatial Science</text:span><text:span>, Routledge, 2024, 9781003288312.<text:s/></text:span><text:a xlink:type="simple" xlink:href="https://dx.doi.org/10.4324/9781003288312">⟨10.4324/9781003288312⟩</text:a></text:p>
              <text:p text:style-name="Normal"><text:span>Chapitre d'ouvrage</text:span></text:p>
              <text:p text:style-name="Normal"><text:a xlink:type="simple" xlink:href="https://hal.science/hal-05008085v1">hal-050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69v1">Monocentric or polycentric city? An empirical perspective</text:a></text:p>
              <text:p text:style-name="Normal"><text:a xlink:type="simple" xlink:href="https://hal.science/search/index/?q=*&amp;authFullName_s=Rémi Lemoy">Rémi Lemoy</text:a></text:p>
              <text:p text:style-name="Normal"><text:span>Compendium of urban complexity</text:span><text:span>, In press</text:span></text:p>
              <text:p text:style-name="Normal"><text:span>Chapitre d'ouvrage</text:span></text:p>
              <text:p text:style-name="Normal"><text:a xlink:type="simple" xlink:href="https://hal.science/hal-04504969v1">hal-0450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58v1">Gibrat’s law and the change in artificial land use within and between European cities</text:a></text:p>
              <text:p text:style-name="Normal"><text:a xlink:type="simple" xlink:href="https://hal.science/search/index/?q=*&amp;authFullName_s=Paul Kilgarriff">Paul Kilgarriff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Reggiani, Aura, Schintler, Laurie A., Czamanski, Danny, Patuelli, Roberto.<text:s/></text:span><text:span>Handbook on Entropy, Complexity and Spatial Dynamics: A Rebirth of Theory?</text:span><text:span>, Edward Elgar Publishing, 2021, 1839100591, 9781839100598.<text:s/></text:span><text:a xlink:type="simple" xlink:href="https://dx.doi.org/10.4337/9781839100598">⟨10.4337/9781839100598⟩</text:a></text:p>
              <text:p text:style-name="Normal"><text:span>Chapitre d'ouvrage</text:span></text:p>
              <text:p text:style-name="Normal"><text:a xlink:type="simple" xlink:href="https://hal.science/hal-05008158v1">hal-0500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05v1">Change in Artificial Land Use over time across European Cities: A rescaled radial perspective</text:a></text:p>
              <text:p text:style-name="Normal"><text:a xlink:type="simple" xlink:href="https://hal.science/search/index/?q=*&amp;authFullName_s=Paul Kilgarriff">Paul Kilgarriff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Geoffrey Caruso">Geoffrey Caruso</text:a></text:p>
              <text:p text:style-name="Normal"><text:span>Handbook on Entropy, Complexity and Spatial Dynamics: A Rebirth of Theory?</text:span><text:span>, 2020</text:span></text:p>
              <text:p text:style-name="Normal"><text:span>Chapitre d'ouvrage</text:span></text:p>
              <text:p text:style-name="Normal"><text:a xlink:type="simple" xlink:href="https://hal.science/hal-04454805v1">hal-0445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177v1">ILOT : un modèle multi-agents de structuration de l’étalement urbain et du réseau de transport</text:a></text:p>
              <text:p text:style-name="Normal"><text:a xlink:type="simple" xlink:href="https://hal.science/search/index/?q=*&amp;authFullName_s=Rémi Lemoy">Rémi Lemoy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Pablo Jensen">Pablo Jensen</text:a></text:p>
              <text:p text:style-name="Normal"><text:span>Jean-Philippe Antoni.<text:s/></text:span><text:span>Modéliser la ville : Formes urbaines et politiques de transport</text:span><text:span>,<text:s/></text:span><text:a xlink:type="simple" xlink:href="https://www.economica.fr/">Economica</text:a><text:span>, pp.333-364, 2011, Coll. Méthodes et approches, 978-2-7178-5971-3</text:span></text:p>
              <text:p text:style-name="Normal"><text:span>Chapitre d'ouvrage</text:span></text:p>
              <text:p text:style-name="Normal"><text:a xlink:type="simple" xlink:href="https://shs.hal.science/halshs-01729177v1">halshs-01729177v1</text:a></text:p>
            </table:table-cell>
          </table:table-row>
        </table:table>
        <text:p text:style-name="P32"/>
        <text:p text:style-name="Heading2"><text:span text:style-name="T14">Poster de conférence (1)</text:span></text:p>
        <text:p text:style-name="P34"/>
        <table:table table:name="b62e3c" table:style-name="b62e3c">
          <table:table-column table:style-name="b62e3c.0"/>
          <table:table-row>
            <table:table-cell office:value-type="string">
              <text:p text:style-name="Normal"><text:a xlink:type="simple" xlink:href="https://hal.science/hal-04611422v1">Lois d’échelles urbaines radiale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611422v1">hal-04611422v1</text:a></text:p>
            </table:table-cell>
          </table:table-row>
        </table:table>
        <text:p text:style-name="P35"/>
        <text:p text:style-name="Heading2"><text:span text:style-name="T15">Cours (1)</text:span></text:p>
        <text:p text:style-name="P37"/>
        <table:table table:name="da3472" table:style-name="da3472">
          <table:table-column table:style-name="da3472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  <text:p text:style-name="P38"/>
        <text:p text:style-name="Heading2"><text:span text:style-name="T16">Ouvrages (1)</text:span></text:p>
        <text:p text:style-name="P40"/>
        <table:table table:name="2f3a13" table:style-name="2f3a13">
          <table:table-column table:style-name="2f3a13.0"/>
          <table:table-row>
            <table:table-cell office:value-type="string">
              <text:p text:style-name="Normal"><text:a xlink:type="simple" xlink:href="https://shs.hal.science/halshs-00860300v1">Modéliser la ville. Formes urbaines et politiques de transport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Catherine Morency">Catherine Morency</text:a><text:span>,</text:span><text:a xlink:type="simple" xlink:href="https://hal.science/search/index/?q=*&amp;authFullName_s=Aurore Cambien">Aurore Cambie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Dany Nguyen-Luong">Dany Nguyen-Luong</text:a><text:span>et al.</text:span></text:p>
              <text:p text:style-name="Normal"><text:span>Jean-Philippe Antoni.<text:s/></text:span><text:a xlink:type="simple" xlink:href="https://www.economica.fr/">Economica</text:a><text:span>, 438 p., 2011, Méthodes et Approches, Gérard Brun, 978-2-7178-5971-3</text:span></text:p>
              <text:p text:style-name="Normal"><text:span>Ouvrages</text:span></text:p>
              <text:p text:style-name="Normal"><text:a xlink:type="simple" xlink:href="https://shs.hal.science/halshs-00860300v1">halshs-00860300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3ec9ef" table:style-name="3ec9ef">
          <table:table-column table:style-name="3ec9ef.0"/>
          <table:table-row>
            <table:table-cell office:value-type="string">
              <text:p text:style-name="Normal"><text:a xlink:type="simple" xlink:href="https://theses.hal.science/tel-00634588v1">The City as a Complex System. Statistical Physics and Agent-Based Simulations on Urban Models</text:a></text:p>
              <text:p text:style-name="Normal"><text:a xlink:type="simple" xlink:href="https://hal.science/search/index/?q=*&amp;authFullName_s=Rémi Lemoy">Rémi Lemoy</text:a></text:p>
              <text:p text:style-name="Normal"><text:span>Economics and Finance. Université Lumière - Lyon II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4588v1">tel-00634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emoy</dc:title>
    <dc:subject/>
    <dc:description>CV</dc:description>
    <dc:creator/>
    <dc:date>2026-05-17T09:31:24.000</dc:date>
    <meta:generator>PHPWord</meta:generator>
    <meta:initial-creator>CCSD</meta:initial-creator>
    <meta:creation-date>2026-05-17T09:31:24.000</meta:creation-date>
    <meta:keyword/>
    <meta:user-defined meta:name="Category"/>
    <meta:user-defined meta:name="Company"/>
    <meta:user-defined meta:name="Manager"/>
  </office:meta>
</office:document-meta>
</file>