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55f8" style:family="table">
      <style:table-properties style:rel-width="100" table:align="center"/>
    </style:style>
    <style:style style:name="6255f8.0" style:family="table-column">
      <style:table-column-properties style:column-width="0.00cm"/>
    </style:style>
    <style:style style:name="10143b" style:family="table">
      <style:table-properties style:rel-width="100" table:align="center"/>
    </style:style>
    <style:style style:name="10143b.0" style:family="table-column">
      <style:table-column-properties style:column-width="0.00cm"/>
    </style:style>
    <style:style style:name="f06540" style:family="table">
      <style:table-properties style:rel-width="100" table:align="center"/>
    </style:style>
    <style:style style:name="f06540.0" style:family="table-column">
      <style:table-column-properties style:column-width="0.00cm"/>
    </style:style>
    <style:style style:name="ec0c75" style:family="table">
      <style:table-properties style:rel-width="100" table:align="center"/>
    </style:style>
    <style:style style:name="ec0c75.0" style:family="table-column">
      <style:table-column-properties style:column-width="0.00cm"/>
    </style:style>
    <style:style style:name="64a765" style:family="table">
      <style:table-properties style:rel-width="100" table:align="center"/>
    </style:style>
    <style:style style:name="64a765.0" style:family="table-column">
      <style:table-column-properties style:column-width="0.00cm"/>
    </style:style>
    <style:style style:name="39a6f6" style:family="table">
      <style:table-properties style:rel-width="100" table:align="center"/>
    </style:style>
    <style:style style:name="39a6f6.0" style:family="table-column">
      <style:table-column-properties style:column-width="0.00cm"/>
    </style:style>
    <style:style style:name="45d9d1" style:family="table">
      <style:table-properties style:rel-width="100" table:align="center"/>
    </style:style>
    <style:style style:name="45d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Martineau<text:s/></text:span><text:span text:style-name="T2">Chargé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martineau">remi-mart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87-5787">0000-0002-6087-57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749563">06074956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recherches portent sur les sociétés néolithiques de la moitié nord de la France, en particulier le Néolithique moyen, récent et final. Je suis céramologue, spécialisé en technologie céramique.</text:span></text:p>
        <text:p text:style-name="P17"><text:span text:style-name="T9">Depuis 2010 je coordonne un programme de recherche sur les occupations néolithiques de la région des Marais de Saint-Gond (Marne) qui comprend des fouilles et des études archéologiques sur des habitats, des minières de silex et des hypogées.</text:span></text:p>
        <text:p text:style-name="P19"><text:span text:style-name="T10">Ces recherches sont actuellement dévelopées dans le cadre du projet holistique et pluridisciplinaire ANR Saint-Gond (2026-2030)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6)</text:span></text:p>
        <text:p text:style-name="P26"/>
        <table:table table:name="6255f8" table:style-name="6255f8">
          <table:table-column table:style-name="6255f8.0"/>
          <table:table-row>
            <table:table-cell office:value-type="string">
              <text:p text:style-name="Normal"><text:a xlink:type="simple" xlink:href="https://shs.hal.science/halshs-05238633v1">Les habitats du Néolithique moyen II et du Néolithique récent de Val-des-Marais « Le Pré à Vaches » (51), Journées Archéologiques de Champagne-Ardenne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Guillaume Lepine">Guillaume Lepine</text:a><text:span>,</text:span><text:a xlink:type="simple" xlink:href="https://hal.science/search/index/?q=*&amp;authFullName_s=Anne Hauzeur">Anne Hauzeur</text:a><text:span>,</text:span><text:a xlink:type="simple" xlink:href="https://hal.science/search/index/?q=*&amp;authFullName_s=Camille Fernandes">Camille Fernandes</text:a></text:p>
              <text:p text:style-name="Normal"><text:span>Bulletin de la Société archéologique champenoise</text:span><text:span>, 2025, 118 (1), pp.47-50</text:span></text:p>
              <text:p text:style-name="Normal"><text:span>Article dans une revue</text:span></text:p>
              <text:p text:style-name="Normal"><text:a xlink:type="simple" xlink:href="https://shs.hal.science/halshs-05238633v1">halshs-0523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995v1">15000 ans d’histoire de la végétation et d’évolution du paysage dans la région des marais de Saint Gond (Marne, France)</text:a></text:p>
              <text:p text:style-name="Normal"><text:a xlink:type="simple" xlink:href="https://hal.science/search/index/?q=*&amp;authFullName_s=Pascale Ruffaldi">Pascale Ruffaldi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Anne-Lise Mariet">Anne-Lise Mariet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Anne-Véronique Walter-Simonnet">Anne-Véronique Walter-Simonnet</text:a></text:p>
              <text:p text:style-name="Normal"><text:span>Quaternaire</text:span><text:span>, 2025, 36-3, pp.123-142.<text:s/></text:span><text:a xlink:type="simple" xlink:href="https://dx.doi.org/10.4000/15eed">⟨10.4000/15eed⟩</text:a></text:p>
              <text:p text:style-name="Normal"><text:span>Article dans une revue</text:span></text:p>
              <text:p text:style-name="Normal"><text:a xlink:type="simple" xlink:href="https://hal.science/hal-05499995v1">hal-05499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8524v1">Un habitat et une enceinte du Néolithique récent à Val-des-Marais, « Le Pré à Vaches » (Marne)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Guillaume Lepine">Guillaume Lepine</text:a></text:p>
              <text:p text:style-name="Normal"><text:span>Bulletin de la Société préhistorique française</text:span><text:span>, 2024, 121 (2), pp.337-340</text:span></text:p>
              <text:p text:style-name="Normal"><text:span>Article dans une revue</text:span></text:p>
              <text:p text:style-name="Normal"><text:a xlink:type="simple" xlink:href="https://shs.hal.science/halshs-04688524v1">halshs-046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73v1">A Neolithic population model based on new radiocarbon dates from mining, funerary and population scaled activity in the Saint-Gond Marshes region of North East France</text:a></text:p>
              <text:p text:style-name="Normal"><text:a xlink:type="simple" xlink:href="https://hal.science/search/index/?q=*&amp;authFullName_s=Kevan Edinborough">Kevan Edinborough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Stephan Shennan">Stephan Shennan</text:a><text:span>,</text:span><text:a xlink:type="simple" xlink:href="https://hal.science/search/index/?q=*&amp;authFullName_s=Marie Imbeaux">Marie Imbeaux</text:a><text:span>et al.</text:span></text:p>
              <text:p text:style-name="Normal"><text:span>Quaternary International</text:span><text:span>, 2021, 586, pp.121-132.<text:s/></text:span><text:a xlink:type="simple" xlink:href="https://dx.doi.org/10.1016/j.quaint.2021.03.001">⟨10.1016/j.quaint.2021.03.001⟩</text:a></text:p>
              <text:p text:style-name="Normal"><text:span>Article dans une revue</text:span></text:p>
              <text:p text:style-name="Normal"><text:a xlink:type="simple" xlink:href="https://hal.science/hal-03500373v1">hal-035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39v1">Charcoal-painted images from the French Neolithic Villevenard hypogea: an experimental protocol for radiocarbon dating of conserved and in situ carbon with consolidant contamination</text:a></text:p>
              <text:p text:style-name="Normal"><text:a xlink:type="simple" xlink:href="https://hal.science/search/index/?q=*&amp;authFullName_s=Ruth Ann Armitage">Ruth Ann Armitage</text:a><text:span>,</text:span><text:a xlink:type="simple" xlink:href="https://hal.science/search/index/?q=*&amp;authFullName_s=Primitiva Bueno-Ramírez">Primitiva Bueno-Ramírez</text:a><text:span>,</text:span><text:a xlink:type="simple" xlink:href="https://hal.science/search/index/?q=*&amp;authFullName_s=Rodrigo de Balbín-Behrmann">Rodrigo de Balbín-Behrmann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Fernando Carrera-Ramírez">Fernando Carrera-Ramírez</text:a><text:span>et al.</text:span></text:p>
              <text:p text:style-name="Normal"><text:span>Archaeological and Anthropological Sciences</text:span><text:span>, 2020, 12 (123), 16 p.<text:s/></text:span><text:a xlink:type="simple" xlink:href="https://dx.doi.org/10.1007/s12520-020-01077-3">⟨10.1007/s12520-020-01077-3⟩</text:a></text:p>
              <text:p text:style-name="Normal"><text:span>Article dans une revue</text:span></text:p>
              <text:p text:style-name="Normal"><text:a xlink:type="simple" xlink:href="https://hal.science/hal-03500339v1">hal-03500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665v1">L’habitat Villeneuve-Saint-Germain de Villevenard “Les Hauts de Congy”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Anthony Denaire">Anthony Denaire</text:a></text:p>
              <text:p text:style-name="Normal"><text:span>Bulletin de la Société archéologique champenoise</text:span><text:span>, 2020, Journée de l’archéologie en Champagne-Ardenne, Châlons-en-Champagne, 6 décembre 2019, 113 (1), pp.61-62</text:span></text:p>
              <text:p text:style-name="Normal"><text:span>Article dans une revue</text:span></text:p>
              <text:p text:style-name="Normal"><text:a xlink:type="simple" xlink:href="https://shs.hal.science/halshs-02944665v1">halshs-0294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674v1">L’hypogée de Saint-Memmie “avenue Jacques Simon” (Marne) et son contexte régional</text:a></text:p>
              <text:p text:style-name="Normal"><text:a xlink:type="simple" xlink:href="https://hal.science/search/index/?q=*&amp;authFullName_s=Richard Isabelle">Richard Isabelle</text:a><text:span>,</text:span><text:a xlink:type="simple" xlink:href="https://hal.science/search/index/?q=*&amp;authFullName_s=Rémi Martineau">Rémi Martineau</text:a></text:p>
              <text:p text:style-name="Normal"><text:span>Bulletin de la Société archéologique champenoise</text:span><text:span>, 2020, Journée de l’archéologie en Champagne-Ardenne, Châlons-en-Champagne, 6 décembre 2019, 113 (1), pp.57-59</text:span></text:p>
              <text:p text:style-name="Normal"><text:span>Article dans une revue</text:span></text:p>
              <text:p text:style-name="Normal"><text:a xlink:type="simple" xlink:href="https://shs.hal.science/halshs-02944674v1">halshs-0294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761v1">Une nécropole d’hypogées dans une minière de silex à Vert-la-Gravelle (Vert-Toulon) “La Crayère”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Marie Imbeaux">Marie Imbeaux</text:a></text:p>
              <text:p text:style-name="Normal"><text:span>Bulletin de la Société archéologique champenoise</text:span><text:span>, 2019, Journée archéologique champenoise, 8 décembre 2018, 112 (1), pp.19-21</text:span></text:p>
              <text:p text:style-name="Normal"><text:span>Article dans une revue</text:span></text:p>
              <text:p text:style-name="Normal"><text:a xlink:type="simple" xlink:href="https://shs.hal.science/halshs-02359761v1">halshs-0235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4136v1">Small headwater stream evolution in response to Lateglacial and Early Holocene climatic changes and geomorphological features in the Saint-Gond marshes (Paris Basin, France)</text:a></text:p>
              <text:p text:style-name="Normal"><text:a xlink:type="simple" xlink:href="https://hal.science/search/index/?q=*&amp;authFullName_s=Bruno Depreux">Bruno Depreux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Anne-Véronique Walter-Simonnet">Anne-Véronique Walter-Simonnet</text:a><text:span>et al.</text:span></text:p>
              <text:p text:style-name="Normal"><text:span>Geomorphology</text:span><text:span>, 2019, 345, pp.106830.<text:s/></text:span><text:a xlink:type="simple" xlink:href="https://dx.doi.org/10.1016/j.geomorph.2019.07.017">⟨10.1016/j.geomorph.2019.07.017⟩</text:a></text:p>
              <text:p text:style-name="Normal"><text:span>Article dans une revue</text:span></text:p>
              <text:p text:style-name="Normal"><text:a xlink:type="simple" xlink:href="https://shs.hal.science/halshs-02294136v1">halshs-02294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735v1">Diffusion régionale du silex crétacé des minières de Saint-Gond (Marne, France) au Néolithique récent et final</text:a></text:p>
              <text:p text:style-name="Normal"><text:a xlink:type="simple" xlink:href="https://hal.science/search/index/?q=*&amp;authFullName_s=Marie Imbeaux">Marie Imbeaux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Rémi Martineau">Rémi Martineau</text:a></text:p>
              <text:p text:style-name="Normal"><text:span>Bulletin de la Société préhistorique française</text:span><text:span>, 2018, 115 (4), pp.733-767</text:span></text:p>
              <text:p text:style-name="Normal"><text:span>Article dans une revue</text:span></text:p>
              <text:p text:style-name="Normal"><text:a xlink:type="simple" xlink:href="https://shs.hal.science/halshs-02359735v1">halshs-0235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463v1">Minière de silex et hypogées néolithiques de La Crayère à Vert-la-Gravelle</text:a></text:p>
              <text:p text:style-name="Normal"><text:a xlink:type="simple" xlink:href="https://hal.science/search/index/?q=*&amp;authFullName_s=Rémi Martineau">Rémi Martineau</text:a></text:p>
              <text:p text:style-name="Normal"><text:span>Archéologia</text:span><text:span>, 2016, 547, pp.42-47</text:span></text:p>
              <text:p text:style-name="Normal"><text:span>Article dans une revue</text:span></text:p>
              <text:p text:style-name="Normal"><text:a xlink:type="simple" xlink:href="https://shs.hal.science/halshs-01531463v1">halshs-0153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59v1">Quantifying cereal-reaping microwear on flint tools : an experimental approach</text:a></text:p>
              <text:p text:style-name="Normal"><text:a xlink:type="simple" xlink:href="https://hal.science/search/index/?q=*&amp;authFullName_s=Jimmy Linton">Jimmy Linton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Claude Sestier">Claude Sestier</text:a><text:span>,</text:span><text:a xlink:type="simple" xlink:href="https://hal.science/search/index/?q=*&amp;authFullName_s=Rémi Martineau">Rémi Martineau</text:a></text:p>
              <text:p text:style-name="Normal"><text:span>Archaeometry</text:span><text:span>, 2016, 58 (6), pp.1038-1046.<text:s/></text:span><text:a xlink:type="simple" xlink:href="https://dx.doi.org/10.1111/arcm.12210">⟨10.1111/arcm.12210⟩</text:a></text:p>
              <text:p text:style-name="Normal"><text:span>Article dans une revue</text:span></text:p>
              <text:p text:style-name="Normal"><text:a xlink:type="simple" xlink:href="https://api.istex.fr/ark:/67375/WNG-MCTWJPMX-1/fulltext.pdf?sid=hal">istex</text:a></text:p>
              <text:p text:style-name="Normal"><text:a xlink:type="simple" xlink:href="https://shs.hal.science/halshs-01413259v1">halshs-0141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311v1">Les nécropoles d’hypogées de &amp;lt;i&amp;gt;La Grifaine&amp;lt;/i&amp;gt; et &amp;lt;i&amp;gt;Les Ronds Buissons&amp;lt;/i&amp;gt; à Chouilly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Angélique Polloni">Angélique Polloni</text:a><text:span>,</text:span><text:a xlink:type="simple" xlink:href="https://hal.science/search/index/?q=*&amp;authFullName_s=Patrick Huard">Patrick Huard</text:a><text:span>et al.</text:span></text:p>
              <text:p text:style-name="Normal"><text:span>Gallia Préhistoire – Préhistoire de la France dans son contexte européen</text:span><text:span>, 2016, 56, pp.127-193.<text:s/></text:span><text:a xlink:type="simple" xlink:href="https://dx.doi.org/10.3406/galip.2014.2506">⟨10.3406/galip.2014.2506⟩</text:a></text:p>
              <text:p text:style-name="Normal"><text:span>Article dans une revue</text:span></text:p>
              <text:p text:style-name="Normal"><text:a xlink:type="simple" xlink:href="https://shs.hal.science/halshs-01521311v1">halshs-0152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17v1">Le Néolithique du bassin versant Seine-Yonne</text:a></text:p>
              <text:p text:style-name="Normal"><text:a xlink:type="simple" xlink:href="https://hal.science/search/index/?q=*&amp;authFullName_s=Pascal Duhamel">Pascal Duhamel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Katia Meunier">Katia Meunier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Michel Prestreau">Michel Prestreau</text:a><text:span>et al.</text:span></text:p>
              <text:p text:style-name="Normal"><text:span>Revue archéologique de l'Est - Suppléments</text:span><text:span>, 2015, La Préhistoire en Bourgogne, État des connaissances et bilan 1994-2005, 39, pp.163-191</text:span></text:p>
              <text:p text:style-name="Normal"><text:span>Article dans une revue</text:span></text:p>
              <text:p text:style-name="Normal"><text:a xlink:type="simple" xlink:href="https://hal.science/hal-03896717v1">hal-0389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63v1">Le Néolithique du bassin versant de la Saône (Saône-et-Loire, Côte-d’Or)</text:a></text:p>
              <text:p text:style-name="Normal"><text:a xlink:type="simple" xlink:href="https://hal.science/search/index/?q=*&amp;authFullName_s=Jean-Paul Thevenot">Jean-Paul Thevenot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Christophe Bontemps">Christophe Bontemps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e l'Est - Suppléments</text:span><text:span>, 2015, La Préhistoire en Bourgogne, État des connaissances et bilan 1994-2005, 39, pp.193-206</text:span></text:p>
              <text:p text:style-name="Normal"><text:span>Article dans une revue</text:span></text:p>
              <text:p text:style-name="Normal"><text:a xlink:type="simple" xlink:href="https://hal.science/hal-03896763v1">hal-0389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29v1">Les minières de silex néolithiques des marais de Saint-Gond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Bernard Lambot">Bernard Lambot</text:a></text:p>
              <text:p text:style-name="Normal"><text:span>Revue archéologique de l'Est</text:span><text:span>, 2014, 63, pp.25-45</text:span></text:p>
              <text:p text:style-name="Normal"><text:span>Article dans une revue</text:span></text:p>
              <text:p text:style-name="Normal"><text:a xlink:type="simple" xlink:href="https://shs.hal.science/halshs-01159129v1">halshs-0115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83v1">Hypogées, minières et &amp;quot;atelier de taille&amp;quot; des marais de Saint-Gond et du sud-est du plateau de Brie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Guillaume Pierre">Guillaume Pierre</text:a><text:span>et al.</text:span></text:p>
              <text:p text:style-name="Normal"><text:span>Bulletin de la Société archéologique champenoise</text:span><text:span>, 2014</text:span></text:p>
              <text:p text:style-name="Normal"><text:span>Article dans une revue</text:span></text:p>
              <text:p text:style-name="Normal"><text:a xlink:type="simple" xlink:href="https://hal.science/hal-03277183v1">hal-0327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891v1">Redécouverte de la nécropole d’hypogées de Vert-la-Gravelle (Vert-Toulon) - « La Crayère »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Charpy">Jean-Jacques Charpy</text:a></text:p>
              <text:p text:style-name="Normal"><text:span>Bulletin de la Société préhistorique française</text:span><text:span>, 2013, 110 (3), pp.546-548.<text:s/></text:span><text:a xlink:type="simple" xlink:href="https://dx.doi.org/10.3406/bspf.2013.14298">⟨10.3406/bspf.2013.14298⟩</text:a></text:p>
              <text:p text:style-name="Normal"><text:span>Article dans une revue</text:span></text:p>
              <text:p text:style-name="Normal"><text:a xlink:type="simple" xlink:href="https://shs.hal.science/halshs-01159891v1">halshs-01159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401v1">Organisation territoriale et socio-économique au Néolithique final dans la région du Grand-Pressigny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Macaire">Jean-Jacques Macaire</text:a><text:span>,</text:span><text:a xlink:type="simple" xlink:href="https://hal.science/search/index/?q=*&amp;authFullName_s=Isabelle Gay-Ovejero">Isabelle Gay-Ovejero</text:a><text:span>,</text:span><text:a xlink:type="simple" xlink:href="https://hal.science/search/index/?q=*&amp;authFullName_s=Nicolas Buillit">Nicolas Buillit</text:a><text:span>,</text:span><text:a xlink:type="simple" xlink:href="https://hal.science/search/index/?q=*&amp;authFullName_s=Marie-Angélique Rodot">Marie-Angélique Rodot</text:a><text:span>et al.</text:span></text:p>
              <text:p text:style-name="Normal"><text:span>Annales de la Fondation Fyssen</text:span><text:span>, 2012, 26, pp.150-173</text:span></text:p>
              <text:p text:style-name="Normal"><text:span>Article dans une revue</text:span></text:p>
              <text:p text:style-name="Normal"><text:a xlink:type="simple" xlink:href="https://shs.hal.science/halshs-00757401v1">halshs-00757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686v1">Le Néolithique du Morvan : état des connaissanc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immy Linton">Jimmy Linton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Sébastien Francisco">Sébastien Francisco</text:a><text:span>,</text:span><text:a xlink:type="simple" xlink:href="https://hal.science/search/index/?q=*&amp;authFullName_s=Laure Saligny">Laure Saligny</text:a><text:span>et al.</text:span></text:p>
              <text:p text:style-name="Normal"><text:span>Revue archéologique de l'Est</text:span><text:span>, 2011, 60, p. 5-44</text:span></text:p>
              <text:p text:style-name="Normal"><text:span>Article dans une revue</text:span></text:p>
              <text:p text:style-name="Normal"><text:a xlink:type="simple" xlink:href="https://shs.hal.science/halshs-00664686v1">halshs-00664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893v1">Ateliers de taille du silex du Néolithique final à Abilly &amp;quot;Bergeresse&amp;quot; (Indre-et-Loire). Résultats de la quatrième campagne de fouilles</text:a></text:p>
              <text:p text:style-name="Normal"><text:a xlink:type="simple" xlink:href="https://hal.science/search/index/?q=*&amp;authFullName_s=Christian Verjux">Christian Verjux</text:a><text:span>,</text:span><text:a xlink:type="simple" xlink:href="https://hal.science/search/index/?q=*&amp;authFullName_s=S. Weisser">S. Weisser</text:a><text:span>,</text:span><text:a xlink:type="simple" xlink:href="https://hal.science/search/index/?q=*&amp;authFullName_s=Rémi Martineau">Rémi Martineau</text:a></text:p>
              <text:p text:style-name="Normal"><text:span>Bulletin des amis du Musée de préhistoire du Grand-Pressigny</text:span><text:span>, 2010, 61, pp.37-63</text:span></text:p>
              <text:p text:style-name="Normal"><text:span>Article dans une revue</text:span></text:p>
              <text:p text:style-name="Normal"><text:a xlink:type="simple" xlink:href="https://shs.hal.science/halshs-01159893v1">halshs-01159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5304v2">Brunissage, polissage et degrés de séchage : un référentiel expérimental</text:a></text:p>
              <text:p text:style-name="Normal"><text:a xlink:type="simple" xlink:href="https://hal.science/search/index/?q=*&amp;authFullName_s=Rémi Martineau">Rémi Martineau</text:a></text:p>
              <text:p text:style-name="Normal"><text:span>Les Nouvelles de l'archéologie</text:span><text:span>, 2010, 119, pp.13-19.<text:s/></text:span><text:a xlink:type="simple" xlink:href="https://dx.doi.org/10.4000/nda.959">⟨10.4000/nda.959⟩</text:a></text:p>
              <text:p text:style-name="Normal"><text:span>Article dans une revue</text:span></text:p>
              <text:p text:style-name="Normal"><text:a xlink:type="simple" xlink:href="https://shs.hal.science/halshs-00565304v2">halshs-005653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30v1">La poterie Hoguette de Choisey (Jura), les Champins. Observations techniques et insertion régionale</text:a></text:p>
              <text:p text:style-name="Normal"><text:a xlink:type="simple" xlink:href="https://hal.science/search/index/?q=*&amp;authFullName_s=Pierre Pétrequin">Pierre Pétrequin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Patrice Nowicki">Patrice Nowicki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Caroline Schaal">Caroline Schaal</text:a></text:p>
              <text:p text:style-name="Normal"><text:span>Bulletin de la Société préhistorique française</text:span><text:span>, 2009, 106 (4), pp.491-516.<text:s/></text:span><text:a xlink:type="simple" xlink:href="https://dx.doi.org/10.3406/bspf.2009.13872">⟨10.3406/bspf.2009.13872⟩</text:a></text:p>
              <text:p text:style-name="Normal"><text:span>Article dans une revue</text:span></text:p>
              <text:p text:style-name="Normal"><text:a xlink:type="simple" xlink:href="https://hal.science/hal-00464330v1">hal-0046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71v1">Etude des inclusions végétales dans les archéomatériaux argileux, par imprégnation de polymères</text:a></text:p>
              <text:p text:style-name="Normal"><text:a xlink:type="simple" xlink:href="https://hal.science/search/index/?q=*&amp;authFullName_s=Claude Sestier">Claude Sestier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Jean-Pierre Couvercelle">Jean-Pierre Couvercelle</text:a></text:p>
              <text:p text:style-name="Normal"><text:span>Cahier des thèmes transversaux ArScAn</text:span><text:span>, 2007, VII, pp.94-95</text:span></text:p>
              <text:p text:style-name="Normal"><text:span>Article dans une revue</text:span></text:p>
              <text:p text:style-name="Normal"><text:a xlink:type="simple" xlink:href="https://hal.science/hal-02200571v1">hal-0220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448v1">Clay resources and technical choices for neolithic pottery (Chalain, Jura, france): chemical, mineralogical and grain-size analyses.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B. Grobéty">B. Grobéty</text:a><text:span>,</text:span><text:a xlink:type="simple" xlink:href="https://hal.science/search/index/?q=*&amp;authFullName_s=Martine Buatier">Martine Buatier</text:a></text:p>
              <text:p text:style-name="Normal"><text:span>Archaeometry</text:span><text:span>, 2007, 49 (1), pp.23-52.<text:s/></text:span><text:a xlink:type="simple" xlink:href="https://dx.doi.org/10.1111/j.1475-4754.2007.00286.x">⟨10.1111/j.1475-4754.2007.00286.x⟩</text:a></text:p>
              <text:p text:style-name="Normal"><text:span>Article dans une revue</text:span></text:p>
              <text:p text:style-name="Normal"><text:a xlink:type="simple" xlink:href="https://api.istex.fr/ark:/67375/WNG-9LG37XS4-S/fulltext.pdf?sid=hal">istex</text:a></text:p>
              <text:p text:style-name="Normal"><text:a xlink:type="simple" xlink:href="https://hal.science/hal-00379448v1">hal-003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59v1">Histoire des feux et pratiques agraires du Néolithique à l’âge du Fer en région Centre (France) : implications territoriales, démographiques et environnementales</text:a></text:p>
              <text:p text:style-name="Normal"><text:a xlink:type="simple" xlink:href="https://hal.science/search/index/?q=*&amp;authFullName_s=Boris Vannière">Boris Vannière</text:a><text:span>,</text:span><text:a xlink:type="simple" xlink:href="https://hal.science/search/index/?q=*&amp;authFullName_s=Rémi Martineau">Rémi Martineau</text:a></text:p>
              <text:p text:style-name="Normal"><text:span>Gallia Préhistoire – Archéologie de la France préhistorique</text:span><text:span>, 2005, 47, pp.167-186.<text:s/></text:span><text:a xlink:type="simple" xlink:href="https://dx.doi.org/10.3406/galip.2005.2049">⟨10.3406/galip.2005.2049⟩</text:a></text:p>
              <text:p text:style-name="Normal"><text:span>Article dans une revue</text:span></text:p>
              <text:p text:style-name="Normal"><text:a xlink:type="simple" xlink:href="https://hal.science/hal-00436659v1">hal-00436659v1</text:a></text:p>
            </table:table-cell>
          </table:table-row>
        </table:table>
        <text:p text:style-name="P27"/>
        <text:p text:style-name="Heading2"><text:span text:style-name="T13">Communication dans un congrès (12)</text:span></text:p>
        <text:p text:style-name="P29"/>
        <table:table table:name="10143b" table:style-name="10143b">
          <table:table-column table:style-name="10143b.0"/>
          <table:table-row>
            <table:table-cell office:value-type="string">
              <text:p text:style-name="Normal"><text:a xlink:type="simple" xlink:href="https://hal.science/hal-03500329v1">Puits et chambres d’exploitation du silex à Vert-la-Gravelle (Vert-Toulon) « La Crayère » (Marne) [résumé]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Desmeulles Jonathan">Desmeulles Jonathan</text:a><text:span>,</text:span><text:a xlink:type="simple" xlink:href="https://hal.science/search/index/?q=*&amp;authFullName_s=Marie Imbeaux">Marie Imbeaux</text:a><text:span>,</text:span><text:a xlink:type="simple" xlink:href="https://hal.science/search/index/?q=*&amp;authFullName_s=Jean-Jacques Charpy">Jean-Jacques Charpy</text:a><text:span>et al.</text:span></text:p>
              <text:p text:style-name="Normal"><text:span>Journée de l'archéologie en Champagne-Ardenne</text:span><text:span>, Dec 2020, Châlons-en-Champagne, France. pp.55-57</text:span></text:p>
              <text:p text:style-name="Normal"><text:span>Communication dans un congrès</text:span></text:p>
              <text:p text:style-name="Normal"><text:a xlink:type="simple" xlink:href="https://hal.science/hal-03500329v1">hal-03500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973v1">Projet Collectif de Recherches « Nécropoles préhistoriques et protohistoriques de Passy (Yonne) » : Objectifs et premiers résultats concernant les datations et les architectures funéraires monumentales du groupe de Cerny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Luc Baray">Luc Baray</text:a><text:span>et al.</text:span></text:p>
              <text:p text:style-name="Normal"><text:span>Zones de production et organisation des territoires au néolithique : espaces exploités, occupés, parcourus</text:span><text:span>, Oct 2011, Tours, France. pp.217-230</text:span></text:p>
              <text:p text:style-name="Normal"><text:span>Communication dans un congrès</text:span></text:p>
              <text:p text:style-name="Normal"><text:a xlink:type="simple" xlink:href="https://shs.hal.science/halshs-01158973v1">halshs-0115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979v1">Palissade et bâtiments de plan carré au Néolithique final : le site d’habitat de Condé-sur-Marne « Le Brabant » (Marne)</text:a></text:p>
              <text:p text:style-name="Normal"><text:a xlink:type="simple" xlink:href="https://hal.science/search/index/?q=*&amp;authFullName_s=V. Peltier">V. Peltier</text:a><text:span>,</text:span><text:a xlink:type="simple" xlink:href="https://hal.science/search/index/?q=*&amp;authFullName_s=F. Langry-François">F. Langry-François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Millena Frouin">Millena Frouin</text:a><text:span>,</text:span><text:a xlink:type="simple" xlink:href="https://hal.science/search/index/?q=*&amp;authFullName_s=Julian Wiethold">Julian Wiethold</text:a></text:p>
              <text:p text:style-name="Normal"><text:span>Zones de production et organisation des territoires au néolithique : espaces exploités, occupés, parcourus</text:span><text:span>, Oct 2010, Tours, France. pp.369-380</text:span></text:p>
              <text:p text:style-name="Normal"><text:span>Communication dans un congrès</text:span></text:p>
              <text:p text:style-name="Normal"><text:a xlink:type="simple" xlink:href="https://shs.hal.science/halshs-01158979v1">halshs-0115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983v1">Organisation spatiale des ateliers de taille du silex du Néolithique final de « Bergeresse » à Abilly (Indre-et-Loire) – Premiers résultats</text:a></text:p>
              <text:p text:style-name="Normal"><text:a xlink:type="simple" xlink:href="https://hal.science/search/index/?q=*&amp;authFullName_s=Christian Verjux">Christian Verjux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Stéphanie Weisser">Stéphanie Weisser</text:a></text:p>
              <text:p text:style-name="Normal"><text:span>Zones de production et organisation des territoires au néolithique : espaces exploités, occupés, parcourus</text:span><text:span>, Oct 2010, Tours, France. pp.305-316</text:span></text:p>
              <text:p text:style-name="Normal"><text:span>Communication dans un congrès</text:span></text:p>
              <text:p text:style-name="Normal"><text:a xlink:type="simple" xlink:href="https://shs.hal.science/halshs-01158983v1">halshs-01158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11v1">Minières, &amp;quot;ateliers&amp;quot; et hypogées. Étude de l’organisation du territoire dans les marais de Saint-Gond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J.J. Charpy">Jean-Jacques J.J. Charpy</text:a><text:span>,</text:span><text:a xlink:type="simple" xlink:href="https://hal.science/search/index/?q=*&amp;authFullName_s=Anthony Dumontet">Anthony Dumontet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G. Pierre">G. Pierre</text:a><text:span>et al.</text:span></text:p>
              <text:p text:style-name="Normal"><text:span>"Occupations et exploitations néolithiques : et si l’on parlait des plateaux ?", 31ème colloque Internéo</text:span><text:span>, Oct 2013, Châlons-en-Champagne, France</text:span></text:p>
              <text:p text:style-name="Normal"><text:span>Communication dans un congrès</text:span></text:p>
              <text:p text:style-name="Normal"><text:a xlink:type="simple" xlink:href="https://shs.hal.science/halshs-01237811v1">halshs-0123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04v1">Une nécropole d'hypogées et une minière de silex néolithiques à Vert-la-Gravelle (Vert-Toulon) &amp;quot;La Crayère&amp;quot; (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Anthony Dumontet">Anthony Dumontet</text:a></text:p>
              <text:p text:style-name="Normal"><text:span>Journée archéologique régionale de Champagne-Ardenne</text:span><text:span>, Nov 2013, Châlons-en-Champagne, France</text:span></text:p>
              <text:p text:style-name="Normal"><text:span>Communication dans un congrès</text:span></text:p>
              <text:p text:style-name="Normal"><text:a xlink:type="simple" xlink:href="https://shs.hal.science/halshs-01237804v1">halshs-012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51v1">Un exemple d’implantation néolithique à l’écart des grandes vallées : le site des Tomelles à Fontvannes</text:a></text:p>
              <text:p text:style-name="Normal"><text:a xlink:type="simple" xlink:href="https://hal.science/search/index/?q=*&amp;authFullName_s=Vincent Marchaisseau">Vincent Marchaisseau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Thiol Sandrine">Thiol Sandrine</text:a></text:p>
              <text:p text:style-name="Normal"><text:span>Actes du 31e Colloque Internéo de Châlons-en-Champagne, Occupations et exploitations néolithiques. Et si l’on parlait des plateaux ?</text:span><text:span>, Oct 2013, Châlons-en-Champagne, France</text:span></text:p>
              <text:p text:style-name="Normal"><text:span>Communication dans un congrès</text:span></text:p>
              <text:p text:style-name="Normal"><text:a xlink:type="simple" xlink:href="https://hal.science/hal-02518251v1">hal-0251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94v1">Observations of land use transformations during the Neolithic using exploratory spatial data analysis: contributions and limitation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Boris Vannière">Boris Vannière</text:a><text:span>et al.</text:span></text:p>
              <text:p text:style-name="Normal"><text:span>CAA2010. Fusion of Cultures. Proceedings of the 38th Annual Conference on Computer Applications and Quantitatve Methods in Archaeology</text:span><text:span>, Conference on Computer Applications and Quantitative Methods in Archaeology, Apr 2010, Granada, Spain. pp.201-208</text:span></text:p>
              <text:p text:style-name="Normal"><text:span>Communication dans un congrès</text:span></text:p>
              <text:p text:style-name="Normal"><text:a xlink:type="simple" xlink:href="https://hal.science/hal-00669394v1">hal-0066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24v1">Nouveaux apports à la connaissance du Néolithique dans la Marne d’après les recherches sur le terrain et dans les archives</text:a></text:p>
              <text:p text:style-name="Normal"><text:a xlink:type="simple" xlink:href="https://hal.science/search/index/?q=*&amp;authFullName_s=Jean-Jacques Charpy">Jean-Jacques Charpy</text:a><text:span>,</text:span><text:a xlink:type="simple" xlink:href="https://hal.science/search/index/?q=*&amp;authFullName_s=Rémi Martineau">Rémi Martineau</text:a></text:p>
              <text:p text:style-name="Normal"><text:span>Journée archéologique régionale de Champagne-Ardenne</text:span><text:span>, Dec 2012, Châlons-en-Champagne, France</text:span></text:p>
              <text:p text:style-name="Normal"><text:span>Communication dans un congrès</text:span></text:p>
              <text:p text:style-name="Normal"><text:a xlink:type="simple" xlink:href="https://shs.hal.science/halshs-01237824v1">halshs-0123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218v1">Étude d'inclusions végétales dans des tessons de poterie ou des matériaux de construction</text:a></text:p>
              <text:p text:style-name="Normal"><text:a xlink:type="simple" xlink:href="https://hal.science/search/index/?q=*&amp;authFullName_s=Claude Sestier">Claude Sestier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Aurélien Percheron">Aurélien Percheron</text:a><text:span>,</text:span><text:a xlink:type="simple" xlink:href="https://hal.science/search/index/?q=*&amp;authFullName_s=Sylvie Spohr">Sylvie Spohr</text:a><text:span>,</text:span><text:a xlink:type="simple" xlink:href="https://hal.science/search/index/?q=*&amp;authFullName_s=Delphine Fréhel">Delphine Fréhel</text:a><text:span>et al.</text:span></text:p>
              <text:p text:style-name="Normal"><text:span>Étude d'inclusions végétales dans des tessons de poterie ou des matériaux de construction : Apport d'une nouvelle méthode d'étude</text:span><text:span>, Jun 2005, Glux-en-Glenne, France. p. 207-220</text:span></text:p>
              <text:p text:style-name="Normal"><text:span>Communication dans un congrès</text:span></text:p>
              <text:p text:style-name="Normal"><text:a xlink:type="simple" xlink:href="https://shs.hal.science/halshs-00596218v1">halshs-0059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321v1">Du Néolithique récent à l'âge du Bronze dans le Centre Nord de la France : les étapes de l'évolution chrono-culturelle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. Langry-François">F. Langry-François</text:a><text:span>et al.</text:span></text:p>
              <text:p text:style-name="Normal"><text:span>Du Néolithique récent à l'âge du Bronze dans le Centre Nord de la France : les étapes de l'évolution chrono-culturelle</text:span><text:span>, Oct 2009, Villeneuve d'Ascq, France. pp.77-101</text:span></text:p>
              <text:p text:style-name="Normal"><text:span>Communication dans un congrès</text:span></text:p>
              <text:p text:style-name="Normal"><text:a xlink:type="simple" xlink:href="https://shs.hal.science/halshs-00638321v1">halshs-0063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312v1">Étude typologique, technologique et culturelle de la céramique du Petit-Paulmy à Abilly (Indre-et-Loire)</text:a></text:p>
              <text:p text:style-name="Normal"><text:a xlink:type="simple" xlink:href="https://hal.science/search/index/?q=*&amp;authFullName_s=Rémi Martineau">Rémi Martineau</text:a></text:p>
              <text:p text:style-name="Normal"><text:span>29e colloque Interrégional sur le Néolithique</text:span><text:span>, Feb 2009, Villeneuve d'Ascq, France. p. 479-494</text:span></text:p>
              <text:p text:style-name="Normal"><text:span>Communication dans un congrès</text:span></text:p>
              <text:p text:style-name="Normal"><text:a xlink:type="simple" xlink:href="https://shs.hal.science/halshs-00638312v1">halshs-00638312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f06540" table:style-name="f06540">
          <table:table-column table:style-name="f06540.0"/>
          <table:table-row>
            <table:table-cell office:value-type="string">
              <text:p text:style-name="Normal"><text:a xlink:type="simple" xlink:href="https://inrap.hal.science/hal-04734863v1">Les hypogées retrouvés de Chouilly (Marne)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Rémi Martineau">Rémi Martineau</text:a></text:p>
              <text:p text:style-name="Normal"><text:span>Inrap; IRISA/Inria.<text:s/></text:span><text:span>Archéologie : Imagerie numérique et 3D - 3e séminaire scientifique et technique de l’Inrap</text:span><text:span>, Jun 2018, Rennes, France. , Archéologie : Imagerie numérique et 3D - 3e séminaire scientifique et technique de l’Inrap, 26-27 juin 2018, Rennes, 2019,<text:s/></text:span><text:a xlink:type="simple" xlink:href="https://dx.doi.org/10.34692/6S6J-7Z13">⟨10.34692/6S6J-7Z13⟩</text:a></text:p>
              <text:p text:style-name="Normal"><text:span>Poster de conférence</text:span></text:p>
              <text:p text:style-name="Normal"><text:a xlink:type="simple" xlink:href="https://inrap.hal.science/hal-04734863v1">hal-04734863v1</text:a></text:p>
            </table:table-cell>
          </table:table-row>
        </table:table>
        <text:p text:style-name="P33"/>
        <text:p text:style-name="Heading2"><text:span text:style-name="T15">Ouvrages (1)</text:span></text:p>
        <text:p text:style-name="P35"/>
        <table:table table:name="ec0c75" table:style-name="ec0c75">
          <table:table-column table:style-name="ec0c75.0"/>
          <table:table-row>
            <table:table-cell office:value-type="string">
              <text:p text:style-name="Normal"><text:a xlink:type="simple" xlink:href="https://shs.hal.science/halshs-01212406v1">La Préhistoire en Bourgogne : état des connaissances et bilan 1994-2005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Yves Pautrat">Yves Pautrat</text:a><text:span>,</text:span><text:a xlink:type="simple" xlink:href="https://hal.science/search/index/?q=*&amp;authFullName_s=Olivier Lemercier">Olivier Lemercier</text:a></text:p>
              <text:p text:style-name="Normal"><text:span>Société Archéologique de l'Est, Supplément à la Revue Archéologique de l'Est ; 39, pp.320, 2015, 978-2-915544-31-X</text:span></text:p>
              <text:p text:style-name="Normal"><text:span>Ouvrages</text:span></text:p>
              <text:p text:style-name="Normal"><text:a xlink:type="simple" xlink:href="https://shs.hal.science/halshs-01212406v1">halshs-01212406v1</text:a></text:p>
            </table:table-cell>
          </table:table-row>
        </table:table>
        <text:p text:style-name="P36"/>
        <text:p text:style-name="Heading2"><text:span text:style-name="T16">Chapitre d'ouvrage (31)</text:span></text:p>
        <text:p text:style-name="P38"/>
        <table:table table:name="64a765" table:style-name="64a765">
          <table:table-column table:style-name="64a765.0"/>
          <table:table-row>
            <table:table-cell office:value-type="string">
              <text:p text:style-name="Normal"><text:a xlink:type="simple" xlink:href="https://ube.hal.science/hal-05536559v1">4. Perspectives d’étude de l’érosion et du colluvionnement des plateaux à partir de l’analyse des limons et des argiles.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Pierre-Yves Collin">Pierre-Yves Collin</text:a></text:p>
              <text:p text:style-name="Normal"><text:span>R. Martineau.<text:s/></text:span><text:span>Rapport de Synthèse 2025 du Projet Collectif de Recherche 2022-2025</text:span><text:span>, Volume 1 : Paléoenvironnement, gîtologie, occupation du territoire et bilan du PCR, pp.39-41, 2025</text:span></text:p>
              <text:p text:style-name="Normal"><text:span>Chapitre d'ouvrage</text:span></text:p>
              <text:p text:style-name="Normal"><text:a xlink:type="simple" xlink:href="https://ube.hal.science/hal-05536559v1">hal-055365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36581v1">7. Un puits à silex effondré dans les vignes à Vert-Toulon (Toulon-la-Montagne) « Les Marnières ».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Christophe Durlet">Christophe Durlet</text:a><text:span>,</text:span><text:a xlink:type="simple" xlink:href="https://hal.science/search/index/?q=*&amp;authFullName_s=Jean-Jacques J.J. Charpy">Jean-Jacques J.J. Charpy</text:a></text:p>
              <text:p text:style-name="Normal"><text:span>R. Martineau.<text:s/></text:span><text:span>Rapport de Synthèse 2025 du Projet Collectif de Recherche 2022-2025</text:span><text:span>, Volume 1 : Paléoenvironnement, gîtologie, occupation du territoire et bilan du PCR, pp.59-78, 2025</text:span></text:p>
              <text:p text:style-name="Normal"><text:span>Chapitre d'ouvrage</text:span></text:p>
              <text:p text:style-name="Normal"><text:a xlink:type="simple" xlink:href="https://ube.hal.science/hal-05536581v1">hal-0553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228v1">La place des hypogées au sein des complexes miniers du Néolithique récent du sud-ouest de la Marne (Franc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Marie Imbeaux">Marie Imbeaux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Jehanne Affolter">Jehanne Affolter</text:a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595-610, 2024, 979-10-90534-88-9</text:span></text:p>
              <text:p text:style-name="Normal"><text:span>Chapitre d'ouvrage</text:span></text:p>
              <text:p text:style-name="Normal"><text:a xlink:type="simple" xlink:href="https://hal.science/hal-04871228v1">hal-048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58v1">Évolution morpho-sédimentaire des paléochenaux de la Creuse au site des « Marais » à Barrou (Indre-et-Loire) pendant le Tardiglaciaire et l’Holocène. Liens entre facteurs naturels et anthropiques</text:a></text:p>
              <text:p text:style-name="Normal"><text:a xlink:type="simple" xlink:href="https://hal.science/search/index/?q=*&amp;authFullName_s=Jean-Jacques Macaire">Jean-Jacques Macaire</text:a><text:span>,</text:span><text:a xlink:type="simple" xlink:href="https://hal.science/search/index/?q=*&amp;authFullName_s=Jean-Paul Bakyono">Jean-Paul Bakyono</text:a><text:span>,</text:span><text:a xlink:type="simple" xlink:href="https://hal.science/search/index/?q=*&amp;authFullName_s=Jean-Gabriel Bréhéret">Jean-Gabriel Bréhéret</text:a><text:span>,</text:span><text:a xlink:type="simple" xlink:href="https://hal.science/search/index/?q=*&amp;authFullName_s=Michel Geslin">Michel Geslin</text:a><text:span>,</text:span><text:a xlink:type="simple" xlink:href="https://hal.science/search/index/?q=*&amp;authFullName_s=Florent Hinschberger">Florent Hinschberger</text:a><text:span>et al.</text:span></text:p>
              <text:p text:style-name="Normal"><text:span>Editions La Simarre.<text:s/></text:span><text:span>in N. Mallet et B. Freslier (dir.), Les Marais à Barrou (Indre-et-Loire), un site stratifié du Néolithique et de l’Âge du Bronze dans la vallée de la Creuse, 3e supplément au Bulletin de l’Association des Amis du Musée du Grand-Pressigny</text:span><text:span>, pp.83-98, 2024, 978-2-36536-217-7</text:span></text:p>
              <text:p text:style-name="Normal"><text:span>Chapitre d'ouvrage</text:span></text:p>
              <text:p text:style-name="Normal"><text:a xlink:type="simple" xlink:href="https://hal.science/hal-04824058v1">hal-048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316v1">Le Néolithique de la région des Marais de Saint-Gond (Marne)</text:a></text:p>
              <text:p text:style-name="Normal"><text:a xlink:type="simple" xlink:href="https://hal.science/search/index/?q=*&amp;authFullName_s=Rémi Martineau">Rémi Martineau</text:a></text:p>
              <text:p text:style-name="Normal"><text:span>Les Marais de Saint-Gond. Une longue histoire</text:span><text:span>, pp.53-58, 2022</text:span></text:p>
              <text:p text:style-name="Normal"><text:span>Chapitre d'ouvrage</text:span></text:p>
              <text:p text:style-name="Normal"><text:a xlink:type="simple" xlink:href="https://hal.science/hal-03925316v1">hal-0392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58v1">L’exploitation minière du silex au Néolithique dans le Pays d’Othe (Aube) et les Marais de Saint-Gond (Marne) : des systèmes d’extraction à la diffusion des produits,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Hauzeur Anne">Hauzeur Anne</text:a><text:span>,</text:span><text:a xlink:type="simple" xlink:href="https://hal.science/search/index/?q=*&amp;authFullName_s=Marie Imbeaux">Marie Imbeaux</text:a><text:span>,</text:span><text:a xlink:type="simple" xlink:href="https://hal.science/search/index/?q=*&amp;authFullName_s=Pierre-Arnaud De Labriffe">Pierre-Arnaud De Labriffe</text:a><text:span>et al.</text:span></text:p>
              <text:p text:style-name="Normal"><text:span>L’Aube, un espace clé sur le cours de la Seine</text:span><text:span>, Snoeck, pp.58-71, 2021</text:span></text:p>
              <text:p text:style-name="Normal"><text:span>Chapitre d'ouvrage</text:span></text:p>
              <text:p text:style-name="Normal"><text:a xlink:type="simple" xlink:href="https://hal.science/hal-03964158v1">hal-0396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89v1">Reconstituer les chaînes opératoires de façonnage par l'expérimentation. Un exemple : le groupe de Clairvaux</text:a></text:p>
              <text:p text:style-name="Normal"><text:a xlink:type="simple" xlink:href="https://hal.science/search/index/?q=*&amp;authFullName_s=Rémi Martineau">Rémi Martineau</text:a></text:p>
              <text:p text:style-name="Normal"><text:span>S. Beyries.<text:s/></text:span><text:span>Expérimentation en archéologie de la préhistoire</text:span><text:span>, pp.86-87, 2020</text:span></text:p>
              <text:p text:style-name="Normal"><text:span>Chapitre d'ouvrage</text:span></text:p>
              <text:p text:style-name="Normal"><text:a xlink:type="simple" xlink:href="https://hal.science/hal-03083789v1">hal-0308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681v1">The Neolithic Flint Mines of Les Marais de Saint-Gond and La Côte des Blancs (Marne, Franc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Marie Imbeaux">Marie Imbeaux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Françoise Bostyn">Françoise Bostyn</text:a><text:span>et al.</text:span></text:p>
              <text:p text:style-name="Normal"><text:span>Mining and Quarrying. Geological Characterisation, Knapping Processes and Distribution Networks during Pre- and Protohistoric Times, Anthropologica et Praehistorica, 128, Proceedings of the 7th International Conference of the UISPP Commission on Flint Mining in Pre- and Protohistoric Times, Mons et Spiennes (Belgium), 28 sept. au 1er octobre 2016</text:span><text:span>, pp.101-118, 2019</text:span></text:p>
              <text:p text:style-name="Normal"><text:span>Chapitre d'ouvrage</text:span></text:p>
              <text:p text:style-name="Normal"><text:a xlink:type="simple" xlink:href="https://shs.hal.science/halshs-02944681v1">halshs-0294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4106v1">Avant-propos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Marie Besse">Marie Besse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Maréva Gabillot">Maréva Gabillot</text:a><text:span>,</text:span><text:a xlink:type="simple" xlink:href="https://hal.science/search/index/?q=*&amp;authFullName_s=Anne Hauzeur">Anne Hauzeur</text:a><text:span>et al.</text:span></text:p>
              <text:p text:style-name="Normal"><text:span>Lemercier O.; Sénépart I.; Besse M.; Mordant C.<text:s/></text:span><text:span>Habitations et habitat du Néolithique à l’âge du Bronze en France et ses marges, Actes des IIe Rencontres Nord/Sud de Préhistoire récente, Dijon, 19-21 novembre 2015</text:span><text:span>,<text:s/></text:span><text:a xlink:type="simple" xlink:href="https://www.archeoaep.fr/?product=habitations-et-habitat-du-neolithique-a-lage-du-bronze-en-france-et-ses-marges-actes-des-iie-rencontres-nord-sud-de-prehistoire-recente-dijon-19-21-novembre-2015">Archives d’Ecologie préhistorique</text:a><text:span>, pp.7-11, 2018, Habitations et habitat du Néolithique à l’âge du Bronze en France et régions voisines, 9782358420242</text:span></text:p>
              <text:p text:style-name="Normal"><text:span>Chapitre d'ouvrage</text:span></text:p>
              <text:p text:style-name="Normal"><text:a xlink:type="simple" xlink:href="https://shs.hal.science/halshs-02134106v1">halshs-02134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05v1">Conclusion du bilan néolithique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Olivier Lemercier">Olivier Lemercier</text:a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251-252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05v1">halshs-0126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19v1">Le Néolithique du bassin versant de la Saône (Saône-et-Loire, Côte-d’Or)</text:a></text:p>
              <text:p text:style-name="Normal"><text:a xlink:type="simple" xlink:href="https://hal.science/search/index/?q=*&amp;authFullName_s=Jean-Paul Thevenot">Jean-Paul Thevenot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Christophe Bontemps">Christophe Bontemps</text:a><text:span>et al.</text:span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193-206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19v1">halshs-01262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06v1">Corpus bibliographique du Néolithique en Bourgogne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Olivier Lemercier">Olivier Lemercier</text:a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271-320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06v1">halshs-01262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02v1">Bilan des réponses apportées à la programmation de 1994 (1997)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Rémi Martineau">Rémi Martineau</text:a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233-236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02v1">halshs-0126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04v1">Introduction au bilan néolithique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Olivier Lemercier">Olivier Lemercier</text:a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149-150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04v1">halshs-0126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14v1">Quelques perspectives pour le Néolithique de Bourgogne. Réflexions pour une programmation des recherch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Christophe Bontemps">Christophe Bontemps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Pascal Duhamel">Pascal Duhamel</text:a><text:span>et al.</text:span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237-249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14v1">halshs-0126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03v1">Bilan des datations radiocarbones et cadre chrono-culturel du Néolithique en Bourgogne</text:a></text:p>
              <text:p text:style-name="Normal"><text:a xlink:type="simple" xlink:href="https://hal.science/search/index/?q=*&amp;authFullName_s=Olivier Lemercier">Olivier Lemercier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Pascal Duhamel">Pascal Duhamel</text:a><text:span>,</text:span><text:a xlink:type="simple" xlink:href="https://hal.science/search/index/?q=*&amp;authFullName_s=Bettina Schulz Paulsson">Bettina Schulz Paulsson</text:a></text:p>
              <text:p text:style-name="Normal"><text:span>Martineau R., Pautrat Y., Lemercier O.<text:s/></text:span><text:span>La Préhistoire en Bourgogne : état des connaissances et bilan 1994-2005</text:span><text:span>, Supplément à la Revue Archéologique de l’Est ; 39, Société Archéologique de l'Est, pp.219-231, 2015, La Préhistoire en Bourgogne. État des connaissances et bilan 1994-2005, 978-2-915544-31-X</text:span></text:p>
              <text:p text:style-name="Normal"><text:span>Chapitre d'ouvrage</text:span></text:p>
              <text:p text:style-name="Normal"><text:a xlink:type="simple" xlink:href="https://shs.hal.science/halshs-01262003v1">halshs-01262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21v1">Le Néolithique récent dans le Bassin parisien (3600-2900 avant notre ère) : périodisation et faciès régionaux</text:a></text:p>
              <text:p text:style-name="Normal"><text:a xlink:type="simple" xlink:href="https://hal.science/search/index/?q=*&amp;authFullName_s=Richard Cottiaux">Richard Cottiaux</text:a><text:span>,</text:span><text:a xlink:type="simple" xlink:href="https://hal.science/search/index/?q=*&amp;authFullName_s=Laure Salanova">Laure Salanova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T. Hamon">T. Hamon</text:a><text:span>,</text:span><text:a xlink:type="simple" xlink:href="https://hal.science/search/index/?q=*&amp;authFullName_s=F. Langry-François">F. Langry-François</text:a><text:span>et al.</text:span></text:p>
              <text:p text:style-name="Normal"><text:span>Cottiaux Richard, Salanova Laure, Evin Jacques.<text:s/></text:span><text:span>La fin du IVe millénaire dans le bassin parisien : le néolithique récent entre Seine, Oise et Marne (3500-2900 avant notre ère)</text:span><text:span>, Société archéologique de l'Est ; Association des amis de la Revue archéologique d'Ile-de-France, pp.455-529, 2014, Revue Archéologique de l’Est ; supplément 34 / Revue Archéologique d’Île-de-France, supplément 1, 978-2-915544-25-1</text:span></text:p>
              <text:p text:style-name="Normal"><text:span>Chapitre d'ouvrage</text:span></text:p>
              <text:p text:style-name="Normal"><text:a xlink:type="simple" xlink:href="https://shs.hal.science/halshs-01159121v1">halshs-01159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084v1">Méthodologie des techniques et chaînes opératoires céramiques étudiées dans ce volume</text:a></text:p>
              <text:p text:style-name="Normal"><text:a xlink:type="simple" xlink:href="https://hal.science/search/index/?q=*&amp;authFullName_s=Rémi Martineau">Rémi Martineau</text:a></text:p>
              <text:p text:style-name="Normal"><text:span>Cottiaux Richard, Salanova Laure.<text:s/></text:span><text:span>La fin du IVe millénaire dans le bassin parisien : le néolithique récent entre Seine, Oise et Marne (3500-2900 avant notre ère)</text:span><text:span>, Société archéologique de l'Est ; Association des amis de la Revue archéologique d'Ile-de-France, pp.531-532, 2014, Revue Archéologique de l’Est ; supplément 34 / Revue Archéologique d’Île-de-France, supplément 1, 978-2-915544-25-1</text:span></text:p>
              <text:p text:style-name="Normal"><text:span>Chapitre d'ouvrage</text:span></text:p>
              <text:p text:style-name="Normal"><text:a xlink:type="simple" xlink:href="https://shs.hal.science/halshs-01159084v1">halshs-0115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092v1">La fosse 264 du Néolithique récent de Vignely « La Noue Fénard » (Seine-et-Marne)</text:a></text:p>
              <text:p text:style-name="Normal"><text:a xlink:type="simple" xlink:href="https://hal.science/search/index/?q=*&amp;authFullName_s=Paul Brunet">Paul Brunet</text:a><text:span>,</text:span><text:a xlink:type="simple" xlink:href="https://hal.science/search/index/?q=*&amp;authFullName_s=Marie-France André">Marie-France André</text:a><text:span>,</text:span><text:a xlink:type="simple" xlink:href="https://hal.science/search/index/?q=*&amp;authFullName_s=Céline Bémilli">Céline Bémilli</text:a><text:span>,</text:span><text:a xlink:type="simple" xlink:href="https://hal.science/search/index/?q=*&amp;authFullName_s=Ève Boitard">Ève Boitard</text:a><text:span>,</text:span><text:a xlink:type="simple" xlink:href="https://hal.science/search/index/?q=*&amp;authFullName_s=Véronique Brunet">Véronique Brunet</text:a><text:span>et al.</text:span></text:p>
              <text:p text:style-name="Normal"><text:span>Cottiaux Richard; Salanova Laure.<text:s/></text:span><text:span>La fin du IVe millénaire dans le bassin parisien : le Néolithique récent entre Seine, Oise et Marne (3500-2900 avant notre ère)</text:span><text:span>, RAE : supplément 34 ; RAIF : supplément 1,<text:s/></text:span><text:a xlink:type="simple" xlink:href="https://journals.openedition.org/rae/7461">Revue archéologique de l'Est; Revue archéologique d'Ile-de-France</text:a><text:span>, pp.93-136, 2014, 978-2-915544-25-1.<text:s/></text:span><text:a xlink:type="simple" xlink:href="https://dx.doi.org/10.4000/books.artehis.16686">⟨10.4000/books.artehis.16686⟩</text:a></text:p>
              <text:p text:style-name="Normal"><text:span>Chapitre d'ouvrage</text:span></text:p>
              <text:p text:style-name="Normal"><text:a xlink:type="simple" xlink:href="https://shs.hal.science/halshs-01159092v1">halshs-01159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73649v1">La collection Joseph de Baye au Musée d’Archéologie Nationale.</text:a></text:p>
              <text:p text:style-name="Normal"><text:a xlink:type="simple" xlink:href="https://hal.science/search/index/?q=*&amp;authFullName_s=Caroline M. Renard">Caroline M. Renard</text:a><text:span>,</text:span><text:a xlink:type="simple" xlink:href="https://hal.science/search/index/?q=*&amp;authFullName_s=Angélique Polloni">Angélique Polloni</text:a><text:span>,</text:span><text:a xlink:type="simple" xlink:href="https://hal.science/search/index/?q=*&amp;authFullName_s=Maïténa Sohn">Maïténa Sohn</text:a><text:span>,</text:span><text:a xlink:type="simple" xlink:href="https://hal.science/search/index/?q=*&amp;authFullName_s=Ewen Ihuel">Ewen Ihuel</text:a><text:span>,</text:span><text:a xlink:type="simple" xlink:href="https://hal.science/search/index/?q=*&amp;authFullName_s=Fabien Langry-François">Fabien Langry-François</text:a><text:span>et al.</text:span></text:p>
              <text:p text:style-name="Normal"><text:span>Richard Cottiaux et Laure Salanova.<text:s/></text:span><text:span>La fin du IVe Millénaire dans le Bassin parisien : Le néolithique récent entre Seine, Oise et Marne (3500-2900 avant notre ère)</text:span><text:span>, Revue Archéologique de l’Est ; supplément 34 / Revue Archéologique d’Île-de-France, supplément 1, Société Archéologique de l'Est; Association des amis de la Revue Archéologique d'Ile-de-France, pp.313-372, 2014, 978-2-915544-25-1</text:span></text:p>
              <text:p text:style-name="Normal"><text:span>Chapitre d'ouvrage</text:span></text:p>
              <text:p text:style-name="Normal"><text:a xlink:type="simple" xlink:href="https://hal.parisnanterre.fr/hal-01873649v1">hal-01873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064v1">Processus d’enfouissement des céramiques et étude expérimentale de leur conservation. L’exemple du Néolithique final des lacs de Chalain et de Clairvaux (Jura, France)</text:a></text:p>
              <text:p text:style-name="Normal"><text:a xlink:type="simple" xlink:href="https://hal.science/search/index/?q=*&amp;authFullName_s=Rémi Martineau">Rémi Martineau</text:a></text:p>
              <text:p text:style-name="Normal"><text:span>Arbogast Rose-Marie, Richard Annick.<text:s/></text:span><text:span>Entre archéologie et écologie, une Préhistoire de tous les milieux : mélanges offerts à Pierre Pétrequin</text:span><text:span>, Presses universitaires de Franche-Comté, pp.67-78, 2014, Annales Littéraires de l’Université de Franche-Comté, 928 ; série « Environnement, sociétés et archéologie », 18, 978-2-84867-479-7</text:span></text:p>
              <text:p text:style-name="Normal"><text:span>Chapitre d'ouvrage</text:span></text:p>
              <text:p text:style-name="Normal"><text:a xlink:type="simple" xlink:href="https://shs.hal.science/halshs-01159064v1">halshs-01159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12v1">Le site d’habitat du Néolithique récent de Presles-et-Boves, « Les Bois-Plantés » (Aisne)</text:a></text:p>
              <text:p text:style-name="Normal"><text:a xlink:type="simple" xlink:href="https://hal.science/search/index/?q=*&amp;authFullName_s=Sylvain Thouvenot">Sylvain Thouvenot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Cécile Monchablon">Cécile Monchablon</text:a></text:p>
              <text:p text:style-name="Normal"><text:span>Cottiaux Richard, Salanova Laure.<text:s/></text:span><text:span>La fin du IVe millénaire dans le bassin parisien : le néolithique récent entre Seine, Oise et Marne (3500-2900 avant notre ère)</text:span><text:span>, Société archéologique de l'Est ; Association des amis de la Revue archéologique d'Ile-de-France, pp.27-92, 2014, Revue Archéologique de l’Est ; supplément 34 / Revue Archéologique d’Île-de-France, supplément 1, 978-2-915544-25-1</text:span></text:p>
              <text:p text:style-name="Normal"><text:span>Chapitre d'ouvrage</text:span></text:p>
              <text:p text:style-name="Normal"><text:a xlink:type="simple" xlink:href="https://shs.hal.science/halshs-01159112v1">halshs-0115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16v1">La sépulture collective de « La Pente des Courcelles » (Nanteau-sur-Essone, Seine-et-Marne)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Rémi Martineau">Rémi Martineau</text:a></text:p>
              <text:p text:style-name="Normal"><text:span>Cottiaux Richard, Salanova Laure.<text:s/></text:span><text:span>La fin du IVe millénaire dans le bassin parisien : le néolithique récent entre Seine, Oise et Marne (3500-2900 avant notre ère)</text:span><text:span>, Société archéologique de l'Est ; Association des amis de la Revue archéologique d'Ile-de-France, pp.445-452, 2014, Revue Archéologique de l’Est ; supplément 34 / Revue Archéologique d’Île-de-France, supplément 1, 978-2-915544-25-1</text:span></text:p>
              <text:p text:style-name="Normal"><text:span>Chapitre d'ouvrage</text:span></text:p>
              <text:p text:style-name="Normal"><text:a xlink:type="simple" xlink:href="https://shs.hal.science/halshs-01159116v1">halshs-011591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73611v1">La sépulture collective du Néolithique récent de Congy, Les Hayettes (Marne).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Angélique Polloni">Angélique Polloni</text:a><text:span>,</text:span><text:a xlink:type="simple" xlink:href="https://hal.science/search/index/?q=*&amp;authFullName_s=Fabien Langry-François">Fabien Langry-François</text:a></text:p>
              <text:p text:style-name="Normal"><text:span>Richard Cottiaux et Laure Salanova.<text:s/></text:span><text:span>La fin du IVe Millénaire dans le Bassin parisien : Le néolithique récent entre Seine, Oise et Marne (3500-2900 avant notre ère)</text:span><text:span>, Revue Archéologique de l’Est ; supplément 34 / Revue Archéologique d’Île-de-France, supplément 1, Société Archéologique de l'Est; Association des amis de la Revue Archéologique d'Ile-de-France, pp.423-444, 2014, 978-2-915544-25-1</text:span></text:p>
              <text:p text:style-name="Normal"><text:span>Chapitre d'ouvrage</text:span></text:p>
              <text:p text:style-name="Normal"><text:a xlink:type="simple" xlink:href="https://hal.parisnanterre.fr/hal-01873611v1">hal-0187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069v1">L’habitat Néolithique récent du « Pré à Vaches » à Morains-le-Petit (Val-des-Marais, Marn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. Langry-François">F. Langry-François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Audrey Maingaud">Audrey Maingaud</text:a><text:span>et al.</text:span></text:p>
              <text:p text:style-name="Normal"><text:span>Cottiaux Richard, Salanova Laure.<text:s/></text:span><text:span>La fin du IVe millénaire dans le bassin parisien : le néolithique récent entre Seine, Oise et Marne (3500-2900 avant notre ère)</text:span><text:span>, Société archéologique de l'Est ; Association des amis de la Revue archéologique d'Ile-de-France, pp.189-309, 2014, Revue Archéologique de l’Est ; supplément 34 / Revue Archéologique d’Île-de-France, supplément 1, 978-2-915544-25-1</text:span></text:p>
              <text:p text:style-name="Normal"><text:span>Chapitre d'ouvrage</text:span></text:p>
              <text:p text:style-name="Normal"><text:a xlink:type="simple" xlink:href="https://shs.hal.science/halshs-01159069v1">halshs-0115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169v1">Le Néolithique final. Les faits. Les matériaux organiques et minéraux.</text:a></text:p>
              <text:p text:style-name="Normal"><text:a xlink:type="simple" xlink:href="https://hal.science/search/index/?q=*&amp;authFullName_s=Caroline M. Renard">Caroline M. Renard</text:a><text:span>,</text:span><text:a xlink:type="simple" xlink:href="https://hal.science/search/index/?q=*&amp;authFullName_s=Pascale Richardin">Pascale Richardin</text:a><text:span>,</text:span><text:a xlink:type="simple" xlink:href="https://hal.science/search/index/?q=*&amp;authFullName_s=Natalia Skakun">Natalia Skakun</text:a><text:span>,</text:span><text:a xlink:type="simple" xlink:href="https://hal.science/search/index/?q=*&amp;authFullName_s=Pascal Verdin">Pascal Verdin</text:a><text:span>,</text:span><text:a xlink:type="simple" xlink:href="https://hal.science/search/index/?q=*&amp;authFullName_s=Valérie Beugnier">Valérie Beugnier</text:a><text:span>et al.</text:span></text:p>
              <text:p text:style-name="Normal"><text:span>Marquet, Jean-Claude and Millet-Richard, Laure-Anne.<text:s/></text:span><text:span>Le Petit Paulmy. Abilly (Indre-et-Loire). Un habitat du Néolithique final de la région pressignienne.</text:span><text:span>, 46è supplément, Fédération pour l'édition de la Revue archéologique du Centre de la France, pp.351-365, 2013, RACF</text:span></text:p>
              <text:p text:style-name="Normal"><text:span>Chapitre d'ouvrage</text:span></text:p>
              <text:p text:style-name="Normal"><text:a xlink:type="simple" xlink:href="https://hal.science/hal-02197169v1">hal-02197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25v1">Étude typologique, technologique et culturelle de la céramique</text:a></text:p>
              <text:p text:style-name="Normal"><text:a xlink:type="simple" xlink:href="https://hal.science/search/index/?q=*&amp;authFullName_s=Rémi Martineau">Rémi Martineau</text:a></text:p>
              <text:p text:style-name="Normal"><text:span>MARQUET J-C. et MILLET-RICHARD L-A.<text:s/></text:span><text:span>Le Petit-Paulmy. Abilly. Indre-et-Loire. Un habitat du Néolithique final de la région pressignienne</text:span><text:span>, pp.255-323 et 333-349, 2013, Revue Archéologique du Centre de la France ; supplément 46</text:span></text:p>
              <text:p text:style-name="Normal"><text:span>Chapitre d'ouvrage</text:span></text:p>
              <text:p text:style-name="Normal"><text:a xlink:type="simple" xlink:href="https://shs.hal.science/halshs-01159125v1">halshs-0115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127v1">Croisement des données typologiques et pétrographiqu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abien Convertini">Fabien Convertini</text:a></text:p>
              <text:p text:style-name="Normal"><text:span>MARQUET J-C. et MILLET-RICHARD L-A.<text:s/></text:span><text:span>Le Petit-Paulmy. Abilly. Indre-et-Loire. Un habitat du Néolithique final de la région pressignienne</text:span><text:span>, pp.331-332, 2013, Revue Archéologique du Centre de la France ; supplément 46</text:span></text:p>
              <text:p text:style-name="Normal"><text:span>Chapitre d'ouvrage</text:span></text:p>
              <text:p text:style-name="Normal"><text:a xlink:type="simple" xlink:href="https://shs.hal.science/halshs-01159127v1">halshs-0115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695v1">Du Néolithique récent à l’âge du Bronze dans le Centre Nord de la France : les étapes de l’évolution chrono-culturelle</text:a></text:p>
              <text:p text:style-name="Normal"><text:a xlink:type="simple" xlink:href="https://hal.science/search/index/?q=*&amp;authFullName_s=Laure Salanova">Laure Salanova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F. Langry-François">F. Langry-François</text:a><text:span>et al.</text:span></text:p>
              <text:p text:style-name="Normal"><text:span>F. Bostyn; E. Martial; Y. Praud.<text:s/></text:span><text:span>Le Néolithique du nord de la France dans son contexte européen. Habitat et économie aux 4e et 3e millénaires avant notre ère</text:span><text:span>, 28, pp.77-101, 2011, sup. Revue Archéologique de Picardie, 9782940347414</text:span></text:p>
              <text:p text:style-name="Normal"><text:span>Chapitre d'ouvrage</text:span></text:p>
              <text:p text:style-name="Normal"><text:a xlink:type="simple" xlink:href="https://hal.science/hal-01313695v1">hal-013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58v1">Le Néolithique récent dans le Centre Nord de la France (3400/3300-2800/2700 av. J.-C.) : l’avenir du Seine-Oise-Marne en question</text:a></text:p>
              <text:p text:style-name="Normal"><text:a xlink:type="simple" xlink:href="https://hal.science/search/index/?q=*&amp;authFullName_s=Anne Augereau">Anne Augereau</text:a><text:span>,</text:span><text:a xlink:type="simple" xlink:href="https://hal.science/search/index/?q=*&amp;authFullName_s=P. Brunet">P. Brunet</text:a><text:span>,</text:span><text:a xlink:type="simple" xlink:href="https://hal.science/search/index/?q=*&amp;authFullName_s=L. Costa">L. Costa</text:a><text:span>,</text:span><text:a xlink:type="simple" xlink:href="https://hal.science/search/index/?q=*&amp;authFullName_s=Richard Cottiaux">Richard Cottiaux</text:a><text:span>,</text:span><text:a xlink:type="simple" xlink:href="https://hal.science/search/index/?q=*&amp;authFullName_s=T. Hamon">T. Hamon</text:a><text:span>et al.</text:span></text:p>
              <text:p text:style-name="Normal"><text:span>J. Evin.<text:s/></text:span><text:span>Un siècle de construction du discours scientifique en Préhistoire</text:span><text:span>, 3, Société Préhistorique française, pp.165-184, 2007, Congrès du Centenaire de la Société Préhistorique Française</text:span></text:p>
              <text:p text:style-name="Normal"><text:span>Chapitre d'ouvrage</text:span></text:p>
              <text:p text:style-name="Normal"><text:a xlink:type="simple" xlink:href="https://hal.science/hal-01314058v1">hal-01314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061v1">Les outils en os utilisés pour le façonnage des poteries néolithiques de la station 4 de Chalain (Jura, France)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Yolaine Maigrot">Yolaine Maigrot</text:a></text:p>
              <text:p text:style-name="Normal"><text:span>Approches fonctionnelles en Préhistoire : XXVe Congrès préhistorique de France, Nanterre, 24-26 novembre 2000</text:span><text:span>, Société préhistorique française, pp.83-95, 2004, 29137450803</text:span></text:p>
              <text:p text:style-name="Normal"><text:span>Chapitre d'ouvrage</text:span></text:p>
              <text:p text:style-name="Normal"><text:a xlink:type="simple" xlink:href="https://shs.hal.science/halshs-00005061v1">halshs-00005061v1</text:a></text:p>
            </table:table-cell>
          </table:table-row>
        </table:table>
        <text:p text:style-name="P39"/>
        <text:p text:style-name="Heading2"><text:span text:style-name="T17">Autre publication scientifique (6)</text:span></text:p>
        <text:p text:style-name="P41"/>
        <table:table table:name="39a6f6" table:style-name="39a6f6">
          <table:table-column table:style-name="39a6f6.0"/>
          <table:table-row>
            <table:table-cell office:value-type="string">
              <text:p text:style-name="Normal"><text:a xlink:type="simple" xlink:href="https://shs.hal.science/halshs-03526033v1">Vert-la-Gravelle (Vert-Toulon) La Crayère, minière de silex et nécropole d’hypogées</text:a></text:p>
              <text:p text:style-name="Normal"><text:a xlink:type="simple" xlink:href="https://hal.science/search/index/?q=*&amp;authFullName_s=Rémi Martineau">Rémi Martineau</text:a></text:p>
              <text:p text:style-name="Normal"><text:span>Bilan scientifique, Direction Régionale des Affaires Culturelles Grand Est, Service Régional de l’Archéologie</text:span><text:span>, 2017, pp.226-228</text:span></text:p>
              <text:p text:style-name="Normal"><text:span>Autre publication scientifique</text:span></text:p>
              <text:p text:style-name="Normal"><text:a xlink:type="simple" xlink:href="https://shs.hal.science/halshs-03526033v1">halshs-03526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042v1">Les occupations néolithiques de la région des Marais de Saint-Gond, prospections archéologiques et gîtologique</text:a></text:p>
              <text:p text:style-name="Normal"><text:a xlink:type="simple" xlink:href="https://hal.science/search/index/?q=*&amp;authFullName_s=Rémi Martineau">Rémi Martineau</text:a></text:p>
              <text:p text:style-name="Normal"><text:span>Bilan scientifique, Direction Régionale des Affaires Culturelles Grand Est, Service Régional de l’Archéologie</text:span><text:span>, 2017, pp.648-649</text:span></text:p>
              <text:p text:style-name="Normal"><text:span>Autre publication scientifique</text:span></text:p>
              <text:p text:style-name="Normal"><text:a xlink:type="simple" xlink:href="https://shs.hal.science/halshs-03526042v1">halshs-03526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027v1">Étude des peintures et des traces noires des hypogées de Coizard Le Razet et de Villevenard Les Ronces</text:a></text:p>
              <text:p text:style-name="Normal"><text:a xlink:type="simple" xlink:href="https://hal.science/search/index/?q=*&amp;authFullName_s=Primitiva Bueno Ramirez">Primitiva Bueno Ramirez</text:a><text:span>,</text:span><text:a xlink:type="simple" xlink:href="https://hal.science/search/index/?q=*&amp;authFullName_s=R. de Baldin-Behrmann">R. de Baldin-Behrmann</text:a><text:span>,</text:span><text:a xlink:type="simple" xlink:href="https://hal.science/search/index/?q=*&amp;authFullName_s=Rémi Martineau">Rémi Martineau</text:a></text:p>
              <text:p text:style-name="Normal"><text:span>Bilan scientifique, Direction Régionale des Affaires Culturelles Grand Est, Service Régional de l’Archéologie</text:span><text:span>, 2017, pp.629</text:span></text:p>
              <text:p text:style-name="Normal"><text:span>Autre publication scientifique</text:span></text:p>
              <text:p text:style-name="Normal"><text:a xlink:type="simple" xlink:href="https://shs.hal.science/halshs-03526027v1">halshs-0352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040v1">Villevenard Les Hauts de Congy</text:a></text:p>
              <text:p text:style-name="Normal"><text:a xlink:type="simple" xlink:href="https://hal.science/search/index/?q=*&amp;authFullName_s=Rémi Martineau">Rémi Martineau</text:a></text:p>
              <text:p text:style-name="Normal"><text:span>Bilan scientifique, Direction Régionale des Affaires Culturelles Grand Est, Service Régional de l’Archéologie</text:span><text:span>, 2017, pp.229-231</text:span></text:p>
              <text:p text:style-name="Normal"><text:span>Autre publication scientifique</text:span></text:p>
              <text:p text:style-name="Normal"><text:a xlink:type="simple" xlink:href="https://shs.hal.science/halshs-03526040v1">halshs-0352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047v1">Vert-Toulon « La Crayère », Notice de site archéologique</text:a></text:p>
              <text:p text:style-name="Normal"><text:a xlink:type="simple" xlink:href="https://hal.science/search/index/?q=*&amp;authFullName_s=Rémi Martineau">Rémi Martineau</text:a></text:p>
              <text:p text:style-name="Normal"><text:span>Bilan scientifique, Direction Régionale des Affaires Culturelles Grand Est, Service Régional de l’Archéologie</text:span><text:span>, 2016, pp.167-168</text:span></text:p>
              <text:p text:style-name="Normal"><text:span>Autre publication scientifique</text:span></text:p>
              <text:p text:style-name="Normal"><text:a xlink:type="simple" xlink:href="https://shs.hal.science/halshs-03526047v1">halshs-0352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048v1">Habitats néolithiques dans les Marais de Saint-Gond (Marne), Notice de prospection thématique</text:a></text:p>
              <text:p text:style-name="Normal"><text:a xlink:type="simple" xlink:href="https://hal.science/search/index/?q=*&amp;authFullName_s=Rémi Martineau">Rémi Martineau</text:a></text:p>
              <text:p text:style-name="Normal"><text:span>Bilan scientifique, Direction Régionale des Affaires Culturelles Grand Est, Service Régional de l’Archéologie</text:span><text:span>, 2016, pp.434</text:span></text:p>
              <text:p text:style-name="Normal"><text:span>Autre publication scientifique</text:span></text:p>
              <text:p text:style-name="Normal"><text:a xlink:type="simple" xlink:href="https://shs.hal.science/halshs-03526048v1">halshs-03526048v1</text:a></text:p>
            </table:table-cell>
          </table:table-row>
        </table:table>
        <text:p text:style-name="P42"/>
        <text:p text:style-name="Heading2"><text:span text:style-name="T18">Rapport (3)</text:span></text:p>
        <text:p text:style-name="P44"/>
        <table:table table:name="45d9d1" table:style-name="45d9d1">
          <table:table-column table:style-name="45d9d1.0"/>
          <table:table-row>
            <table:table-cell office:value-type="string">
              <text:p text:style-name="Normal"><text:a xlink:type="simple" xlink:href="https://hal.science/hal-02986978v1">Les occupations néolithiques des marais de Saint-Gond : vert-la-Gravelle (Vert6toulon, Marne) &amp;quot;la crayère&amp;quot;. Minière de silex et nécropoles d'hypogé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esearch Report] Artehis, 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78v1">hal-029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63v1">Les occupations néolithiques des marais de Saint-Gond : prospection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apport de recherche] arteh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63v1">hal-0298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829v1">Les hypogées retrouvés de Chouilly (Marne)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Rémi Martineau">Rémi Martineau</text:a></text:p>
              <text:p text:style-name="Normal"><text:span>Inrap GE. 2015</text:span></text:p>
              <text:p text:style-name="Normal"><text:span>Rapport</text:span></text:p>
              <text:p text:style-name="Normal"><text:a xlink:type="simple" xlink:href="https://shs.hal.science/halshs-02359829v1">halshs-02359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Martineau</dc:title>
    <dc:subject/>
    <dc:description>CV</dc:description>
    <dc:creator/>
    <dc:date>2026-05-10T12:29:50.000</dc:date>
    <meta:generator>PHPWord</meta:generator>
    <meta:initial-creator>CCSD</meta:initial-creator>
    <meta:creation-date>2026-05-10T12:29:50.000</meta:creation-date>
    <meta:keyword/>
    <meta:user-defined meta:name="Category"/>
    <meta:user-defined meta:name="Company"/>
    <meta:user-defined meta:name="Manager"/>
  </office:meta>
</office:document-meta>
</file>