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565" style:family="table">
      <style:table-properties style:rel-width="100" table:align="center"/>
    </style:style>
    <style:style style:name="18c565.0" style:family="table-column">
      <style:table-column-properties style:column-width="0.00cm"/>
    </style:style>
    <style:style style:name="081c79" style:family="table">
      <style:table-properties style:rel-width="100" table:align="center"/>
    </style:style>
    <style:style style:name="081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Mou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8c565" table:style-name="18c565">
          <table:table-column table:style-name="18c565.0"/>
          <table:table-row>
            <table:table-cell office:value-type="string">
              <text:p text:style-name="Normal"><text:a xlink:type="simple" xlink:href="https://hal.science/hal-05585089v1">Entre loyauté et performance : la dualité des consultants en management dans la série House of Lies</text:a></text:p>
              <text:p text:style-name="Normal"><text:a xlink:type="simple" xlink:href="https://hal.science/search/index/?q=*&amp;authFullName_s=Rémi Mougin">Rémi Mougin</text:a></text:p>
              <text:p text:style-name="Normal"><text:span>Management en Séries - saison 4</text:span><text:span>, Laboratoire VALLOREM, Apr 2026, Orléans, France</text:span></text:p>
              <text:p text:style-name="Normal"><text:span>Communication dans un congrès</text:span></text:p>
              <text:p text:style-name="Normal"><text:a xlink:type="simple" xlink:href="https://hal.science/hal-05585089v1">hal-055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48v1">Analyse de l’échec d’un projet d’harmonisation du dossier patient informatise au sein d’un GHT – une lecture par la théorie de la vision organisante</text:a></text:p>
              <text:p text:style-name="Normal"><text:a xlink:type="simple" xlink:href="https://hal.science/search/index/?q=*&amp;authFullName_s=Rémi Mougin">Rémi Mougin</text:a></text:p>
              <text:p text:style-name="Normal"><text:span>Le dépassement des frontières dans les organisations de santé : enjeux, défis et perspectives</text:span><text:span>, Association de Recherche Appliquée au Management des Organisations de Santé (ARAMOS), Nov 2025, Lyon, France</text:span></text:p>
              <text:p text:style-name="Normal"><text:span>Communication dans un congrès</text:span></text:p>
              <text:p text:style-name="Normal"><text:a xlink:type="simple" xlink:href="https://hal.science/hal-05402148v1">hal-054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11v1">La nécessité du sensemaking sur la construction de la vision organisante : le cas d'un projet SI en santé</text:a></text:p>
              <text:p text:style-name="Normal"><text:a xlink:type="simple" xlink:href="https://hal.science/search/index/?q=*&amp;authFullName_s=Rémi Mougin">Rémi Mougin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Patricia Coutelle">Patricia Coutelle</text:a></text:p>
              <text:p text:style-name="Normal"><text:span>28ème Conférence de l'AIM : Les SI face aux changements de paradigmes : décarbonation, réhumanisation et recherche de sens</text:span><text:span>, Association Information et Management, May 2023, Dijon, France</text:span></text:p>
              <text:p text:style-name="Normal"><text:span>Communication dans un congrès</text:span></text:p>
              <text:p text:style-name="Normal"><text:a xlink:type="simple" xlink:href="https://hal.science/hal-04117311v1">hal-041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4v1">Les effets du partage de connaissances sur la construction de la vision organisante du dossier patient informatise : le cas d’un projet en systeme d’information au sein d’un groupement hospitalier territorial</text:a></text:p>
              <text:p text:style-name="Normal"><text:a xlink:type="simple" xlink:href="https://hal.science/search/index/?q=*&amp;authFullName_s=Rémi Mougin">Rémi Mougin</text:a></text:p>
              <text:p text:style-name="Normal"><text:span>9ème congrès ARAMOS : Les organisations de santé : définitions et transformations</text:span><text:span>, Nov 2021, Créteil, France</text:span></text:p>
              <text:p text:style-name="Normal"><text:span>Communication dans un congrès</text:span></text:p>
              <text:p text:style-name="Normal"><text:a xlink:type="simple" xlink:href="https://hal.science/hal-03482384v1">hal-034823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81c79" table:style-name="081c79">
          <table:table-column table:style-name="081c79.0"/>
          <table:table-row>
            <table:table-cell office:value-type="string">
              <text:p text:style-name="Normal"><text:a xlink:type="simple" xlink:href="https://hal.science/hal-04454857v1">Les rôles des activités discursives et interprétatives dans la transformation des représentations individuelles en représentations collectives d'un projet SI en santé</text:a></text:p>
              <text:p text:style-name="Normal"><text:a xlink:type="simple" xlink:href="https://hal.science/search/index/?q=*&amp;authFullName_s=Rémi Mougin">Rémi Mougin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Patricia Coutelle">Patricia Coutelle</text:a></text:p>
              <text:p text:style-name="Normal"><text:span>Journal de gestion et d'économie de la santé</text:span><text:span>, 2023, 2, pp.114-131.<text:s/></text:span><text:a xlink:type="simple" xlink:href="https://dx.doi.org/10.3917/jdds.041.2.0114">⟨10.3917/jdds.041.2.0114⟩</text:a></text:p>
              <text:p text:style-name="Normal"><text:span>Article dans une revue</text:span></text:p>
              <text:p text:style-name="Normal"><text:a xlink:type="simple" xlink:href="https://hal.science/hal-04454857v1">hal-04454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ougin</dc:title>
    <dc:subject/>
    <dc:description>CV</dc:description>
    <dc:creator/>
    <dc:date>2026-04-10T00:14:19.000</dc:date>
    <meta:generator>PHPWord</meta:generator>
    <meta:initial-creator>CCSD</meta:initial-creator>
    <meta:creation-date>2026-04-10T00:14:19.000</meta:creation-date>
    <meta:keyword/>
    <meta:user-defined meta:name="Category"/>
    <meta:user-defined meta:name="Company"/>
    <meta:user-defined meta:name="Manager"/>
  </office:meta>
</office:document-meta>
</file>