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581e" style:family="table">
      <style:table-properties style:rel-width="100" table:align="center"/>
    </style:style>
    <style:style style:name="9b581e.0" style:family="table-column">
      <style:table-column-properties style:column-width="0.00cm"/>
    </style:style>
    <style:style style:name="4150be" style:family="table">
      <style:table-properties style:rel-width="100" table:align="center"/>
    </style:style>
    <style:style style:name="4150be.0" style:family="table-column">
      <style:table-column-properties style:column-width="0.00cm"/>
    </style:style>
    <style:style style:name="cbdc6e" style:family="table">
      <style:table-properties style:rel-width="100" table:align="center"/>
    </style:style>
    <style:style style:name="cbdc6e.0" style:family="table-column">
      <style:table-column-properties style:column-width="0.00cm"/>
    </style:style>
    <style:style style:name="d92789" style:family="table">
      <style:table-properties style:rel-width="100" table:align="center"/>
    </style:style>
    <style:style style:name="d927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Parrot<text:s/></text:span><text:span text:style-name="T2">Temporary Lecturer and Research Assistant at École Centrale de Nant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b581e" table:style-name="9b581e">
          <table:table-column table:style-name="9b581e.0"/>
          <table:table-row>
            <table:table-cell office:value-type="string">
              <text:p text:style-name="Normal"><text:a xlink:type="simple" xlink:href="https://univ-angers.hal.science/hal-05568178v1">Weakly strong semantics of Time Petri Nets and its algebraic description</text:a></text:p>
              <text:p text:style-name="Normal"><text:a xlink:type="simple" xlink:href="https://hal.science/search/index/?q=*&amp;authFullName_s=Jan Komenda">Jan Komenda</text:a><text:span>,</text:span><text:a xlink:type="simple" xlink:href="https://hal.science/search/index/?q=*&amp;authFullName_s=Sébastien Lahaye">Sébastien Lahaye</text:a><text:span>,</text:span><text:a xlink:type="simple" xlink:href="https://hal.science/search/index/?q=*&amp;authFullName_s=Rémi Parrot">Rémi Parrot</text:a><text:span>,</text:span><text:a xlink:type="simple" xlink:href="https://hal.science/search/index/?q=*&amp;authFullName_s=Olivier H. Roux">Olivier H. Roux</text:a></text:p>
              <text:p text:style-name="Normal"><text:span>Discrete Event Dynamic Systems</text:span><text:span>, 2026, 36 (11), pp.1-36.<text:s/></text:span><text:a xlink:type="simple" xlink:href="https://dx.doi.org/10.1007/s10626-026-00441-0">⟨10.1007/s10626-026-00441-0⟩</text:a></text:p>
              <text:p text:style-name="Normal"><text:span>Article dans une revue</text:span></text:p>
              <text:p text:style-name="Normal"><text:a xlink:type="simple" xlink:href="https://univ-angers.hal.science/hal-05568178v1">hal-0556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19v1">Design and verification of pipelined circuits with Timed Petri Nets</text:a></text:p>
              <text:p text:style-name="Normal"><text:a xlink:type="simple" xlink:href="https://hal.science/search/index/?q=*&amp;authFullName_s=Rémi Parrot">Rémi Parro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Olivier H Roux">Olivier H Roux</text:a></text:p>
              <text:p text:style-name="Normal"><text:span>Discrete Event Dynamic Systems</text:span><text:span>, 2023, 33,<text:s/></text:span><text:a xlink:type="simple" xlink:href="https://dx.doi.org/10.1007/s10626-022-00371-7">⟨10.1007/s10626-022-00371-7⟩</text:a></text:p>
              <text:p text:style-name="Normal"><text:span>Article dans une revue</text:span></text:p>
              <text:p text:style-name="Normal"><text:a xlink:type="simple" xlink:href="https://hal.science/hal-03952519v1">hal-03952519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4150be" table:style-name="4150be">
          <table:table-column table:style-name="4150be.0"/>
          <table:table-row>
            <table:table-cell office:value-type="string">
              <text:p text:style-name="Normal"><text:a xlink:type="simple" xlink:href="https://hal.science/hal-05454467v1">Méthode active pour l'identification de réseaux de Petri saufs</text:a></text:p>
              <text:p text:style-name="Normal"><text:a xlink:type="simple" xlink:href="https://hal.science/search/index/?q=*&amp;authFullName_s=Manon Le Moigne">Manon Le Moigne</text:a><text:span>,</text:span><text:a xlink:type="simple" xlink:href="https://hal.science/search/index/?q=*&amp;authFullName_s=Rémi Parrot">Rémi Parrot</text:a><text:span>,</text:span><text:a xlink:type="simple" xlink:href="https://hal.science/search/index/?q=*&amp;authFullName_s=Olivier Henri Roux">Olivier Henri Roux</text:a></text:p>
              <text:p text:style-name="Normal"><text:span>Modélisation des Systèmes Réactifs (MSR'25)</text:span><text:span>, Nov 2025, Reims, France</text:span></text:p>
              <text:p text:style-name="Normal"><text:span>Communication dans un congrès</text:span></text:p>
              <text:p text:style-name="Normal"><text:a xlink:type="simple" xlink:href="https://hal.science/hal-05454467v1">hal-0545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18v1">Decidability problems for weak Time Petri Nets with read, reset and transfer arcs</text:a></text:p>
              <text:p text:style-name="Normal"><text:a xlink:type="simple" xlink:href="https://hal.science/search/index/?q=*&amp;authFullName_s=Didier Lime">Didier Lime</text:a><text:span>,</text:span><text:a xlink:type="simple" xlink:href="https://hal.science/search/index/?q=*&amp;authFullName_s=Rémi Parrot">Rémi Parrot</text:a><text:span>,</text:span><text:a xlink:type="simple" xlink:href="https://hal.science/search/index/?q=*&amp;authFullName_s=Olivier H. Roux">Olivier H. Roux</text:a></text:p>
              <text:p text:style-name="Normal"><text:span>Petri Net 2025</text:span><text:span>, Jun 2025, Paris, France. pp.333-353,<text:s/></text:span><text:a xlink:type="simple" xlink:href="https://dx.doi.org/10.1007/978-3-031-94634-9_16">⟨10.1007/978-3-031-94634-9_16⟩</text:a></text:p>
              <text:p text:style-name="Normal"><text:span>Communication dans un congrès</text:span></text:p>
              <text:p text:style-name="Normal"><text:a xlink:type="simple" xlink:href="https://hal.science/hal-05513518v1">hal-0551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99v1">Expressiveness and analysis of Delayable Timed Petri Net</text:a></text:p>
              <text:p text:style-name="Normal"><text:a xlink:type="simple" xlink:href="https://hal.science/search/index/?q=*&amp;authFullName_s=Rémi Parrot">Rémi Parrot</text:a><text:span>,</text:span><text:a xlink:type="simple" xlink:href="https://hal.science/search/index/?q=*&amp;authFullName_s=Hanifa Boucheneb">Hanifa Boucheneb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Olivier H Roux">Olivier H Roux</text:a></text:p>
              <text:p text:style-name="Normal"><text:span>16th IFAC Workshop on Discrete Event Systems WODES 2022</text:span><text:span>, IFAC, Sep 2022, Prague, Czech Republic. pp.284-290,<text:s/></text:span><text:a xlink:type="simple" xlink:href="https://dx.doi.org/10.1016/j.ifacol.2022.10.355">⟨10.1016/j.ifacol.2022.10.355⟩</text:a></text:p>
              <text:p text:style-name="Normal"><text:span>Communication dans un congrès</text:span></text:p>
              <text:p text:style-name="Normal"><text:a xlink:type="simple" xlink:href="https://hal.science/hal-03952599v1">hal-0395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17v1">Pipeline Optimization using a Cost Extension of Timed Petri Nets</text:a></text:p>
              <text:p text:style-name="Normal"><text:a xlink:type="simple" xlink:href="https://hal.science/search/index/?q=*&amp;authFullName_s=Rémi Parrot">Rémi Parro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Olivier H Roux">Olivier H Roux</text:a></text:p>
              <text:p text:style-name="Normal"><text:span>2021 IEEE 28th Symposium on Computer Arithmetic (ARITH)</text:span><text:span>, Jun 2021, Lyngby, Denmark. pp.37-44,<text:s/></text:span><text:a xlink:type="simple" xlink:href="https://dx.doi.org/10.1109/ARITH51176.2021.00018">⟨10.1109/ARITH51176.2021.00018⟩</text:a></text:p>
              <text:p text:style-name="Normal"><text:span>Communication dans un congrès</text:span></text:p>
              <text:p text:style-name="Normal"><text:a xlink:type="simple" xlink:href="https://hal.science/hal-03464317v1">hal-0346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806v1">Timed Petri Nets with Reset for Pipelined Synchronous Circuit Design</text:a></text:p>
              <text:p text:style-name="Normal"><text:a xlink:type="simple" xlink:href="https://hal.science/search/index/?q=*&amp;authFullName_s=Rémi Parrot">Rémi Parro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Olivier H Roux">Olivier H Roux</text:a></text:p>
              <text:p text:style-name="Normal"><text:span>42nd International Conference on Application and Theory of Petri Nets and Concurrency</text:span><text:span>, Jun 2021, Paris, France. pp.55-75,<text:s/></text:span><text:a xlink:type="simple" xlink:href="https://dx.doi.org/10.1007/978-3-030-76983-3_4">⟨10.1007/978-3-030-76983-3_4⟩</text:a></text:p>
              <text:p text:style-name="Normal"><text:span>Communication dans un congrès</text:span></text:p>
              <text:p text:style-name="Normal"><text:a xlink:type="simple" xlink:href="https://hal.science/hal-03266806v1">hal-032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36v1">Réseaux de Petri temporisés pour la conception et vérification de circuits pipelinés</text:a></text:p>
              <text:p text:style-name="Normal"><text:a xlink:type="simple" xlink:href="https://hal.science/search/index/?q=*&amp;authFullName_s=Rémi Parrot">Rémi Parro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Olivier H Roux">Olivier H Roux</text:a></text:p>
              <text:p text:style-name="Normal"><text:span>Modélisation des Systèmes Réactifs (MSR'21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587736v1">hal-0358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596v1">Backward Symbolic Optimal Reachability in Weighted Timed Automata</text:a></text:p>
              <text:p text:style-name="Normal"><text:a xlink:type="simple" xlink:href="https://hal.science/search/index/?q=*&amp;authFullName_s=Rémi Parrot">Rémi Parrot</text:a><text:span>,</text:span><text:a xlink:type="simple" xlink:href="https://hal.science/search/index/?q=*&amp;authFullName_s=Didier Lime">Didier Lime</text:a></text:p>
              <text:p text:style-name="Normal"><text:span>18th International Conference on Formal Modeling and Analysis of Timed Systems (FORMATS 2020)</text:span><text:span>, Sep 2020, Vienna, Austria. pp.41-57,<text:s/></text:span><text:a xlink:type="simple" xlink:href="https://dx.doi.org/10.1007/978-3-030-57628-8_3">⟨10.1007/978-3-030-57628-8_3⟩</text:a></text:p>
              <text:p text:style-name="Normal"><text:span>Communication dans un congrès</text:span></text:p>
              <text:p text:style-name="Normal"><text:a xlink:type="simple" xlink:href="https://hal.science/hal-02939596v1">hal-02939596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cbdc6e" table:style-name="cbdc6e">
          <table:table-column table:style-name="cbdc6e.0"/>
          <table:table-row>
            <table:table-cell office:value-type="string">
              <text:p text:style-name="Normal"><text:a xlink:type="simple" xlink:href="https://hal.science/hal-05108125v1">Weakly strong semantics of Time Petri Nets for performance evaluations</text:a></text:p>
              <text:p text:style-name="Normal"><text:a xlink:type="simple" xlink:href="https://hal.science/search/index/?q=*&amp;authFullName_s=Jan Komenda">Jan Komenda</text:a><text:span>,</text:span><text:a xlink:type="simple" xlink:href="https://hal.science/search/index/?q=*&amp;authFullName_s=Sébastien Lahaye">Sébastien Lahaye</text:a><text:span>,</text:span><text:a xlink:type="simple" xlink:href="https://hal.science/search/index/?q=*&amp;authFullName_s=Rémi Parrot">Rémi Parrot</text:a><text:span>,</text:span><text:a xlink:type="simple" xlink:href="https://hal.science/search/index/?q=*&amp;authFullName_s=Olivier H. Roux">Olivier H. Roux</text:a></text:p>
              <text:p text:style-name="Normal"><text:span>IFAC-PapersOnLine</text:span><text:span>, 58 (1), pp.66-71, 2024, 17th IFAC Workshop on discrete Event Systems WODES 2024,<text:s/></text:span><text:a xlink:type="simple" xlink:href="https://dx.doi.org/10.1016/j.ifacol.2024.07.012">⟨10.1016/j.ifacol.2024.07.012⟩</text:a></text:p>
              <text:p text:style-name="Normal"><text:span>N°spécial de revue/special issue</text:span></text:p>
              <text:p text:style-name="Normal"><text:a xlink:type="simple" xlink:href="https://hal.science/hal-05108125v1">hal-0510812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d92789" table:style-name="d92789">
          <table:table-column table:style-name="d92789.0"/>
          <table:table-row>
            <table:table-cell office:value-type="string">
              <text:p text:style-name="Normal"><text:a xlink:type="simple" xlink:href="https://theses.hal.science/tel-03974996v1">Réseaux de Petri temporisés pour la synthèse de circuits pipelinés</text:a></text:p>
              <text:p text:style-name="Normal"><text:a xlink:type="simple" xlink:href="https://hal.science/search/index/?q=*&amp;authFullName_s=Rémi Parrot">Rémi Parrot</text:a></text:p>
              <text:p text:style-name="Normal"><text:span>Réseaux et télécommunications [cs.NI]. École centrale de Nantes, 2022. Français.<text:s/></text:span><text:a xlink:type="simple" xlink:href="https://www.theses.fr/2022ECDN0048">⟨NNT : 2022ECDN0048⟩</text:a></text:p>
              <text:p text:style-name="Normal"><text:span>Thèse</text:span></text:p>
              <text:p text:style-name="Normal"><text:a xlink:type="simple" xlink:href="https://theses.hal.science/tel-03974996v1">tel-03974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Parrot</dc:title>
    <dc:subject/>
    <dc:description>CV</dc:description>
    <dc:creator/>
    <dc:date>2026-05-06T17:22:35.000</dc:date>
    <meta:generator>PHPWord</meta:generator>
    <meta:initial-creator>CCSD</meta:initial-creator>
    <meta:creation-date>2026-05-06T17:22:35.000</meta:creation-date>
    <meta:keyword/>
    <meta:user-defined meta:name="Category"/>
    <meta:user-defined meta:name="Company"/>
    <meta:user-defined meta:name="Manager"/>
  </office:meta>
</office:document-meta>
</file>