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26e0" style:family="table">
      <style:table-properties style:rel-width="100" table:align="center"/>
    </style:style>
    <style:style style:name="9326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PL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326e0" table:style-name="9326e0">
          <table:table-column table:style-name="9326e0.0"/>
          <table:table-row>
            <table:table-cell office:value-type="string">
              <text:p text:style-name="Normal"><text:a xlink:type="simple" xlink:href="https://hal.science/hal-04328188v1">Melville ou le plaisir à l’œuvre</text:a></text:p>
              <text:p text:style-name="Normal"><text:a xlink:type="simple" xlink:href="https://hal.science/search/index/?q=*&amp;authFullName_s=Rémi Plaud">Rémi Plaud</text:a></text:p>
              <text:p text:style-name="Normal"><text:span>Acta fabula : Revue des parutions pour les études littéraires</text:span><text:span>, 2020, 21 (1),<text:s/></text:span><text:a xlink:type="simple" xlink:href="https://dx.doi.org/10.58282/acta.12546">⟨10.58282/acta.12546⟩</text:a></text:p>
              <text:p text:style-name="Normal"><text:span>Article dans une revue</text:span></text:p>
              <text:p text:style-name="Normal"><text:a xlink:type="simple" xlink:href="https://hal.science/hal-04328188v1">hal-0432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194v1">Yona Hanhart-Marmor, &amp;lt;i&amp;gt;Des pouvoirs de l’ekphrasis. L’objet auratique dans l’œuvre de Claude Simon&amp;lt;/i&amp;gt;, Amsterdam, Rodopi, 2014, 314 p.</text:a></text:p>
              <text:p text:style-name="Normal"><text:a xlink:type="simple" xlink:href="https://hal.science/search/index/?q=*&amp;authFullName_s=Rémi Plaud">Rémi Plaud</text:a></text:p>
              <text:p text:style-name="Normal"><text:span>Cahiers Claude Simon<text:s/></text:span><text:span>, 2016, Relire l'Acacia, 11, pp.286-289.<text:s/></text:span><text:a xlink:type="simple" xlink:href="https://dx.doi.org/10.4000/ccs.412">⟨10.4000/ccs.41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8194v1">hal-04328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PLAUD</dc:title>
    <dc:subject/>
    <dc:description>CV</dc:description>
    <dc:creator/>
    <dc:date>2026-04-30T04:26:31.000</dc:date>
    <meta:generator>PHPWord</meta:generator>
    <meta:initial-creator>CCSD</meta:initial-creator>
    <meta:creation-date>2026-04-30T04:26:31.000</meta:creation-date>
    <meta:keyword/>
    <meta:user-defined meta:name="Category"/>
    <meta:user-defined meta:name="Company"/>
    <meta:user-defined meta:name="Manager"/>
  </office:meta>
</office:document-meta>
</file>