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cbac" style:family="table">
      <style:table-properties style:rel-width="100" table:align="center"/>
    </style:style>
    <style:style style:name="dfcbac.0" style:family="table-column">
      <style:table-column-properties style:column-width="0.00cm"/>
    </style:style>
    <style:style style:name="ba2ff3" style:family="table">
      <style:table-properties style:rel-width="100" table:align="center"/>
    </style:style>
    <style:style style:name="ba2ff3.0" style:family="table-column">
      <style:table-column-properties style:column-width="0.00cm"/>
    </style:style>
    <style:style style:name="664038" style:family="table">
      <style:table-properties style:rel-width="100" table:align="center"/>
    </style:style>
    <style:style style:name="664038.0" style:family="table-column">
      <style:table-column-properties style:column-width="0.00cm"/>
    </style:style>
    <style:style style:name="0c73b4" style:family="table">
      <style:table-properties style:rel-width="100" table:align="center"/>
    </style:style>
    <style:style style:name="0c7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Revel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dfcbac" table:style-name="dfcbac">
          <table:table-column table:style-name="dfcbac.0"/>
          <table:table-row>
            <table:table-cell office:value-type="string">
              <text:p text:style-name="Normal"><text:a xlink:type="simple" xlink:href="https://hal.science/hal-05408709v1">A novel 1-D single-mixed-flow homogeneous equilibrium model of two-phase ejector using CO2 as refrigerant</text:a></text:p>
              <text:p text:style-name="Normal"><text:a xlink:type="simple" xlink:href="https://hal.science/search/index/?q=*&amp;authFullName_s=Cong You">Cong You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Energy</text:span><text:span>, 2025, 322,<text:s/></text:span><text:a xlink:type="simple" xlink:href="https://dx.doi.org/10.1016/j.energy.2025.135367">⟨10.1016/j.energy.2025.135367⟩</text:a></text:p>
              <text:p text:style-name="Normal"><text:span>Article dans une revue</text:span></text:p>
              <text:p text:style-name="Normal"><text:a xlink:type="simple" xlink:href="https://hal.science/hal-05408709v1">hal-054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79v1">Experimental investigation of a new CO2 refrigeration system arrangement for supermarket applications</text:a></text:p>
              <text:p text:style-name="Normal"><text:a xlink:type="simple" xlink:href="https://hal.science/search/index/?q=*&amp;authFullName_s=Ana Paez">Ana Paez</text:a><text:span>,</text:span><text:a xlink:type="simple" xlink:href="https://hal.science/search/index/?q=*&amp;authFullName_s=Bénédicte Ballot-Miguet">Bénédicte Ballot-Migu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Rémi Revellin">Rémi Revellin</text:a></text:p>
              <text:p text:style-name="Normal"><text:span>International Journal of Refrigeration</text:span><text:span>, 2024, 162, pp.245 - 256.<text:s/></text:span><text:a xlink:type="simple" xlink:href="https://dx.doi.org/10.1016/j.ijrefrig.2024.03.010">⟨10.1016/j.ijrefrig.2024.03.010⟩</text:a></text:p>
              <text:p text:style-name="Normal"><text:span>Article dans une revue</text:span></text:p>
              <text:p text:style-name="Normal"><text:a xlink:type="simple" xlink:href="https://hal.science/hal-04593979v1">hal-045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20v1">An experimental investigation on R245fa and R1233zd(E) flow boiling at high saturation temperatures in a horizontal small diameter channel</text:a></text:p>
              <text:p text:style-name="Normal"><text:a xlink:type="simple" xlink:href="https://hal.science/search/index/?q=*&amp;authFullName_s=D B Marchetto">D B Marchett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 Rullière">R Rullière</text:a><text:span>,</text:span><text:a xlink:type="simple" xlink:href="https://hal.science/search/index/?q=*&amp;authFullName_s=G Ribatski">G Ribatski</text:a></text:p>
              <text:p text:style-name="Normal"><text:span>International Journal of Heat and Mass Transfer</text:span><text:span>, 2024, 220,<text:s/></text:span><text:a xlink:type="simple" xlink:href="https://dx.doi.org/10.1016/j.ijheatmasstransfer.2023.124986">⟨10.1016/j.ijheatmasstransfer.2023.124986⟩</text:a></text:p>
              <text:p text:style-name="Normal"><text:span>Article dans une revue</text:span></text:p>
              <text:p text:style-name="Normal"><text:a xlink:type="simple" xlink:href="https://hal.science/hal-04769220v1">hal-047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97v1">Development and assessment of performance of artificial neural networks for prediction of frictional pressure gradients during two-phase flow</text:a></text:p>
              <text:p text:style-name="Normal"><text:a xlink:type="simple" xlink:href="https://hal.science/search/index/?q=*&amp;authFullName_s=A W Mauro">A W Maur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L Viscito">L Viscito</text:a></text:p>
              <text:p text:style-name="Normal"><text:span>International Journal of Heat and Mass Transfer</text:span><text:span>, 2024, 221,<text:s/></text:span><text:a xlink:type="simple" xlink:href="https://dx.doi.org/10.1016/j.ijheatmasstransfer.2023.125106">⟨10.1016/j.ijheatmasstransfer.2023.125106⟩</text:a></text:p>
              <text:p text:style-name="Normal"><text:span>Article dans une revue</text:span></text:p>
              <text:p text:style-name="Normal"><text:a xlink:type="simple" xlink:href="https://hal.science/hal-04769197v1">hal-0476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39v1">Flow boiling heat transfer of R1234ze(E) in a horizontal mini-channel at medium and high saturation temperatures</text:a></text:p>
              <text:p text:style-name="Normal"><text:a xlink:type="simple" xlink:href="https://hal.science/search/index/?q=*&amp;authFullName_s=Ernest Gyan Bediako">Ernest Gyan Bediako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Daniel Borba Marchetto">Daniel Borba Marchetto</text:a><text:span>,</text:span><text:a xlink:type="simple" xlink:href="https://hal.science/search/index/?q=*&amp;authFullName_s=Petra Dančová">Petra Dančová</text:a><text:span>,</text:span><text:a xlink:type="simple" xlink:href="https://hal.science/search/index/?q=*&amp;authFullName_s=Rémi Revellin">Rémi Revellin</text:a><text:span>et al.</text:span></text:p>
              <text:p text:style-name="Normal"><text:span>International Journal of Heat and Mass Transfer</text:span><text:span>, 2024, 226,<text:s/></text:span><text:a xlink:type="simple" xlink:href="https://dx.doi.org/10.1016/j.ijheatmasstransfer.2024.125495">⟨10.1016/j.ijheatmasstransfer.2024.125495⟩</text:a></text:p>
              <text:p text:style-name="Normal"><text:span>Article dans une revue</text:span></text:p>
              <text:p text:style-name="Normal"><text:a xlink:type="simple" xlink:href="https://hal.science/hal-04769239v1">hal-047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28v1">Experimental study of the heat transfer coefficient during condensation of refrigerant R1234yf in a 4.8-mm internal diameter smooth horizontal tube</text:a></text:p>
              <text:p text:style-name="Normal"><text:a xlink:type="simple" xlink:href="https://hal.science/search/index/?q=*&amp;authFullName_s=Ramon de Paoli Mendes">Ramon de Paoli Mendes</text:a><text:span>,</text:span><text:a xlink:type="simple" xlink:href="https://hal.science/search/index/?q=*&amp;authFullName_s=Juan Garcia-Pabon">Juan Garcia-Pabon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Luiz Machado">Luiz Machado</text:a></text:p>
              <text:p text:style-name="Normal"><text:span>Journal of the Brazilian Society of Mechanical Sciences and Engineering</text:span><text:span>, 2023, 45 (10), pp.article 118057.<text:s/></text:span><text:a xlink:type="simple" xlink:href="https://dx.doi.org/10.1007/s40430-023-04435-z">⟨10.1007/s40430-023-04435-z⟩</text:a></text:p>
              <text:p text:style-name="Normal"><text:span>Article dans une revue</text:span></text:p>
              <text:p text:style-name="Normal"><text:a xlink:type="simple" xlink:href="https://hal.science/hal-04255628v1">hal-042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35v1">Local flow patterns distribution during flow boiling in a micro channel array</text:a></text:p>
              <text:p text:style-name="Normal"><text:a xlink:type="simple" xlink:href="https://hal.science/search/index/?q=*&amp;authFullName_s=Stanislawa Halon">Stanislawa Halon</text:a><text:span>,</text:span><text:a xlink:type="simple" xlink:href="https://hal.science/search/index/?q=*&amp;authFullName_s=Zbigniew Krolicki">Zbigniew Krolicki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Bartosz Zajaczkowski">Bartosz Zajaczkowski</text:a></text:p>
              <text:p text:style-name="Normal"><text:span>Experimental Thermal and Fluid Science</text:span><text:span>, 2023, 141, pp.110792.<text:s/></text:span><text:a xlink:type="simple" xlink:href="https://dx.doi.org/10.1016/j.expthermflusci.2022.110792">⟨10.1016/j.expthermflusci.2022.110792⟩</text:a></text:p>
              <text:p text:style-name="Normal"><text:span>Article dans une revue</text:span></text:p>
              <text:p text:style-name="Normal"><text:a xlink:type="simple" xlink:href="https://hal.science/hal-04255735v1">hal-0425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27v1">Heat transfer and rheological performance of a phase change dispersion during crystallisation</text:a></text:p>
              <text:p text:style-name="Normal"><text:a xlink:type="simple" xlink:href="https://hal.science/search/index/?q=*&amp;authFullName_s=Poppy O’neill">Poppy O’neill</text:a><text:span>,</text:span><text:a xlink:type="simple" xlink:href="https://hal.science/search/index/?q=*&amp;authFullName_s=Ludger Fischer">Ludger Fischer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Applied Thermal Engineering</text:span><text:span>, 2023, 225 (10), pp.120139.<text:s/></text:span><text:a xlink:type="simple" xlink:href="https://dx.doi.org/10.1016/j.applthermaleng.2023.120139">⟨10.1016/j.applthermaleng.2023.120139⟩</text:a></text:p>
              <text:p text:style-name="Normal"><text:span>Article dans une revue</text:span></text:p>
              <text:p text:style-name="Normal"><text:a xlink:type="simple" xlink:href="https://hal.science/hal-04255727v1">hal-0425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43v1">A state-of-the-art review on flow boiling at high reduced pressures</text:a></text:p>
              <text:p text:style-name="Normal"><text:a xlink:type="simple" xlink:href="https://hal.science/search/index/?q=*&amp;authFullName_s=D.B. Marchetto">D.B. Marchetto</text:a><text:span>,</text:span><text:a xlink:type="simple" xlink:href="https://hal.science/search/index/?q=*&amp;authFullName_s=D.C. Moreira">D.C. Moreir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G. Ribatski">G. Ribatski</text:a></text:p>
              <text:p text:style-name="Normal"><text:span>International Journal of Heat and Mass Transfer</text:span><text:span>, 2022, 193, pp.122951.<text:s/></text:span><text:a xlink:type="simple" xlink:href="https://dx.doi.org/10.1016/j.ijheatmasstransfer.2022.122951">⟨10.1016/j.ijheatmasstransfer.2022.122951⟩</text:a></text:p>
              <text:p text:style-name="Normal"><text:span>Article dans une revue</text:span></text:p>
              <text:p text:style-name="Normal"><text:a xlink:type="simple" xlink:href="https://hal.science/hal-04255743v1">hal-0425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39v1">Void fraction and pressure gradient model for an adiabatic symmetric annular developed flow with entrainment</text:a></text:p>
              <text:p text:style-name="Normal"><text:a xlink:type="simple" xlink:href="https://hal.science/search/index/?q=*&amp;authFullName_s=Alfonso William Mauro">Alfonso William Mauro</text:a><text:span>,</text:span><text:a xlink:type="simple" xlink:href="https://hal.science/search/index/?q=*&amp;authFullName_s=Luca Viscito">Luca Viscito</text:a><text:span>,</text:span><text:a xlink:type="simple" xlink:href="https://hal.science/search/index/?q=*&amp;authFullName_s=Rémi Revellin">Rémi Revellin</text:a></text:p>
              <text:p text:style-name="Normal"><text:span>International Journal of Multiphase Flow</text:span><text:span>, 2022, 153, pp.104126.<text:s/></text:span><text:a xlink:type="simple" xlink:href="https://dx.doi.org/10.1016/j.ijmultiphaseflow.2022.104126">⟨10.1016/j.ijmultiphaseflow.2022.104126⟩</text:a></text:p>
              <text:p text:style-name="Normal"><text:span>Article dans une revue</text:span></text:p>
              <text:p text:style-name="Normal"><text:a xlink:type="simple" xlink:href="https://hal.science/hal-04255739v1">hal-0425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54v1">Heat transfer characteristics of flow boiling in a micro channel array with various inlet geometries</text:a></text:p>
              <text:p text:style-name="Normal"><text:a xlink:type="simple" xlink:href="https://hal.science/search/index/?q=*&amp;authFullName_s=Stanislawa Halon">Stanislawa Halon</text:a><text:span>,</text:span><text:a xlink:type="simple" xlink:href="https://hal.science/search/index/?q=*&amp;authFullName_s=Zbigniew Krolicki">Zbigniew Krolicki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Bartosz Zajaczkowski">Bartosz Zajaczkowski</text:a></text:p>
              <text:p text:style-name="Normal"><text:span>International Journal of Heat and Mass Transfer</text:span><text:span>, 2022, 187, pp.122549.<text:s/></text:span><text:a xlink:type="simple" xlink:href="https://dx.doi.org/10.1016/j.ijheatmasstransfer.2022.122549">⟨10.1016/j.ijheatmasstransfer.2022.122549⟩</text:a></text:p>
              <text:p text:style-name="Normal"><text:span>Article dans une revue</text:span></text:p>
              <text:p text:style-name="Normal"><text:a xlink:type="simple" xlink:href="https://hal.science/hal-03632154v1">hal-036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30v1">Heat transfer of flow boiling carbon dioxide in vertical upward direction</text:a></text:p>
              <text:p text:style-name="Normal"><text:a xlink:type="simple" xlink:href="https://hal.science/search/index/?q=*&amp;authFullName_s=David Schmid">David Schmid</text:a><text:span>,</text:span><text:a xlink:type="simple" xlink:href="https://hal.science/search/index/?q=*&amp;authFullName_s=Bart Verlaat">Bart Verlaat</text:a><text:span>,</text:span><text:a xlink:type="simple" xlink:href="https://hal.science/search/index/?q=*&amp;authFullName_s=Paolo Petagna">Paolo Petagn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ürg Schiffmann">Jürg Schiffmann</text:a></text:p>
              <text:p text:style-name="Normal"><text:span>International Journal of Heat and Mass Transfer</text:span><text:span>, 2022, 196, pp.123246.<text:s/></text:span><text:a xlink:type="simple" xlink:href="https://dx.doi.org/10.1016/j.ijheatmasstransfer.2022.123246">⟨10.1016/j.ijheatmasstransfer.2022.123246⟩</text:a></text:p>
              <text:p text:style-name="Normal"><text:span>Article dans une revue</text:span></text:p>
              <text:p text:style-name="Normal"><text:a xlink:type="simple" xlink:href="https://hal.science/hal-04255730v1">hal-0425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41v1">Flow pattern observations and flow pattern map for adiabatic two-phase flow of carbon dioxide in vertical upward and downward direction</text:a></text:p>
              <text:p text:style-name="Normal"><text:a xlink:type="simple" xlink:href="https://hal.science/search/index/?q=*&amp;authFullName_s=David Schmid">David Schmid</text:a><text:span>,</text:span><text:a xlink:type="simple" xlink:href="https://hal.science/search/index/?q=*&amp;authFullName_s=Bart Verlaat">Bart Verlaat</text:a><text:span>,</text:span><text:a xlink:type="simple" xlink:href="https://hal.science/search/index/?q=*&amp;authFullName_s=Paolo Petagna">Paolo Petagn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ürg Schiffmann">Jürg Schiffmann</text:a></text:p>
              <text:p text:style-name="Normal"><text:span>Experimental Thermal and Fluid Science</text:span><text:span>, 2022, 131, pp.110526.<text:s/></text:span><text:a xlink:type="simple" xlink:href="https://dx.doi.org/10.1016/j.expthermflusci.2021.110526">⟨10.1016/j.expthermflusci.2021.110526⟩</text:a></text:p>
              <text:p text:style-name="Normal"><text:span>Article dans une revue</text:span></text:p>
              <text:p text:style-name="Normal"><text:a xlink:type="simple" xlink:href="https://hal.science/hal-03632141v1">hal-0363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51v1">Transcritical carbon dioxide heat pump cycle: Validation and comparison of one-dimensional models of ejector with independent data sets</text:a></text:p>
              <text:p text:style-name="Normal"><text:a xlink:type="simple" xlink:href="https://hal.science/search/index/?q=*&amp;authFullName_s=Cong You">Cong You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Applied Thermal Engineering</text:span><text:span>, 2022, 213, pp.118668.<text:s/></text:span><text:a xlink:type="simple" xlink:href="https://dx.doi.org/10.1016/j.applthermaleng.2022.118668">⟨10.1016/j.applthermaleng.2022.118668⟩</text:a></text:p>
              <text:p text:style-name="Normal"><text:span>Article dans une revue</text:span></text:p>
              <text:p text:style-name="Normal"><text:a xlink:type="simple" xlink:href="https://hal.science/hal-03736351v1">hal-0373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55v1">Adiabatic two-phase pressure drop of carbon dioxide in different channel orientations</text:a></text:p>
              <text:p text:style-name="Normal"><text:a xlink:type="simple" xlink:href="https://hal.science/search/index/?q=*&amp;authFullName_s=David Schmid">David Schmid</text:a><text:span>,</text:span><text:a xlink:type="simple" xlink:href="https://hal.science/search/index/?q=*&amp;authFullName_s=Bart Verlaat">Bart Verlaat</text:a><text:span>,</text:span><text:a xlink:type="simple" xlink:href="https://hal.science/search/index/?q=*&amp;authFullName_s=Paolo Petagna">Paolo Petagna</text:a><text:span>,</text:span><text:a xlink:type="simple" xlink:href="https://hal.science/search/index/?q=*&amp;authFullName_s=Jürg Schiffmann">Jürg Schiffmann</text:a><text:span>,</text:span><text:a xlink:type="simple" xlink:href="https://hal.science/search/index/?q=*&amp;authFullName_s=Rémi Revellin">Rémi Revellin</text:a></text:p>
              <text:p text:style-name="Normal"><text:span>International Journal of Heat and Fluid Flow</text:span><text:span>, 2022, 95, pp.108966.<text:s/></text:span><text:a xlink:type="simple" xlink:href="https://dx.doi.org/10.1016/j.ijheatfluidflow.2022.108966">⟨10.1016/j.ijheatfluidflow.2022.108966⟩</text:a></text:p>
              <text:p text:style-name="Normal"><text:span>Article dans une revue</text:span></text:p>
              <text:p text:style-name="Normal"><text:a xlink:type="simple" xlink:href="https://hal.science/hal-03632155v1">hal-0363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92v1">Modelling small-scale trigenerative advanced adiabatic compressed air energy storage for building application</text:a></text:p>
              <text:p text:style-name="Normal"><text:a xlink:type="simple" xlink:href="https://hal.science/search/index/?q=*&amp;authFullName_s=Ghady Dib">Ghady Dib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Rémi Revellin">Rémi Revellin</text:a></text:p>
              <text:p text:style-name="Normal"><text:span>Energy</text:span><text:span>, 2021, 237, pp.121569.<text:s/></text:span><text:a xlink:type="simple" xlink:href="https://dx.doi.org/10.1016/j.energy.2021.121569">⟨10.1016/j.energy.2021.121569⟩</text:a></text:p>
              <text:p text:style-name="Normal"><text:span>Article dans une revue</text:span></text:p>
              <text:p text:style-name="Normal"><text:a xlink:type="simple" xlink:href="https://hal.science/hal-03420492v1">hal-034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99v1">Phase change dispersions: A literature review on their thermo-rheological performance for cooling applications</text:a></text:p>
              <text:p text:style-name="Normal"><text:a xlink:type="simple" xlink:href="https://hal.science/search/index/?q=*&amp;authFullName_s=Poppy O’neill">Poppy O’neill</text:a><text:span>,</text:span><text:a xlink:type="simple" xlink:href="https://hal.science/search/index/?q=*&amp;authFullName_s=Ludger Fischer">Ludger Fische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Applied Thermal Engineering</text:span><text:span>, 2021, 192, pp.116920.<text:s/></text:span><text:a xlink:type="simple" xlink:href="https://dx.doi.org/10.1016/j.applthermaleng.2021.116920">⟨10.1016/j.applthermaleng.2021.116920⟩</text:a></text:p>
              <text:p text:style-name="Normal"><text:span>Article dans une revue</text:span></text:p>
              <text:p text:style-name="Normal"><text:a xlink:type="simple" xlink:href="https://hal.science/hal-03420499v1">hal-034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05v1">Thermodynamic investigation of quasi-isothermal air compression/expansion for energy storage</text:a></text:p>
              <text:p text:style-name="Normal"><text:a xlink:type="simple" xlink:href="https://hal.science/search/index/?q=*&amp;authFullName_s=Ghady Dib">Ghady Dib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Rémi Revellin">Rémi Revellin</text:a></text:p>
              <text:p text:style-name="Normal"><text:span>Energy Conversion and Management</text:span><text:span>, 2021, 235, pp.114027.<text:s/></text:span><text:a xlink:type="simple" xlink:href="https://dx.doi.org/10.1016/j.enconman.2021.114027">⟨10.1016/j.enconman.2021.114027⟩</text:a></text:p>
              <text:p text:style-name="Normal"><text:span>Article dans une revue</text:span></text:p>
              <text:p text:style-name="Normal"><text:a xlink:type="simple" xlink:href="https://hal.science/hal-03420505v1">hal-0342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25v1">Thermodynamic simulation of a micro advanced adiabatic compressed air energy storage for building application</text:a></text:p>
              <text:p text:style-name="Normal"><text:a xlink:type="simple" xlink:href="https://hal.science/search/index/?q=*&amp;authFullName_s=Ghady Dib">Ghady Dib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Quentin Perroit">Quentin Perroit</text:a><text:span>,</text:span><text:a xlink:type="simple" xlink:href="https://hal.science/search/index/?q=*&amp;authFullName_s=Simon Davies">Simon Davies</text:a><text:span>et al.</text:span></text:p>
              <text:p text:style-name="Normal"><text:span>Applied Energy</text:span><text:span>, 2020, 260, pp.114248.<text:s/></text:span><text:a xlink:type="simple" xlink:href="https://dx.doi.org/10.1016/j.apenergy.2019.114248">⟨10.1016/j.apenergy.2019.114248⟩</text:a></text:p>
              <text:p text:style-name="Normal"><text:span>Article dans une revue</text:span></text:p>
              <text:p text:style-name="Normal"><text:a xlink:type="simple" xlink:href="https://hal.science/hal-03420525v1">hal-034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95v1">Applications of refrigerant R1234yf in heating, air conditioning and refrigeration systems: A decade of researches</text:a></text:p>
              <text:p text:style-name="Normal"><text:a xlink:type="simple" xlink:href="https://hal.science/search/index/?q=*&amp;authFullName_s=Juan J.G. Pabon">Juan J.G. Pabon</text:a><text:span>,</text:span><text:a xlink:type="simple" xlink:href="https://hal.science/search/index/?q=*&amp;authFullName_s=Ali Khosravi">Ali Khosravi</text:a><text:span>,</text:span><text:a xlink:type="simple" xlink:href="https://hal.science/search/index/?q=*&amp;authFullName_s=J.M. Belman-Flores">J.M. Belman-Flores</text:a><text:span>,</text:span><text:a xlink:type="simple" xlink:href="https://hal.science/search/index/?q=*&amp;authFullName_s=Luiz Machado">Luiz Machado</text:a><text:span>,</text:span><text:a xlink:type="simple" xlink:href="https://hal.science/search/index/?q=*&amp;authFullName_s=Rémi Revellin">Rémi Revellin</text:a></text:p>
              <text:p text:style-name="Normal"><text:span>International Journal of Refrigeration</text:span><text:span>, 2020, 118, pp.104-113.<text:s/></text:span><text:a xlink:type="simple" xlink:href="https://dx.doi.org/10.1016/j.ijrefrig.2020.06.014">⟨10.1016/j.ijrefrig.2020.06.014⟩</text:a></text:p>
              <text:p text:style-name="Normal"><text:span>Article dans une revue</text:span></text:p>
              <text:p text:style-name="Normal"><text:a xlink:type="simple" xlink:href="https://hal.science/hal-03420395v1">hal-034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19v1">Effect of inclination on heat transfer coefficient during flow boiling in a mini-channel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International Journal of Heat and Mass Transfer</text:span><text:span>, 2019, 132, pp.508-518.<text:s/></text:span><text:a xlink:type="simple" xlink:href="https://dx.doi.org/10.1016/j.ijheatmasstransfer.2018.12.001">⟨10.1016/j.ijheatmasstransfer.2018.12.001⟩</text:a></text:p>
              <text:p text:style-name="Normal"><text:span>Article dans une revue</text:span></text:p>
              <text:p text:style-name="Normal"><text:a xlink:type="simple" xlink:href="https://hal.science/hal-01951319v1">hal-019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45v1">Relative importance of entrained liquid fraction and mass transfer at the interface on pressure drop of annular flows</text:a></text:p>
              <text:p text:style-name="Normal"><text:a xlink:type="simple" xlink:href="https://hal.science/search/index/?q=*&amp;authFullName_s=G Lillo">G Lillo</text:a><text:span>,</text:span><text:a xlink:type="simple" xlink:href="https://hal.science/search/index/?q=*&amp;authFullName_s=R Mastrullo">R Mastrullo</text:a><text:span>,</text:span><text:a xlink:type="simple" xlink:href="https://hal.science/search/index/?q=*&amp;authFullName_s=A Mauro">A Mauro</text:a><text:span>,</text:span><text:a xlink:type="simple" xlink:href="https://hal.science/search/index/?q=*&amp;authFullName_s=Rémi Revellin">Rémi Revellin</text:a></text:p>
              <text:p text:style-name="Normal"><text:span>Journal of Physics: Conference Series</text:span><text:span>, 2019, 1224, pp.012042.<text:s/></text:span><text:a xlink:type="simple" xlink:href="https://dx.doi.org/10.1088/1742-6596/1224/1/012042">⟨10.1088/1742-6596/1224/1/012042⟩</text:a></text:p>
              <text:p text:style-name="Normal"><text:span>Article dans une revue</text:span></text:p>
              <text:p text:style-name="Normal"><text:a xlink:type="simple" xlink:href="https://hal.science/hal-03420545v1">hal-034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55v1">A study on the fluid refrigerant charge in a two-phase mechanically pumped loop system using R134a and R1234yf</text:a></text:p>
              <text:p text:style-name="Normal"><text:a xlink:type="simple" xlink:href="https://hal.science/search/index/?q=*&amp;authFullName_s=Leandro Pereira">Leandro Pereira</text:a><text:span>,</text:span><text:a xlink:type="simple" xlink:href="https://hal.science/search/index/?q=*&amp;authFullName_s=Gleberson Humia">Gleberson Humia</text:a><text:span>,</text:span><text:a xlink:type="simple" xlink:href="https://hal.science/search/index/?q=*&amp;authFullName_s=Ali Khosravi">Ali Khosravi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text:span>et al.</text:span></text:p>
              <text:p text:style-name="Normal"><text:span>Applied Thermal Engineering</text:span><text:span>, 2019, 158, pp.113727.<text:s/></text:span><text:a xlink:type="simple" xlink:href="https://dx.doi.org/10.1016/j.applthermaleng.2019.113727">⟨10.1016/j.applthermaleng.2019.113727⟩</text:a></text:p>
              <text:p text:style-name="Normal"><text:span>Article dans une revue</text:span></text:p>
              <text:p text:style-name="Normal"><text:a xlink:type="simple" xlink:href="https://hal.science/hal-03420455v1">hal-0342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50v1">Experimental study on the void fraction during two-phase flow of R1234yf in smooth horizontal tubes</text:a></text:p>
              <text:p text:style-name="Normal"><text:a xlink:type="simple" xlink:href="https://hal.science/search/index/?q=*&amp;authFullName_s=Juan J. Garcia Pabon">Juan J. Garcia Pabon</text:a><text:span>,</text:span><text:a xlink:type="simple" xlink:href="https://hal.science/search/index/?q=*&amp;authFullName_s=Leandro Pereira">Leandro Pereira</text:a><text:span>,</text:span><text:a xlink:type="simple" xlink:href="https://hal.science/search/index/?q=*&amp;authFullName_s=Gleberson Humia">Gleberson Humia</text:a><text:span>,</text:span><text:a xlink:type="simple" xlink:href="https://hal.science/search/index/?q=*&amp;authFullName_s=Ali Khosravi">Ali Khosravi</text:a><text:span>,</text:span><text:a xlink:type="simple" xlink:href="https://hal.science/search/index/?q=*&amp;authFullName_s=Rémi Revellin">Rémi Revellin</text:a><text:span>et al.</text:span></text:p>
              <text:p text:style-name="Normal"><text:span>International Journal of Refrigeration</text:span><text:span>, 2019, 104, pp.103-112.<text:s/></text:span><text:a xlink:type="simple" xlink:href="https://dx.doi.org/10.1016/j.ijrefrig.2019.05.007">⟨10.1016/j.ijrefrig.2019.05.007⟩</text:a></text:p>
              <text:p text:style-name="Normal"><text:span>Article dans une revue</text:span></text:p>
              <text:p text:style-name="Normal"><text:a xlink:type="simple" xlink:href="https://hal.science/hal-03420450v1">hal-0342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53v1">Global analysis and development of a predictive tool of the effect of tube inclination on two-phase heat transfer: Boiling, condensation and heated gas-liquid flows</text:a></text:p>
              <text:p text:style-name="Normal"><text:a xlink:type="simple" xlink:href="https://hal.science/search/index/?q=*&amp;authFullName_s=Luca Viscito">Luca Viscito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Applied Thermal Engineering</text:span><text:span>, 2019, 162, pp.114300.<text:s/></text:span><text:a xlink:type="simple" xlink:href="https://dx.doi.org/10.1016/j.applthermaleng.2019.114300">⟨10.1016/j.applthermaleng.2019.114300⟩</text:a></text:p>
              <text:p text:style-name="Normal"><text:span>Article dans une revue</text:span></text:p>
              <text:p text:style-name="Normal"><text:a xlink:type="simple" xlink:href="https://hal.science/hal-03420553v1">hal-034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10v1">Flow regime based heat transfer correlation for R245fa in a 3 mm tube</text:a></text:p>
              <text:p text:style-name="Normal"><text:a xlink:type="simple" xlink:href="https://hal.science/search/index/?q=*&amp;authFullName_s=Marijn Billiet">Marijn Billiet</text:a><text:span>,</text:span><text:a xlink:type="simple" xlink:href="https://hal.science/search/index/?q=*&amp;authFullName_s=Bernd Ameel">Bernd Ameel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Michel de Paepe">Michel de Paepe</text:a></text:p>
              <text:p text:style-name="Normal"><text:span>International Journal of Heat and Mass Transfer</text:span><text:span>, 2018, 117, pp.1304 - 1311.<text:s/></text:span><text:a xlink:type="simple" xlink:href="https://dx.doi.org/10.1016/j.ijheatmasstransfer.2017.10.062">⟨10.1016/j.ijheatmasstransfer.2017.10.062⟩</text:a></text:p>
              <text:p text:style-name="Normal"><text:span>Article dans une revue</text:span></text:p>
              <text:p text:style-name="Normal"><text:a xlink:type="simple" xlink:href="https://hal.science/hal-01730710v1">hal-017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09v1">Flow boiling heat transfer and pressure drop of pure ethanol (99.8%) in a horizontal stainless steel tube at low reduced pressures</text:a></text:p>
              <text:p text:style-name="Normal"><text:a xlink:type="simple" xlink:href="https://hal.science/search/index/?q=*&amp;authFullName_s=R. Mastrullo">R. Mastrullo</text:a><text:span>,</text:span><text:a xlink:type="simple" xlink:href="https://hal.science/search/index/?q=*&amp;authFullName_s=A.W. Mauro">A.W. Maur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L. Viscito">L. Viscito</text:a></text:p>
              <text:p text:style-name="Normal"><text:span>Applied Thermal Engineering</text:span><text:span>, 2018, 145, pp.251 - 263.<text:s/></text:span><text:a xlink:type="simple" xlink:href="https://dx.doi.org/10.1016/j.applthermaleng.2018.09.036">⟨10.1016/j.applthermaleng.2018.09.036⟩</text:a></text:p>
              <text:p text:style-name="Normal"><text:span>Article dans une revue</text:span></text:p>
              <text:p text:style-name="Normal"><text:a xlink:type="simple" xlink:href="https://hal.science/hal-01880609v1">hal-0188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37v1">Experimental study of flow boiling in an inclined mini-channel: Effect of inclination on flow pattern transitions and pressure drops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Experimental Thermal and Fluid Science</text:span><text:span>, 2018, 98, pp.621-633.<text:s/></text:span><text:a xlink:type="simple" xlink:href="https://dx.doi.org/10.1016/j.expthermflusci.2018.07.004">⟨10.1016/j.expthermflusci.2018.07.004⟩</text:a></text:p>
              <text:p text:style-name="Normal"><text:span>Article dans une revue</text:span></text:p>
              <text:p text:style-name="Normal"><text:a xlink:type="simple" xlink:href="https://hal.science/hal-01844237v1">hal-018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31v1">Experimental study of the heat transfer characteristics of a paraffin-in-water emulsion used as a secondary refrigerant</text:a></text:p>
              <text:p text:style-name="Normal"><text:a xlink:type="simple" xlink:href="https://hal.science/search/index/?q=*&amp;authFullName_s=Virginia Vasile">Virginia Vasile</text:a><text:span>,</text:span><text:a xlink:type="simple" xlink:href="https://hal.science/search/index/?q=*&amp;authFullName_s=Horia Necula">Horia Necula</text:a><text:span>,</text:span><text:a xlink:type="simple" xlink:href="https://hal.science/search/index/?q=*&amp;authFullName_s=Adrian Badea">Adrian Bade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text:span>et al.</text:span></text:p>
              <text:p text:style-name="Normal"><text:span>International Journal of Refrigeration</text:span><text:span>, 2018, 88, pp.1 - 7.<text:s/></text:span><text:a xlink:type="simple" xlink:href="https://dx.doi.org/10.1016/j.ijrefrig.2017.11.029">⟨10.1016/j.ijrefrig.2017.11.029⟩</text:a></text:p>
              <text:p text:style-name="Normal"><text:span>Article dans une revue</text:span></text:p>
              <text:p text:style-name="Normal"><text:a xlink:type="simple" xlink:href="https://hal.science/hal-01730731v1">hal-017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94v1">Asymmetry during a horizontal annular flow in a micro-channel: optical measurements and effect of dimensionless numbers</text:a></text:p>
              <text:p text:style-name="Normal"><text:a xlink:type="simple" xlink:href="https://hal.science/search/index/?q=*&amp;authFullName_s=C. Capo">C. Capo</text:a><text:span>,</text:span><text:a xlink:type="simple" xlink:href="https://hal.science/search/index/?q=*&amp;authFullName_s=T. Layssac">T. Layssac</text:a><text:span>,</text:span><text:a xlink:type="simple" xlink:href="https://hal.science/search/index/?q=*&amp;authFullName_s=S. Lips">S. Lips</text:a><text:span>,</text:span><text:a xlink:type="simple" xlink:href="https://hal.science/search/index/?q=*&amp;authFullName_s=A. W. Mauro">A. W. Mauro</text:a><text:span>,</text:span><text:a xlink:type="simple" xlink:href="https://hal.science/search/index/?q=*&amp;authFullName_s=R. Revellin">R. Revellin</text:a></text:p>
              <text:p text:style-name="Normal"><text:span>Journal of Physics: Conference Series</text:span><text:span>, 2017, 796 (1), pp.012045.<text:s/></text:span><text:a xlink:type="simple" xlink:href="https://dx.doi.org/10.1088/1742-6596/796/1/012045">⟨10.1088/1742-6596/796/1/012045⟩</text:a></text:p>
              <text:p text:style-name="Normal"><text:span>Article dans une revue</text:span></text:p>
              <text:p text:style-name="Normal"><text:a xlink:type="simple" xlink:href="https://hal.science/hal-01487694v1">hal-0148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79v1">Performance investigation of reciprocating pump running with organic fluid for organic Rankine cycle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Stephane Colasson">Stephane Colasson</text:a><text:span>et al.</text:span></text:p>
              <text:p text:style-name="Normal"><text:span>Applied Thermal Engineering</text:span><text:span>, 2017, 113, pp.962 - 969.<text:s/></text:span><text:a xlink:type="simple" xlink:href="https://dx.doi.org/10.1016/j.applthermaleng.2016.11.096">⟨10.1016/j.applthermaleng.2016.11.096⟩</text:a></text:p>
              <text:p text:style-name="Normal"><text:span>Article dans une revue</text:span></text:p>
              <text:p text:style-name="Normal"><text:a xlink:type="simple" xlink:href="https://hal.science/hal-01457279v1">hal-014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39v1">La formation du givre sur les surface planes à l’étude</text:a></text:p>
              <text:p text:style-name="Normal"><text:a xlink:type="simple" xlink:href="https://hal.science/search/index/?q=*&amp;authFullName_s=Aurélia Léoni">Aurélia Léoni</text:a><text:span>,</text:span><text:a xlink:type="simple" xlink:href="https://hal.science/search/index/?q=*&amp;authFullName_s=Michèle Mondot">Michèle Mondot</text:a><text:span>,</text:span><text:a xlink:type="simple" xlink:href="https://hal.science/search/index/?q=*&amp;authFullName_s=François Durier">François Durie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Revue Générale du Froid et du Conditionnement d'Air</text:span><text:span>, 2017, pp 43-50 (1161), pp.43-50</text:span></text:p>
              <text:p text:style-name="Normal"><text:span>Article dans une revue</text:span></text:p>
              <text:p text:style-name="Normal"><text:a xlink:type="simple" xlink:href="https://hal.science/hal-01872039v1">hal-018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71v1">Prediction of symmetry during intermittent and annular horizontal two-phase flows</text:a></text:p>
              <text:p text:style-name="Normal"><text:a xlink:type="simple" xlink:href="https://hal.science/search/index/?q=*&amp;authFullName_s=T. Layssac">T. Layssac</text:a><text:span>,</text:span><text:a xlink:type="simple" xlink:href="https://hal.science/search/index/?q=*&amp;authFullName_s=C. Capo">C. Capo</text:a><text:span>,</text:span><text:a xlink:type="simple" xlink:href="https://hal.science/search/index/?q=*&amp;authFullName_s=S. Lips">S. Lips</text:a><text:span>,</text:span><text:a xlink:type="simple" xlink:href="https://hal.science/search/index/?q=*&amp;authFullName_s=A. W. Mauro">A. W. Mauro</text:a><text:span>,</text:span><text:a xlink:type="simple" xlink:href="https://hal.science/search/index/?q=*&amp;authFullName_s=R. Revellin">R. Revellin</text:a></text:p>
              <text:p text:style-name="Normal"><text:span>International Journal of Multiphase Flow</text:span><text:span>, 2017, 95, pp.91-100.<text:s/></text:span><text:a xlink:type="simple" xlink:href="https://dx.doi.org/10.1016/j.ijmultiphaseflow.2017.05.010">⟨10.1016/j.ijmultiphaseflow.2017.05.010⟩</text:a></text:p>
              <text:p text:style-name="Normal"><text:span>Article dans une revue</text:span></text:p>
              <text:p text:style-name="Normal"><text:a xlink:type="simple" xlink:href="https://hal.science/hal-01553471v1">hal-015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90v1">Organic Rankine cycle design and performance comparison based on experimental database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Stéphane Colasson">Stéphane Colasson</text:a></text:p>
              <text:p text:style-name="Normal"><text:span>Applied Energy</text:span><text:span>, 2017, 204, pp.1172 - 1187.<text:s/></text:span><text:a xlink:type="simple" xlink:href="https://dx.doi.org/10.1016/j.apenergy.2017.04.012">⟨10.1016/j.apenergy.2017.04.012⟩</text:a></text:p>
              <text:p text:style-name="Normal"><text:span>Article dans une revue</text:span></text:p>
              <text:p text:style-name="Normal"><text:a xlink:type="simple" xlink:href="https://hal.science/hal-01730690v1">hal-0173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88v1">Frost formation and development on flat plate: Experimental investigation and comparison to predictive methods</text:a></text:p>
              <text:p text:style-name="Normal"><text:a xlink:type="simple" xlink:href="https://hal.science/search/index/?q=*&amp;authFullName_s=Aurélia Léoni">Aurélia Léoni</text:a><text:span>,</text:span><text:a xlink:type="simple" xlink:href="https://hal.science/search/index/?q=*&amp;authFullName_s=Michèle Mondot">Michèle Mondot</text:a><text:span>,</text:span><text:a xlink:type="simple" xlink:href="https://hal.science/search/index/?q=*&amp;authFullName_s=François Durier">François Durie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Experimental Thermal and Fluid Science</text:span><text:span>, 2017, 88, pp.220 - 233.<text:s/></text:span><text:a xlink:type="simple" xlink:href="https://dx.doi.org/10.1016/j.expthermflusci.2017.06.005">⟨10.1016/j.expthermflusci.2017.06.005⟩</text:a></text:p>
              <text:p text:style-name="Normal"><text:span>Article dans une revue</text:span></text:p>
              <text:p text:style-name="Normal"><text:a xlink:type="simple" xlink:href="https://hal.science/hal-01730688v1">hal-017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22v1">An experimental study on two-phase frictional pressure drop for R-407c in smooth horizontal tubes</text:a></text:p>
              <text:p text:style-name="Normal"><text:a xlink:type="simple" xlink:href="https://hal.science/search/index/?q=*&amp;authFullName_s=Juan Garcia">Juan Garcia</text:a><text:span>,</text:span><text:a xlink:type="simple" xlink:href="https://hal.science/search/index/?q=*&amp;authFullName_s=Matheus P Porto">Matheus P Porto</text:a><text:span>,</text:span><text:a xlink:type="simple" xlink:href="https://hal.science/search/index/?q=*&amp;authFullName_s=Rémi P Revellin">Rémi P Revellin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Luiz Machado">Luiz Machado</text:a></text:p>
              <text:p text:style-name="Normal"><text:span>International Journal of Refrigeration</text:span><text:span>, 2017, 73, pp.163-174.<text:s/></text:span><text:a xlink:type="simple" xlink:href="https://dx.doi.org/10.1016/j.ijrefrig.2016.09.018">⟨10.1016/j.ijrefrig.2016.09.018⟩</text:a></text:p>
              <text:p text:style-name="Normal"><text:span>Article dans une revue</text:span></text:p>
              <text:p text:style-name="Normal"><text:a xlink:type="simple" xlink:href="https://api.istex.fr/ark:/67375/6H6-B587VH8P-W/fulltext.pdf?sid=hal">istex</text:a></text:p>
              <text:p text:style-name="Normal"><text:a xlink:type="simple" xlink:href="https://hal.science/hal-01457922v1">hal-014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85v1">Experimental Investigation of a Transcritical Organic Rankine Cycle with Scroll Expander for Low—Temperature Waste Heat Recovery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Stéphane Colasson">Stéphane Colasson</text:a></text:p>
              <text:p text:style-name="Normal"><text:span>Energy Procedia</text:span><text:span>, 2017, 129, pp.810 - 817.<text:s/></text:span><text:a xlink:type="simple" xlink:href="https://dx.doi.org/10.1016/j.egypro.2017.09.142">⟨10.1016/j.egypro.2017.09.142⟩</text:a></text:p>
              <text:p text:style-name="Normal"><text:span>Article dans une revue</text:span></text:p>
              <text:p text:style-name="Normal"><text:a xlink:type="simple" xlink:href="https://hal.science/hal-01730685v1">hal-0173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81v1">State-of-the-art review of frost deposition on flat surfaces</text:a></text:p>
              <text:p text:style-name="Normal"><text:a xlink:type="simple" xlink:href="https://hal.science/search/index/?q=*&amp;authFullName_s=Aurélia Léoni">Aurélia Léoni</text:a><text:span>,</text:span><text:a xlink:type="simple" xlink:href="https://hal.science/search/index/?q=*&amp;authFullName_s=Michèle Mondot">Michèle Mondot</text:a><text:span>,</text:span><text:a xlink:type="simple" xlink:href="https://hal.science/search/index/?q=*&amp;authFullName_s=François Durier">François Durie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International Journal of Refrigeration</text:span><text:span>, 2016, 68, pp.198 - 217.<text:s/></text:span><text:a xlink:type="simple" xlink:href="https://dx.doi.org/10.1016/j.ijrefrig.2016.04.004">⟨10.1016/j.ijrefrig.2016.04.004⟩</text:a></text:p>
              <text:p text:style-name="Normal"><text:span>Article dans une revue</text:span></text:p>
              <text:p text:style-name="Normal"><text:a xlink:type="simple" xlink:href="https://hal.science/hal-01457281v1">hal-0145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77v1">Experimental testing of a low-temperature organic Rankine cycle (ORC) engine coupled with concentrating PV/thermal collectors: Laboratory and field tests</text:a></text:p>
              <text:p text:style-name="Normal"><text:a xlink:type="simple" xlink:href="https://hal.science/search/index/?q=*&amp;authFullName_s=George Kosmadakis">George Kosmadakis</text:a><text:span>,</text:span><text:a xlink:type="simple" xlink:href="https://hal.science/search/index/?q=*&amp;authFullName_s=Arnaud Landelle">Arnaud Landelle</text:a><text:span>,</text:span><text:a xlink:type="simple" xlink:href="https://hal.science/search/index/?q=*&amp;authFullName_s=Marija Lazova">Marija Lazova</text:a><text:span>,</text:span><text:a xlink:type="simple" xlink:href="https://hal.science/search/index/?q=*&amp;authFullName_s=Dimitris Manolakos">Dimitris Manolakos</text:a><text:span>,</text:span><text:a xlink:type="simple" xlink:href="https://hal.science/search/index/?q=*&amp;authFullName_s=Alihan Kaya">Alihan Kaya</text:a><text:span>et al.</text:span></text:p>
              <text:p text:style-name="Normal"><text:span>Energy</text:span><text:span>, 2016, 117, pp.222 - 236.<text:s/></text:span><text:a xlink:type="simple" xlink:href="https://dx.doi.org/10.1016/j.energy.2016.10.047">⟨10.1016/j.energy.2016.10.047⟩</text:a></text:p>
              <text:p text:style-name="Normal"><text:span>Article dans une revue</text:span></text:p>
              <text:p text:style-name="Normal"><text:a xlink:type="simple" xlink:href="https://hal.science/hal-01457277v1">hal-014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78v1">Flow boiling heat transfer in minichannels at high saturation temperatures: Part I : Experimental investigation and analysis of the heat transfer mechanisms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International Journal of Heat and Mass Transfer</text:span><text:span>, 2015, 87, pp.636 - 652.<text:s/></text:span><text:a xlink:type="simple" xlink:href="https://dx.doi.org/10.1016/j.ijheatmasstransfer.2015.03.081">⟨10.1016/j.ijheatmasstransfer.2015.03.081⟩</text:a></text:p>
              <text:p text:style-name="Normal"><text:span>Article dans une revue</text:span></text:p>
              <text:p text:style-name="Normal"><text:a xlink:type="simple" xlink:href="https://hal.science/hal-01457978v1">hal-0145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47v1">Film thickness measurements for annular flow in minichannels: Description of the optical technique and experimental results</text:a></text:p>
              <text:p text:style-name="Normal"><text:a xlink:type="simple" xlink:href="https://hal.science/search/index/?q=*&amp;authFullName_s=A Donniacuo">A Donniacuo</text:a><text:span>,</text:span><text:a xlink:type="simple" xlink:href="https://hal.science/search/index/?q=*&amp;authFullName_s=R Charnay">R Charnay</text:a><text:span>,</text:span><text:a xlink:type="simple" xlink:href="https://hal.science/search/index/?q=*&amp;authFullName_s=R Mastrullo">R Mastrullo</text:a><text:span>,</text:span><text:a xlink:type="simple" xlink:href="https://hal.science/search/index/?q=*&amp;authFullName_s=A W Mauro">A W Mauro</text:a><text:span>,</text:span><text:a xlink:type="simple" xlink:href="https://hal.science/search/index/?q=*&amp;authFullName_s=R Revellin">R Revellin</text:a></text:p>
              <text:p text:style-name="Normal"><text:span>Experimental Thermal and Fluid Science</text:span><text:span>, 2015, 69, pp.73-85.<text:s/></text:span><text:a xlink:type="simple" xlink:href="https://dx.doi.org/10.1016/j.expthermflusci.2015.07.005">⟨10.1016/j.expthermflusci.2015.07.005⟩</text:a></text:p>
              <text:p text:style-name="Normal"><text:span>Article dans une revue</text:span></text:p>
              <text:p text:style-name="Normal"><text:a xlink:type="simple" xlink:href="https://api.istex.fr/ark:/67375/6H6-QNW13839-X/fulltext.pdf?sid=hal">istex</text:a></text:p>
              <text:p text:style-name="Normal"><text:a xlink:type="simple" xlink:href="https://hal.science/hal-01457947v1">hal-014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80v1">Flow boiling heat transfer in minichannels at high saturation temperatures: Part II: Assessment of predictive methods and impact of flow regimes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International Journal of Heat and Mass Transfer</text:span><text:span>, 2015, 87, pp.653 - 672.<text:s/></text:span><text:a xlink:type="simple" xlink:href="https://dx.doi.org/10.1016/j.ijheatmasstransfer.2015.03.080">⟨10.1016/j.ijheatmasstransfer.2015.03.080⟩</text:a></text:p>
              <text:p text:style-name="Normal"><text:span>Article dans une revue</text:span></text:p>
              <text:p text:style-name="Normal"><text:a xlink:type="simple" xlink:href="https://hal.science/hal-01457980v1">hal-014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85v1">Discussion on the validity of prediction tools for two-phase flow pressure drops from experimental data obtained at high saturation temperatures</text:a></text:p>
              <text:p text:style-name="Normal"><text:a xlink:type="simple" xlink:href="https://hal.science/search/index/?q=*&amp;authFullName_s=R Charnay">R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International Journal of Refrigeration</text:span><text:span>, 2015, 54, pp.98 - 125.<text:s/></text:span><text:a xlink:type="simple" xlink:href="https://dx.doi.org/10.1016/j.ijrefrig.2015.02.014">⟨10.1016/j.ijrefrig.2015.02.014⟩</text:a></text:p>
              <text:p text:style-name="Normal"><text:span>Article dans une revue</text:span></text:p>
              <text:p text:style-name="Normal"><text:a xlink:type="simple" xlink:href="https://hal.science/hal-01457985v1">hal-014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69v1">Modeling and optimization of a shell and louvered fin mini-tubes heat exchanger in an ORC powered by an internal combustion engine</text:a></text:p>
              <text:p text:style-name="Normal"><text:a xlink:type="simple" xlink:href="https://hal.science/search/index/?q=*&amp;authFullName_s=Rita Mastrullo">Rita Mastrullo</text:a><text:span>,</text:span><text:a xlink:type="simple" xlink:href="https://hal.science/search/index/?q=*&amp;authFullName_s=Alfonso William Mauro">Alfonso William Maur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Luca Viscito">Luca Viscito</text:a></text:p>
              <text:p text:style-name="Normal"><text:span>Energy Conversion and Management</text:span><text:span>, 2015, 101, pp.697 - 712.<text:s/></text:span><text:a xlink:type="simple" xlink:href="https://dx.doi.org/10.1016/j.enconman.2015.06.012">⟨10.1016/j.enconman.2015.06.012⟩</text:a></text:p>
              <text:p text:style-name="Normal"><text:span>Article dans une revue</text:span></text:p>
              <text:p text:style-name="Normal"><text:a xlink:type="simple" xlink:href="https://api.istex.fr/ark:/67375/6H6-Q150L7BQ-L/fulltext.pdf?sid=hal">istex</text:a></text:p>
              <text:p text:style-name="Normal"><text:a xlink:type="simple" xlink:href="https://hal.science/hal-01457969v1">hal-014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77v1">Experimental investigation of R-245fa flow boiling in minichannels at high saturation temperatures: flow patterns and flow pattern maps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Rémi Revellin">Rémi Revellin</text:a></text:p>
              <text:p text:style-name="Normal"><text:span>International Journal of Heat and Fluid Flow</text:span><text:span>, 2014, 46, pp.1-16</text:span></text:p>
              <text:p text:style-name="Normal"><text:span>Article dans une revue</text:span></text:p>
              <text:p text:style-name="Normal"><text:a xlink:type="simple" xlink:href="https://hal.science/hal-00995277v1">hal-0099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31v1">Flow boiling characteristics of R-245fa in a minichannel at medium saturation temperatures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Experimental Thermal and Fluid Science</text:span><text:span>, 2014, doi: http://dx.doi.org/10.1016/j.expthermflusci.2014.01.011</text:span></text:p>
              <text:p text:style-name="Normal"><text:span>Article dans une revue</text:span></text:p>
              <text:p text:style-name="Normal"><text:a xlink:type="simple" xlink:href="https://hal.science/hal-00995231v1">hal-0099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56v1">Unified Mechanistic Multiscale Mapping of Two-Phase Flow Patterns in Microchannels</text:a></text:p>
              <text:p text:style-name="Normal"><text:a xlink:type="simple" xlink:href="https://hal.science/search/index/?q=*&amp;authFullName_s=J.R Thome">J.R Thome</text:a><text:span>,</text:span><text:a xlink:type="simple" xlink:href="https://hal.science/search/index/?q=*&amp;authFullName_s=A. Bar-Cohen">A. Bar-Cohen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I. Zun">I. Zun</text:a></text:p>
              <text:p text:style-name="Normal"><text:span>Experimental Thermal and Fluid Science</text:span><text:span>, 2013, 44, pp.1-22.<text:s/></text:span><text:a xlink:type="simple" xlink:href="https://dx.doi.org/10.1016/j.expthermflusci.2012.09.012">⟨10.1016/j.expthermflusci.2012.09.012⟩</text:a></text:p>
              <text:p text:style-name="Normal"><text:span>Article dans une revue</text:span></text:p>
              <text:p text:style-name="Normal"><text:a xlink:type="simple" xlink:href="https://hal.science/hal-00733156v1">hal-007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28v1">Curvature Ratio Effect on Two-Phase Pressure Drops in Horizontal Return Bends: Experimental Data for R134a</text:a></text:p>
              <text:p text:style-name="Normal"><text:a xlink:type="simple" xlink:href="https://hal.science/search/index/?q=*&amp;authFullName_s=Marcello Tammaro">Marcello Tammaro</text:a><text:span>,</text:span><text:a xlink:type="simple" xlink:href="https://hal.science/search/index/?q=*&amp;authFullName_s=William Mauro">William Mauro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Rita Mastrullo">Rita Mastrullo</text:a><text:span>,</text:span><text:a xlink:type="simple" xlink:href="https://hal.science/search/index/?q=*&amp;authFullName_s=Rémi Revellin">Rémi Revellin</text:a></text:p>
              <text:p text:style-name="Normal"><text:span>Heat Transfer Engineering</text:span><text:span>, 2013, 34 (13), pp.1124 - 1132.<text:s/></text:span><text:a xlink:type="simple" xlink:href="https://dx.doi.org/10.1080/01457632.2013.763552">⟨10.1080/01457632.2013.763552⟩</text:a></text:p>
              <text:p text:style-name="Normal"><text:span>Article dans une revue</text:span></text:p>
              <text:p text:style-name="Normal"><text:a xlink:type="simple" xlink:href="https://hal.science/hal-01710128v1">hal-017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75v1">Modeling of a microchannel evaporator for space electronics cooling: entropy generation minimization approach</text:a></text:p>
              <text:p text:style-name="Normal"><text:a xlink:type="simple" xlink:href="https://hal.science/search/index/?q=*&amp;authFullName_s=P. Bermejo">P. Bermejo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R. Charnay">R. Charnay</text:a><text:span>,</text:span><text:a xlink:type="simple" xlink:href="https://hal.science/search/index/?q=*&amp;authFullName_s=O. Garbrecht">O. Garbrecht</text:a><text:span>,</text:span><text:a xlink:type="simple" xlink:href="https://hal.science/search/index/?q=*&amp;authFullName_s=J. Hugon">J. Hugon</text:a><text:span>et al.</text:span></text:p>
              <text:p text:style-name="Normal"><text:span>Heat Transfer Engineering</text:span><text:span>, 2013, 34, pp.1-10</text:span></text:p>
              <text:p text:style-name="Normal"><text:span>Article dans une revue</text:span></text:p>
              <text:p text:style-name="Normal"><text:a xlink:type="simple" xlink:href="https://hal.science/hal-00732775v1">hal-0073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89v1">Flow regime visualization and pressure drops of HFO-1234yf, R-134a and R-410A during downward two-phase flow in vertical return bends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. Wallet">J. Wallet</text:a><text:span>,</text:span><text:a xlink:type="simple" xlink:href="https://hal.science/search/index/?q=*&amp;authFullName_s=Jocelyn Bonjour">Jocelyn Bonjour</text:a></text:p>
              <text:p text:style-name="Normal"><text:span>International Journal of Heat and Fluid Flow</text:span><text:span>, 2013, 40, pp.116-134</text:span></text:p>
              <text:p text:style-name="Normal"><text:span>Article dans une revue</text:span></text:p>
              <text:p text:style-name="Normal"><text:a xlink:type="simple" xlink:href="https://hal.science/hal-00995289v1">hal-009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85v1">Two-phase flow of HFO-1234yf, R-134a and R-410A in sudden contractions: Visualization, pressure drop measurements and new prediction method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Experimental Thermal and Fluid Science</text:span><text:span>, 2013, 47, pp.186-205</text:span></text:p>
              <text:p text:style-name="Normal"><text:span>Article dans une revue</text:span></text:p>
              <text:p text:style-name="Normal"><text:a xlink:type="simple" xlink:href="https://hal.science/hal-00995285v1">hal-0099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32v1">Flow pattern characterization for R-245fa in minichannels: Optical measurement technique and experimental results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International Journal of Multiphase Flow</text:span><text:span>, 2013, 57, pp.169 - 181.<text:s/></text:span><text:a xlink:type="simple" xlink:href="https://dx.doi.org/10.1016/j.ijmultiphaseflow.2013.05.015">⟨10.1016/j.ijmultiphaseflow.2013.05.015⟩</text:a></text:p>
              <text:p text:style-name="Normal"><text:span>Article dans une revue</text:span></text:p>
              <text:p text:style-name="Normal"><text:a xlink:type="simple" xlink:href="https://api.istex.fr/ark:/67375/6H6-9DCM7P2C-2/fulltext.pdf?sid=hal">istex</text:a></text:p>
              <text:p text:style-name="Normal"><text:a xlink:type="simple" xlink:href="https://hal.science/hal-01710132v1">hal-017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512v1">Modeling of a Microchannel Evaporator for Space Electronics Cooling: Entropy Generation Minimization Approach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Pablo Bermejo">Pablo Bermejo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Oliver Garbrecht">Oliver Garbrecht</text:a><text:span>,</text:span><text:a xlink:type="simple" xlink:href="https://hal.science/search/index/?q=*&amp;authFullName_s=Julien Hugon">Julien Hugon</text:a><text:span>et al.</text:span></text:p>
              <text:p text:style-name="Normal"><text:span>Heat Transfer Engineering</text:span><text:span>, 2012, 34 (4), pp.303 - 312.<text:s/></text:span><text:a xlink:type="simple" xlink:href="https://dx.doi.org/10.1080/01457632.2012.715069">⟨10.1080/01457632.2012.715069⟩</text:a></text:p>
              <text:p text:style-name="Normal"><text:span>Article dans une revue</text:span></text:p>
              <text:p text:style-name="Normal"><text:a xlink:type="simple" xlink:href="https://hal.science/hal-01814512v1">hal-018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8v1">Visualisation et chutes de pression d'écoulements de HFO-1234yf et de R-134a dans des tubes droits et des coudes à 180°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J. Bonjour">J. Bonjour</text:a></text:p>
              <text:p text:style-name="Normal"><text:span>Revue Générale du Froid</text:span><text:span>, 2012, N°. 1123, pp.53-61</text:span></text:p>
              <text:p text:style-name="Normal"><text:span>Article dans une revue</text:span></text:p>
              <text:p text:style-name="Normal"><text:a xlink:type="simple" xlink:href="https://hal.science/hal-00732788v1">hal-007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78v1">Two-phase flow visualization and pressure drop measurements of HFO-1234yf and R-134a refrigerants in horizontal return bends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J. Bonjour">J. Bonjour</text:a></text:p>
              <text:p text:style-name="Normal"><text:span>Experimental Thermal and Fluid Science</text:span><text:span>, 2012, 39, pp.98-111</text:span></text:p>
              <text:p text:style-name="Normal"><text:span>Article dans une revue</text:span></text:p>
              <text:p text:style-name="Normal"><text:a xlink:type="simple" xlink:href="https://hal.science/hal-00732778v1">hal-007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64v1">A comprehensive non-equilibrium thermodynamic analysis applied to a vapor-liquid two-phase flow of a pure fluid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S. Lips">S. Lips</text:a><text:span>,</text:span><text:a xlink:type="simple" xlink:href="https://hal.science/search/index/?q=*&amp;authFullName_s=P. Neveu">P. Neveu</text:a><text:span>,</text:span><text:a xlink:type="simple" xlink:href="https://hal.science/search/index/?q=*&amp;authFullName_s=J. Bonjour">J. Bonjour</text:a></text:p>
              <text:p text:style-name="Normal"><text:span>International Journal of Multiphase Flow</text:span><text:span>, 2012, 42, pp.184-193.<text:s/></text:span><text:a xlink:type="simple" xlink:href="https://dx.doi.org/10.1016/j.ijmultiphaseflow.2012.02.008">⟨10.1016/j.ijmultiphaseflow.2012.02.008⟩</text:a></text:p>
              <text:p text:style-name="Normal"><text:span>Article dans une revue</text:span></text:p>
              <text:p text:style-name="Normal"><text:a xlink:type="simple" xlink:href="https://api.istex.fr/ark:/67375/6H6-BZK3HZDJ-P/fulltext.pdf?sid=hal">istex</text:a></text:p>
              <text:p text:style-name="Normal"><text:a xlink:type="simple" xlink:href="https://hal.science/hal-00683864v1">hal-0068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16v1">Flow regimes and two-phase pressure gradient in horizontal straight tubes: Experimental results for HFO-1234yf, R-134a and R-410A</text:a></text:p>
              <text:p text:style-name="Normal"><text:a xlink:type="simple" xlink:href="https://hal.science/search/index/?q=*&amp;authFullName_s=Miguel Padilla">Miguel Padil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Ahmed Bensafi">Ahmed Bensafi</text:a><text:span>,</text:span><text:a xlink:type="simple" xlink:href="https://hal.science/search/index/?q=*&amp;authFullName_s=Jocelyn Bonjour">Jocelyn Bonjour</text:a></text:p>
              <text:p text:style-name="Normal"><text:span>Experimental Thermal and Fluid Science</text:span><text:span>, 2011, 35 (6), pp.1113 - 1126.<text:s/></text:span><text:a xlink:type="simple" xlink:href="https://dx.doi.org/10.1016/j.expthermflusci.2011.03.006">⟨10.1016/j.expthermflusci.2011.03.006⟩</text:a></text:p>
              <text:p text:style-name="Normal"><text:span>Article dans une revue</text:span></text:p>
              <text:p text:style-name="Normal"><text:a xlink:type="simple" xlink:href="https://api.istex.fr/ark:/67375/6H6-143LWNWB-T/fulltext.pdf?sid=hal">istex</text:a></text:p>
              <text:p text:style-name="Normal"><text:a xlink:type="simple" xlink:href="https://hal.science/hal-01710116v1">hal-017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03v1">Entropy generation during flow boiling of pure refrigerant and refrigerant-oil mixture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International Journal of Refrigeration</text:span><text:span>, 2011, pp.1040-1047</text:span></text:p>
              <text:p text:style-name="Normal"><text:span>Article dans une revue</text:span></text:p>
              <text:p text:style-name="Normal"><text:a xlink:type="simple" xlink:href="https://hal.science/hal-00684503v1">hal-006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67v1">Characterization and prediction of two-phase flow regimes in miniature tubes</text:a></text:p>
              <text:p text:style-name="Normal"><text:a xlink:type="simple" xlink:href="https://hal.science/search/index/?q=*&amp;authFullName_s=E. Rahim">E. Rahim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J. Thome">J. Thome</text:a><text:span>,</text:span><text:a xlink:type="simple" xlink:href="https://hal.science/search/index/?q=*&amp;authFullName_s=A. Bar-Cohen">A. Bar-Cohen</text:a></text:p>
              <text:p text:style-name="Normal"><text:span>International Journal of Multiphase Flow</text:span><text:span>, 2011, 37 (1), pp.12-23</text:span></text:p>
              <text:p text:style-name="Normal"><text:span>Article dans une revue</text:span></text:p>
              <text:p text:style-name="Normal"><text:a xlink:type="simple" xlink:href="https://hal.science/hal-00541867v1">hal-005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99v1">Two-phase pressure drop in return bends: Experimental results for R-410A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J. Bonjour">J. Bonjour</text:a></text:p>
              <text:p text:style-name="Normal"><text:span>International Journal of Refrigeration</text:span><text:span>, 2011, 34 (8), pp.1854-1865.<text:s/></text:span><text:a xlink:type="simple" xlink:href="https://dx.doi.org/10.1016/j.ijrefrig.2011.03.009">⟨10.1016/j.ijrefrig.2011.03.009⟩</text:a></text:p>
              <text:p text:style-name="Normal"><text:span>Article dans une revue</text:span></text:p>
              <text:p text:style-name="Normal"><text:a xlink:type="simple" xlink:href="https://api.istex.fr/ark:/67375/6H6-3F4ZMQCW-Q/fulltext.pdf?sid=hal">istex</text:a></text:p>
              <text:p text:style-name="Normal"><text:a xlink:type="simple" xlink:href="https://hal.science/hal-00684499v1">hal-0068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64v1">Exergy analysis of R413A as replacement of R12 in a domestic refrigeration system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Energy Conversion and Management</text:span><text:span>, 2010, 51 (11), pp.2195-2201</text:span></text:p>
              <text:p text:style-name="Normal"><text:span>Article dans une revue</text:span></text:p>
              <text:p text:style-name="Normal"><text:a xlink:type="simple" xlink:href="https://hal.science/hal-00541864v1">hal-0054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89v1">Constructal microchannel network for flow boiling in a disc-shaped body</text:a></text:p>
              <text:p text:style-name="Normal"><text:a xlink:type="simple" xlink:href="https://hal.science/search/index/?q=*&amp;authFullName_s=X. Daguenet-Frick">X. Daguenet-Frick</text:a><text:span>,</text:span><text:a xlink:type="simple" xlink:href="https://hal.science/search/index/?q=*&amp;authFullName_s=J. Bonjour">J. Bonjour</text:a><text:span>,</text:span><text:a xlink:type="simple" xlink:href="https://hal.science/search/index/?q=*&amp;authFullName_s=R. Revellin">R. Revellin</text:a></text:p>
              <text:p text:style-name="Normal"><text:span>IEEE Transactions on Components and Packaging Technologies</text:span><text:span>, 2010, 33, pp.133-126</text:span></text:p>
              <text:p text:style-name="Normal"><text:span>Article dans une revue</text:span></text:p>
              <text:p text:style-name="Normal"><text:a xlink:type="simple" xlink:href="https://hal.science/hal-00567389v1">hal-005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93v1">Local entropy generation for saturated two-phase flow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S. Lips">S. Lips</text:a><text:span>,</text:span><text:a xlink:type="simple" xlink:href="https://hal.science/search/index/?q=*&amp;authFullName_s=S. Khandekar">S. Khandekar</text:a><text:span>,</text:span><text:a xlink:type="simple" xlink:href="https://hal.science/search/index/?q=*&amp;authFullName_s=J. Bonjour">J. Bonjour</text:a></text:p>
              <text:p text:style-name="Normal"><text:span>Energy</text:span><text:span>, 2009, 34 (9), pp.1113-1121</text:span></text:p>
              <text:p text:style-name="Normal"><text:span>Article dans une revue</text:span></text:p>
              <text:p text:style-name="Normal"><text:a xlink:type="simple" xlink:href="https://hal.science/hal-00446393v1">hal-004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84v1">Establishing research priorities on pressure drops during flow boiling of fluorinated refrigerants from a literature survey and a statistical approach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A. Bensafi">A. Bensafi</text:a><text:span>,</text:span><text:a xlink:type="simple" xlink:href="https://hal.science/search/index/?q=*&amp;authFullName_s=Philippe Haberschill">Philippe Haberschill</text:a></text:p>
              <text:p text:style-name="Normal"><text:span>Bull. IIF-IIR</text:span><text:span>, 2009, 89 (2009-5), pp.2-7, 14-15 (E); 8-15 (F)</text:span></text:p>
              <text:p text:style-name="Normal"><text:span>Article dans une revue</text:span></text:p>
              <text:p text:style-name="Normal"><text:a xlink:type="simple" xlink:href="https://hal.science/hal-00995784v1">hal-009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42v1">Extension of Murray's law using a non-Newtonian model of blood flow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D. Baud">D. Baud</text:a><text:span>,</text:span><text:a xlink:type="simple" xlink:href="https://hal.science/search/index/?q=*&amp;authFullName_s=J. Bonjour">J. Bonjour</text:a></text:p>
              <text:p text:style-name="Normal"><text:span>Theoretical Biology and Medical Modelling</text:span><text:span>, 2009, 6-7, pp.doi:10.1186/1742-4682-6-7</text:span></text:p>
              <text:p text:style-name="Normal"><text:span>Article dans une revue</text:span></text:p>
              <text:p text:style-name="Normal"><text:a xlink:type="simple" xlink:href="https://hal.science/hal-00445842v1">hal-0044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05v1">Status of prediction methods for critical heat fluxes in mini and microchannels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K. Mishima">K. Mishima</text:a><text:span>,</text:span><text:a xlink:type="simple" xlink:href="https://hal.science/search/index/?q=*&amp;authFullName_s=J.R Thome">J.R Thome</text:a></text:p>
              <text:p text:style-name="Normal"><text:span>International Journal of Heat and Fluid Flow</text:span><text:span>, 2009, 30 (5), pp.983-992</text:span></text:p>
              <text:p text:style-name="Normal"><text:span>Article dans une revue</text:span></text:p>
              <text:p text:style-name="Normal"><text:a xlink:type="simple" xlink:href="https://hal.science/hal-00446705v1">hal-004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04v1">Critical Heat Flux During Flow Boiling in Microchannels: A Parametric Study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John Thome">John Thome</text:a></text:p>
              <text:p text:style-name="Normal"><text:span>Heat Transfer Engineering</text:span><text:span>, 2009, 30 (7), pp.556 - 563.<text:s/></text:span><text:a xlink:type="simple" xlink:href="https://dx.doi.org/10.1080/01457630802594879">⟨10.1080/01457630802594879⟩</text:a></text:p>
              <text:p text:style-name="Normal"><text:span>Article dans une revue</text:span></text:p>
              <text:p text:style-name="Normal"><text:a xlink:type="simple" xlink:href="https://hal.science/hal-01710104v1">hal-017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26v1">Thermodynamic representation of a diabatic two-phase flow for a pure refrigerant and a refrigerant/oil mixture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M. Padilla">M. Padilla</text:a><text:span>,</text:span><text:a xlink:type="simple" xlink:href="https://hal.science/search/index/?q=*&amp;authFullName_s=A. Bensafi">A. Bensafi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Jocelyn Bonjour">Jocelyn Bonjour</text:a></text:p>
              <text:p text:style-name="Normal"><text:span>International Journal of Refrigeration</text:span><text:span>, 2009, 32 (7), pp.1784-1790</text:span></text:p>
              <text:p text:style-name="Normal"><text:span>Article dans une revue</text:span></text:p>
              <text:p text:style-name="Normal"><text:a xlink:type="simple" xlink:href="https://hal.science/hal-00995926v1">hal-009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09v1">Thermodynamic analysis of a diabatic two-phase flow for a pure refrigerant and a refrigerant/oil mixture under equilibrium conditions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M. Padilla">M. Padilla</text:a><text:span>,</text:span><text:a xlink:type="simple" xlink:href="https://hal.science/search/index/?q=*&amp;authFullName_s=A. Bensafi">A. Bensafi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J. Bonjour">J. Bonjour</text:a></text:p>
              <text:p text:style-name="Normal"><text:span>International Journal of Refrigeration</text:span><text:span>, 2009, 32 (7), pp.1784-1790</text:span></text:p>
              <text:p text:style-name="Normal"><text:span>Article dans une revue</text:span></text:p>
              <text:p text:style-name="Normal"><text:a xlink:type="simple" xlink:href="https://hal.science/hal-00454509v1">hal-0045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33v1">Experimental validation of an analytical model for predicting the thermal and hydrodynamic capabilities of flat micro heat pipe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Jocelyn Bonjour">Jocelyn Bonjour</text:a></text:p>
              <text:p text:style-name="Normal"><text:span>Applied Thermal Engineering</text:span><text:span>, 2009, 29 (5-6), pp.1114-1122.<text:s/></text:span><text:a xlink:type="simple" xlink:href="https://dx.doi.org/10.1016/j.applthermaleng.2008.06.002">⟨10.1016/j.applthermaleng.2008.06.002⟩</text:a></text:p>
              <text:p text:style-name="Normal"><text:span>Article dans une revue</text:span></text:p>
              <text:p text:style-name="Normal"><text:a xlink:type="simple" xlink:href="https://api.istex.fr/ark:/67375/6H6-1LJWSPJT-J/fulltext.pdf?sid=hal">istex</text:a></text:p>
              <text:p text:style-name="Normal"><text:a xlink:type="simple" xlink:href="https://hal.science/hal-00626333v1">hal-006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12v1">Prediction of frictional pressure drop during flow boiling of refrigerants in horizontal tubes: Comparison to an experimental database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International Journal of Refrigeration</text:span><text:span>, 2009, 32 (3), pp.487 - 497.<text:s/></text:span><text:a xlink:type="simple" xlink:href="https://dx.doi.org/10.1016/j.ijrefrig.2008.07.004">⟨10.1016/j.ijrefrig.2008.07.004⟩</text:a></text:p>
              <text:p text:style-name="Normal"><text:span>Article dans une revue</text:span></text:p>
              <text:p text:style-name="Normal"><text:a xlink:type="simple" xlink:href="https://hal.science/hal-01710112v1">hal-017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01v1">Prediction and simulation of two-phase pressure drop in return bends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International Journal of Refrigeration</text:span><text:span>, 2009, 32 (7), pp.1776-1783</text:span></text:p>
              <text:p text:style-name="Normal"><text:span>Article dans une revue</text:span></text:p>
              <text:p text:style-name="Normal"><text:a xlink:type="simple" xlink:href="https://hal.science/hal-00446701v1">hal-004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48v1">Constructal tree-shaped microchannel networks for maximizing the saturated critical heat flux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R Thome">J.R Thome</text:a><text:span>,</text:span><text:a xlink:type="simple" xlink:href="https://hal.science/search/index/?q=*&amp;authFullName_s=A. Bejan">A. Bejan</text:a><text:span>,</text:span><text:a xlink:type="simple" xlink:href="https://hal.science/search/index/?q=*&amp;authFullName_s=J. Bonjour">J. Bonjour</text:a></text:p>
              <text:p text:style-name="Normal"><text:span>International Journal of Thermal Sciences</text:span><text:span>, 2009, 48 (2), pp.342-352</text:span></text:p>
              <text:p text:style-name="Normal"><text:span>Article dans une revue</text:span></text:p>
              <text:p text:style-name="Normal"><text:a xlink:type="simple" xlink:href="https://hal.science/hal-00445848v1">hal-004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75v1">A theoretical model for the prediction of the critical heat flux in heated microchannel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John Thome">John Thome</text:a></text:p>
              <text:p text:style-name="Normal"><text:span>International Journal of Heat and Mass Transfer</text:span><text:span>, 2008, 51 (5-6), pp.1216 - 1225.<text:s/></text:span><text:a xlink:type="simple" xlink:href="https://dx.doi.org/10.1016/j.ijheatmasstransfer.2007.03.002">⟨10.1016/j.ijheatmasstransfer.2007.03.002⟩</text:a></text:p>
              <text:p text:style-name="Normal"><text:span>Article dans une revue</text:span></text:p>
              <text:p text:style-name="Normal"><text:a xlink:type="simple" xlink:href="https://api.istex.fr/ark:/67375/6H6-70X3PDPS-L/fulltext.pdf?sid=hal">istex</text:a></text:p>
              <text:p text:style-name="Normal"><text:a xlink:type="simple" xlink:href="https://hal.science/hal-01730775v1">hal-0173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96v1">Conditions of liquid film dryout during flow boiling in microchannels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R Thome">J.R Thome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J. Bonjour">J. Bonjour</text:a></text:p>
              <text:p text:style-name="Normal"><text:span>Chemical Engineering Science</text:span><text:span>, 2008, 63 (24), pp.5795-5801</text:span></text:p>
              <text:p text:style-name="Normal"><text:span>Article dans une revue</text:span></text:p>
              <text:p text:style-name="Normal"><text:a xlink:type="simple" xlink:href="https://hal.science/hal-00351596v1">hal-003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76v1">Effect of local hot spots on the maximum dissipation rates during flow boiling in a microchannel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M Quiben">J.M Quiben</text:a><text:span>,</text:span><text:a xlink:type="simple" xlink:href="https://hal.science/search/index/?q=*&amp;authFullName_s=J. Bonjour">J. Bonjour</text:a><text:span>,</text:span><text:a xlink:type="simple" xlink:href="https://hal.science/search/index/?q=*&amp;authFullName_s=J.R Thome">J.R Thome</text:a></text:p>
              <text:p text:style-name="Normal"><text:span>Transactions on Components and Packaging Technologies</text:span><text:span>, 2008, 31 (2), pp.407-416</text:span></text:p>
              <text:p text:style-name="Normal"><text:span>Article dans une revue</text:span></text:p>
              <text:p text:style-name="Normal"><text:a xlink:type="simple" xlink:href="https://hal.science/hal-00351576v1">hal-0035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85v1">Elongated bubbles in microchannels. Part II: Experimental study and modeling of bubble collision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Bruno Agostini">Bruno Agostini</text:a><text:span>,</text:span><text:a xlink:type="simple" xlink:href="https://hal.science/search/index/?q=*&amp;authFullName_s=John Thome">John Thome</text:a></text:p>
              <text:p text:style-name="Normal"><text:span>International Journal of Multiphase Flow</text:span><text:span>, 2008, 34 (6), pp.602 - 613.<text:s/></text:span><text:a xlink:type="simple" xlink:href="https://dx.doi.org/10.1016/j.ijmultiphaseflow.2007.07.006">⟨10.1016/j.ijmultiphaseflow.2007.07.006⟩</text:a></text:p>
              <text:p text:style-name="Normal"><text:span>Article dans une revue</text:span></text:p>
              <text:p text:style-name="Normal"><text:a xlink:type="simple" xlink:href="https://api.istex.fr/ark:/67375/6H6-30GB0XG4-8/fulltext.pdf?sid=hal">istex</text:a></text:p>
              <text:p text:style-name="Normal"><text:a xlink:type="simple" xlink:href="https://hal.science/hal-01730785v1">hal-0173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82v1">Elongated bubbles in microchannels. Part I: Experimental study and modeling of elongated bubble velocity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Bruno Agostini">Bruno Agostini</text:a><text:span>,</text:span><text:a xlink:type="simple" xlink:href="https://hal.science/search/index/?q=*&amp;authFullName_s=John Thome">John Thome</text:a></text:p>
              <text:p text:style-name="Normal"><text:span>International Journal of Multiphase Flow</text:span><text:span>, 2008, 34 (6), pp.590 - 601.<text:s/></text:span><text:a xlink:type="simple" xlink:href="https://dx.doi.org/10.1016/j.ijmultiphaseflow.2007.07.007">⟨10.1016/j.ijmultiphaseflow.2007.07.007⟩</text:a></text:p>
              <text:p text:style-name="Normal"><text:span>Article dans une revue</text:span></text:p>
              <text:p text:style-name="Normal"><text:a xlink:type="simple" xlink:href="https://api.istex.fr/ark:/67375/6H6-7SM9N5F1-Q/fulltext.pdf?sid=hal">istex</text:a></text:p>
              <text:p text:style-name="Normal"><text:a xlink:type="simple" xlink:href="https://hal.science/hal-01730782v1">hal-017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98v1">High heat flux flow boiling in silicon multi-microchannels – Part III: Saturated critical heat flux of R236fa and two-phase pressure drops</text:a></text:p>
              <text:p text:style-name="Normal"><text:a xlink:type="simple" xlink:href="https://hal.science/search/index/?q=*&amp;authFullName_s=Bruno Agostini">Bruno Agostini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hn Richard Thome">John Richard Thome</text:a><text:span>,</text:span><text:a xlink:type="simple" xlink:href="https://hal.science/search/index/?q=*&amp;authFullName_s=Matteo Fabbri">Matteo Fabbri</text:a><text:span>,</text:span><text:a xlink:type="simple" xlink:href="https://hal.science/search/index/?q=*&amp;authFullName_s=Bruno Michel">Bruno Michel</text:a><text:span>et al.</text:span></text:p>
              <text:p text:style-name="Normal"><text:span>International Journal of Heat and Mass Transfer</text:span><text:span>, 2008, 51 (21-22), pp.5426 - 5442.<text:s/></text:span><text:a xlink:type="simple" xlink:href="https://dx.doi.org/10.1016/j.ijheatmasstransfer.2008.03.005">⟨10.1016/j.ijheatmasstransfer.2008.03.005⟩</text:a></text:p>
              <text:p text:style-name="Normal"><text:span>Article dans une revue</text:span></text:p>
              <text:p text:style-name="Normal"><text:a xlink:type="simple" xlink:href="https://api.istex.fr/ark:/67375/6H6-BXFTPKT8-X/fulltext.pdf?sid=hal">istex</text:a></text:p>
              <text:p text:style-name="Normal"><text:a xlink:type="simple" xlink:href="https://hal.science/hal-01710098v1">hal-017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68v1">Experimental investigation of velocity and length of elongated bubbles for flow of R-134a in a 0.5 mm microchannel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B. Agostini">B. Agostini</text:a><text:span>,</text:span><text:a xlink:type="simple" xlink:href="https://hal.science/search/index/?q=*&amp;authFullName_s=T. Ursenbacher">T. Ursenbacher</text:a><text:span>,</text:span><text:a xlink:type="simple" xlink:href="https://hal.science/search/index/?q=*&amp;authFullName_s=J.R Thome">J.R Thome</text:a></text:p>
              <text:p text:style-name="Normal"><text:span>Experimental Thermal and Fluid Science</text:span><text:span>, 2008, 32 (3), pp.870-881</text:span></text:p>
              <text:p text:style-name="Normal"><text:span>Article dans une revue</text:span></text:p>
              <text:p text:style-name="Normal"><text:a xlink:type="simple" xlink:href="https://hal.science/hal-00353268v1">hal-003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43v1">A new type of diabatic flow pattern map for boiling heat transfer in microchannel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J Thome">J Thome</text:a></text:p>
              <text:p text:style-name="Normal"><text:span>Journal of Micromechanics and Microengineering</text:span><text:span>, 2007, 17 (4), pp.788 - 796.<text:s/></text:span><text:a xlink:type="simple" xlink:href="https://dx.doi.org/10.1088/0960-1317/17/4/016">⟨10.1088/0960-1317/17/4/016⟩</text:a></text:p>
              <text:p text:style-name="Normal"><text:span>Article dans une revue</text:span></text:p>
              <text:p text:style-name="Normal"><text:a xlink:type="simple" xlink:href="https://api.istex.fr/document/6D85D09D7FB582C8F8DA0266586B6B8D0665DF5B/fulltext/pdf?sid=hal">istex</text:a></text:p>
              <text:p text:style-name="Normal"><text:a xlink:type="simple" xlink:href="https://hal.science/hal-01730743v1">hal-0173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57v1">OPTICAL MEASUREMENTS TO CHARACTERIZE TWO-PHASE FLUID FLOW IN MICROCHANNEL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Dr. John R. Thome">Dr. John R. Thome</text:a></text:p>
              <text:p text:style-name="Normal"><text:span>Multiphase Science and Technology</text:span><text:span>, 2007, 19 (1), pp.75 - 97.<text:s/></text:span><text:a xlink:type="simple" xlink:href="https://dx.doi.org/10.1615/MultScienTechn.v19.i1.30">⟨10.1615/MultScienTechn.v19.i1.30⟩</text:a></text:p>
              <text:p text:style-name="Normal"><text:span>Article dans une revue</text:span></text:p>
              <text:p text:style-name="Normal"><text:a xlink:type="simple" xlink:href="https://hal.science/hal-01730757v1">hal-017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49v1">Adiabatic two-phase frictional pressure drops in microchannel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John Thome">John Thome</text:a></text:p>
              <text:p text:style-name="Normal"><text:span>Experimental Thermal and Fluid Science</text:span><text:span>, 2007, 31 (7), pp.673 - 685.<text:s/></text:span><text:a xlink:type="simple" xlink:href="https://dx.doi.org/10.1016/j.expthermflusci.2006.07.001">⟨10.1016/j.expthermflusci.2006.07.001⟩</text:a></text:p>
              <text:p text:style-name="Normal"><text:span>Article dans une revue</text:span></text:p>
              <text:p text:style-name="Normal"><text:a xlink:type="simple" xlink:href="https://api.istex.fr/ark:/67375/6H6-7GZ96DCZ-6/fulltext.pdf?sid=hal">istex</text:a></text:p>
              <text:p text:style-name="Normal"><text:a xlink:type="simple" xlink:href="https://hal.science/hal-01730749v1">hal-017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52v1">Experimental investigation of R-134a and R-245fa two-phase flow in microchannels for different flow condition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John Thome">John Thome</text:a></text:p>
              <text:p text:style-name="Normal"><text:span>International Journal of Heat and Fluid Flow</text:span><text:span>, 2007, 28 (1), pp.63 - 71.<text:s/></text:span><text:a xlink:type="simple" xlink:href="https://dx.doi.org/10.1016/j.ijheatfluidflow.2006.05.009">⟨10.1016/j.ijheatfluidflow.2006.05.009⟩</text:a></text:p>
              <text:p text:style-name="Normal"><text:span>Article dans une revue</text:span></text:p>
              <text:p text:style-name="Normal"><text:a xlink:type="simple" xlink:href="https://api.istex.fr/ark:/67375/6H6-Z4B6H1R9-D/fulltext.pdf?sid=hal">istex</text:a></text:p>
              <text:p text:style-name="Normal"><text:a xlink:type="simple" xlink:href="https://hal.science/hal-01730752v1">hal-0173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41v1">Investigation of saturated critical heat flux in a single, uniformly heated microchannel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Leszek Wojtan">Leszek Wojtan</text:a><text:span>,</text:span><text:a xlink:type="simple" xlink:href="https://hal.science/search/index/?q=*&amp;authFullName_s=John Thome">John Thome</text:a></text:p>
              <text:p text:style-name="Normal"><text:span>Experimental Thermal and Fluid Science</text:span><text:span>, 2006, 30 (8), pp.765 - 774.<text:s/></text:span><text:a xlink:type="simple" xlink:href="https://dx.doi.org/10.1016/j.expthermflusci.2006.03.006">⟨10.1016/j.expthermflusci.2006.03.006⟩</text:a></text:p>
              <text:p text:style-name="Normal"><text:span>Article dans une revue</text:span></text:p>
              <text:p text:style-name="Normal"><text:a xlink:type="simple" xlink:href="https://api.istex.fr/ark:/67375/6H6-W4TWB136-X/fulltext.pdf?sid=hal">istex</text:a></text:p>
              <text:p text:style-name="Normal"><text:a xlink:type="simple" xlink:href="https://hal.science/hal-01730741v1">hal-017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91v1">Characterization of diabatic two-phase flows in microchannels: Flow parameter results for R-134a in a 0.5mm channel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Vincent Dupont">Vincent Dupont</text:a><text:span>,</text:span><text:a xlink:type="simple" xlink:href="https://hal.science/search/index/?q=*&amp;authFullName_s=Thierry Ursenbacher">Thierry Ursenbacher</text:a><text:span>,</text:span><text:a xlink:type="simple" xlink:href="https://hal.science/search/index/?q=*&amp;authFullName_s=John Thome">John Thome</text:a><text:span>,</text:span><text:a xlink:type="simple" xlink:href="https://hal.science/search/index/?q=*&amp;authFullName_s=Iztok Zun">Iztok Zun</text:a></text:p>
              <text:p text:style-name="Normal"><text:span>International Journal of Multiphase Flow</text:span><text:span>, 2006, 32 (7), pp.755 - 774.<text:s/></text:span><text:a xlink:type="simple" xlink:href="https://dx.doi.org/10.1016/j.ijmultiphaseflow.2006.02.016">⟨10.1016/j.ijmultiphaseflow.2006.02.016⟩</text:a></text:p>
              <text:p text:style-name="Normal"><text:span>Article dans une revue</text:span></text:p>
              <text:p text:style-name="Normal"><text:a xlink:type="simple" xlink:href="https://api.istex.fr/ark:/67375/6H6-NGR4MGTH-0/fulltext.pdf?sid=hal">istex</text:a></text:p>
              <text:p text:style-name="Normal"><text:a xlink:type="simple" xlink:href="https://hal.science/hal-01710091v1">hal-0171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80v1">Effects of flow obstacles on film boiling heat transfer</text:a></text:p>
              <text:p text:style-name="Normal"><text:a xlink:type="simple" xlink:href="https://hal.science/search/index/?q=*&amp;authFullName_s=S.W. Peng">S.W. Peng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D. Groeneveld">D. Groeneveld</text:a><text:span>,</text:span><text:a xlink:type="simple" xlink:href="https://hal.science/search/index/?q=*&amp;authFullName_s=A.Z. Vasic">A.Z. Vasic</text:a><text:span>,</text:span><text:a xlink:type="simple" xlink:href="https://hal.science/search/index/?q=*&amp;authFullName_s=D. Shang">D. Shang</text:a><text:span>et al.</text:span></text:p>
              <text:p text:style-name="Normal"><text:span>Nuclear Engineering and Design</text:span><text:span>, 2003, 222 (1), pp.89 - 95.<text:s/></text:span><text:a xlink:type="simple" xlink:href="https://dx.doi.org/10.1016/S0029-5493(02)00395-3">⟨10.1016/S0029-5493(02)00395-3⟩</text:a></text:p>
              <text:p text:style-name="Normal"><text:span>Article dans une revue</text:span></text:p>
              <text:p text:style-name="Normal"><text:a xlink:type="simple" xlink:href="https://api.istex.fr/ark:/67375/6H6-FS6FJCZ2-Z/fulltext.pdf?sid=hal">istex</text:a></text:p>
              <text:p text:style-name="Normal"><text:a xlink:type="simple" xlink:href="https://hal.science/hal-01710080v1">hal-01710080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ba2ff3" table:style-name="ba2ff3">
          <table:table-column table:style-name="ba2ff3.0"/>
          <table:table-row>
            <table:table-cell office:value-type="string">
              <text:p text:style-name="Normal"><text:a xlink:type="simple" xlink:href="https://hal.science/hal-05408812v1">Analyse exergo-économique de cycles thermodynamiques pour la réfrigération de moyenne puissance</text:a></text:p>
              <text:p text:style-name="Normal"><text:a xlink:type="simple" xlink:href="https://hal.science/search/index/?q=*&amp;authFullName_s=Axel Paran">Axel Paran</text:a><text:span>,</text:span><text:a xlink:type="simple" xlink:href="https://hal.science/search/index/?q=*&amp;authFullName_s=Yacine Brahami">Yacine Brahami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33e congrès français de therm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408812v1">hal-0540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18v1">Effect of surface finish on R245fa flow boiling in horizontal stainless steel minichannels under high pressure</text:a></text:p>
              <text:p text:style-name="Normal"><text:a xlink:type="simple" xlink:href="https://hal.science/search/index/?q=*&amp;authFullName_s=Yann Berton">Yann Berto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Rémi Revellin">Rémi Revellin</text:a></text:p>
              <text:p text:style-name="Normal"><text:span>12th International Conference on Multiphase Flows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4769518v1">hal-047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11v1">Enhancing carbon dioxide (CO2) refrigeration efficiency in different climates: experimental analysis of four configurations and annual performance prediction in different Cities</text:a></text:p>
              <text:p text:style-name="Normal"><text:a xlink:type="simple" xlink:href="https://hal.science/search/index/?q=*&amp;authFullName_s=Ana Maria Paez Alvarez">Ana Maria Paez Alvarez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Bénédicte Ballot-Miguet">Bénédicte Ballot-Migu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2024 China Heat Pump Conference</text:span><text:span>, Aug 2024, Shenzhen, China</text:span></text:p>
              <text:p text:style-name="Normal"><text:span>Communication dans un congrès</text:span></text:p>
              <text:p text:style-name="Normal"><text:a xlink:type="simple" xlink:href="https://hal.science/hal-04769511v1">hal-0476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02v1">Estimation of flow boiling heat transfer coefficient in enhanced tubes. Benchmark correlations and ANN approach</text:a></text:p>
              <text:p text:style-name="Normal"><text:a xlink:type="simple" xlink:href="https://hal.science/search/index/?q=*&amp;authFullName_s=A.F. Passarelli">A.F. Passarelli</text:a><text:span>,</text:span><text:a xlink:type="simple" xlink:href="https://hal.science/search/index/?q=*&amp;authFullName_s=Rita Mastrullo">Rita Mastrull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Luca Viscito">Luca Viscito</text:a><text:span>,</text:span><text:a xlink:type="simple" xlink:href="https://hal.science/search/index/?q=*&amp;authFullName_s=Alfonso William Mauro">Alfonso William Mauro</text:a></text:p>
              <text:p text:style-name="Normal"><text:span>41st UIT International Heat Transfer Conference</text:span><text:span>, Jun 2024, Napoli, Italy</text:span></text:p>
              <text:p text:style-name="Normal"><text:span>Communication dans un congrès</text:span></text:p>
              <text:p text:style-name="Normal"><text:a xlink:type="simple" xlink:href="https://hal.science/hal-04769502v1">hal-0476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55v1">Flow boiling heat transfer coefficient in enhanced tubes: benchmark correlations and ANN comparison</text:a></text:p>
              <text:p text:style-name="Normal"><text:a xlink:type="simple" xlink:href="https://hal.science/search/index/?q=*&amp;authFullName_s=A.F. Passarelli">A.F. Passarelli</text:a><text:span>,</text:span><text:a xlink:type="simple" xlink:href="https://hal.science/search/index/?q=*&amp;authFullName_s=Rita Mastrullo">Rita Mastrull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Luca Viscito">Luca Viscito</text:a><text:span>,</text:span><text:a xlink:type="simple" xlink:href="https://hal.science/search/index/?q=*&amp;authFullName_s=Alfonso William Mauro">Alfonso William Mauro</text:a></text:p>
              <text:p text:style-name="Normal"><text:span>54th European Two-Phase Flow Group Meeting (ETPFGM24)</text:span><text:span>, Sep 2024, Dublin, Ireland</text:span></text:p>
              <text:p text:style-name="Normal"><text:span>Communication dans un congrès</text:span></text:p>
              <text:p text:style-name="Normal"><text:a xlink:type="simple" xlink:href="https://hal.science/hal-04769555v1">hal-0476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88v1">Seasonal assessment of a hybrid CCHP system with compressed air energy storage (CAES) in Rio de Janeiro (Brazil) through an energetic, exergetic and Exergoeconomic (3E) analysis</text:a></text:p>
              <text:p text:style-name="Normal"><text:a xlink:type="simple" xlink:href="https://hal.science/search/index/?q=*&amp;authFullName_s=J.E. Sanson Portella de Carvalho">J.E. Sanson Portella de Carvalh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Florian Pradelle">Florian Pradelle</text:a></text:p>
              <text:p text:style-name="Normal"><text:span>37th International Conference on Efficiency, Cost, Optimization, Simulation and Environmental Impact of Energy Systems (ECOS 24)</text:span><text:span>, Jun 2024, Rhodes (Grèce), Greece</text:span></text:p>
              <text:p text:style-name="Normal"><text:span>Communication dans un congrès</text:span></text:p>
              <text:p text:style-name="Normal"><text:a xlink:type="simple" xlink:href="https://hal.science/hal-04769488v1">hal-0476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93v1">Investigating the impact of sonic velocity correlations on ejector geometry used in a refrigeration system</text:a></text:p>
              <text:p text:style-name="Normal"><text:a xlink:type="simple" xlink:href="https://hal.science/search/index/?q=*&amp;authFullName_s=Baqer Alhabeeb">Baqer Alhabeeb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Yacine Brahami">Yacine Brahami</text:a><text:span>,</text:span><text:a xlink:type="simple" xlink:href="https://hal.science/search/index/?q=*&amp;authFullName_s=Rémi Revellin">Rémi Revellin</text:a></text:p>
              <text:p text:style-name="Normal"><text:span>37th International Conference on Efficiency, Cost, Optimization, Simulation and Environmental Impact of Energy Systems (ECOS 24)</text:span><text:span>, Jun 2024, Rhodes (Grèce), Greece</text:span></text:p>
              <text:p text:style-name="Normal"><text:span>Communication dans un congrès</text:span></text:p>
              <text:p text:style-name="Normal"><text:a xlink:type="simple" xlink:href="https://hal.science/hal-04769493v1">hal-0476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5v1">A new approach for determining primary nozzle throat conditions in two-phase ejector</text:a></text:p>
              <text:p text:style-name="Normal"><text:a xlink:type="simple" xlink:href="https://hal.science/search/index/?q=*&amp;authFullName_s=Baqer Alhabeeb">Baqer Alhabeeb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Yacine Brahami">Yacine Brahami</text:a><text:span>,</text:span><text:a xlink:type="simple" xlink:href="https://hal.science/search/index/?q=*&amp;authFullName_s=Rémi Revellin">Rémi Revellin</text:a></text:p>
              <text:p text:style-name="Normal"><text:span>Carnot 2024 : Belgian Symposium of Thermodynamics</text:span><text:span>, Dec 2024, Liège, Belgium</text:span></text:p>
              <text:p text:style-name="Normal"><text:span>Communication dans un congrès</text:span></text:p>
              <text:p text:style-name="Normal"><text:a xlink:type="simple" xlink:href="https://hal.science/hal-04769525v1">hal-047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41v1">A novel one-dimensional homogeneous equilibrium model of two-phase ejector using CO2 as refrigerant</text:a></text:p>
              <text:p text:style-name="Normal"><text:a xlink:type="simple" xlink:href="https://hal.science/search/index/?q=*&amp;authFullName_s=Cong You">Cong You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54th European Two-Phase Flow Group Meeting (ETPFGM24),</text:span><text:span>, Sep 2024, Dublin, Ireland</text:span></text:p>
              <text:p text:style-name="Normal"><text:span>Communication dans un congrès</text:span></text:p>
              <text:p text:style-name="Normal"><text:a xlink:type="simple" xlink:href="https://hal.science/hal-04769541v1">hal-0476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11v1">Two-phase frictional pressure drop at high saturation temperatures in a horizontal micro-scale channel</text:a></text:p>
              <text:p text:style-name="Normal"><text:a xlink:type="simple" xlink:href="https://hal.science/search/index/?q=*&amp;authFullName_s=Daniel Borba Marchetto">Daniel Borba Marchett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Gherhardt Ribatski">Gherhardt Ribatski</text:a></text:p>
              <text:p text:style-name="Normal"><text:span>Two-phase frictional pressure drop at high saturation temperatures in a horizontal micro-scale channel</text:span><text:span>, 27th COBEM – International Congress of Mechanical Engineering, Dec 2023, Florianópolis, Brazil</text:span></text:p>
              <text:p text:style-name="Normal"><text:span>Communication dans un congrès</text:span></text:p>
              <text:p text:style-name="Normal"><text:a xlink:type="simple" xlink:href="https://hal.science/hal-04255811v1">hal-042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73v1">A seasonal assessment of a hybrid CHP system with green hydrogen storage in Rio de Janeiro, Brazil through an energetic, exergetic, exergoeconomic and environmental (4E) analysis</text:a></text:p>
              <text:p text:style-name="Normal"><text:a xlink:type="simple" xlink:href="https://hal.science/search/index/?q=*&amp;authFullName_s=Jose Eduardo Sanson Portella de Carvalho">Jose Eduardo Sanson Portella de Carvalh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Florian Pradelle">Florian Pradelle</text:a></text:p>
              <text:p text:style-name="Normal"><text:span>36th International Conference on Efficiency, Cost, Optimization, Simulation and Environmental Impact of Energy Systems (ECOS 23)</text:span><text:span>, Jun 2023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255773v1">hal-042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82v1">Analysis and comparison of five configurations using flooded evaporator in an experimental transcritical CO2 refrigeration machine</text:a></text:p>
              <text:p text:style-name="Normal"><text:a xlink:type="simple" xlink:href="https://hal.science/search/index/?q=*&amp;authFullName_s=Ana Maria Paez Alvarez">Ana Maria Paez Alvarez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Bénédicte Ballot-Miguet">Bénédicte Ballot-Migu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26th International Congress of Refrigeration (ICR23)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255782v1">hal-042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63v1">Two-phase frictional pressure drop at high saturation temperatures in a horizontal micro-scale channel</text:a></text:p>
              <text:p text:style-name="Normal"><text:a xlink:type="simple" xlink:href="https://hal.science/search/index/?q=*&amp;authFullName_s=Daniel Borba Marchetto">Daniel Borba Marchett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Gherhardt Ribatski">Gherhardt Ribatski</text:a></text:p>
              <text:p text:style-name="Normal"><text:span>11th International Conference on Multiphase Flow,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255763v1">hal-0425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43v1">Sélection des frigorigènes dans un système de réfrigération en cascade à partir d’une analyse environnementale et économique</text:a></text:p>
              <text:p text:style-name="Normal"><text:a xlink:type="simple" xlink:href="https://hal.science/search/index/?q=*&amp;authFullName_s=Benoit Michel">Benoit Michel</text:a><text:span>,</text:span><text:a xlink:type="simple" xlink:href="https://hal.science/search/index/?q=*&amp;authFullName_s=Dario Staubach">Dario Staubach</text:a><text:span>,</text:span><text:a xlink:type="simple" xlink:href="https://hal.science/search/index/?q=*&amp;authFullName_s=Rémi Revellin">Rémi Revellin</text:a></text:p>
              <text:p text:style-name="Normal"><text:span>2ème colloque International Froid, Énergie et Environnement (IREEC2)</text:span><text:span>, Mar 2023, Hammamet, Tunisie</text:span></text:p>
              <text:p text:style-name="Normal"><text:span>Communication dans un congrès</text:span></text:p>
              <text:p text:style-name="Normal"><text:a xlink:type="simple" xlink:href="https://hal.science/hal-04255843v1">hal-042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92v1">Experimental investigation of flow boiling instabilities in parallel microchannels</text:a></text:p>
              <text:p text:style-name="Normal"><text:a xlink:type="simple" xlink:href="https://hal.science/search/index/?q=*&amp;authFullName_s=Stanislawa Halon">Stanislawa Halon</text:a><text:span>,</text:span><text:a xlink:type="simple" xlink:href="https://hal.science/search/index/?q=*&amp;authFullName_s=Zbigniew Krolicki">Zbigniew Krolicki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Bartosz Zajaczkowski">Bartosz Zajaczkowski</text:a></text:p>
              <text:p text:style-name="Normal"><text:span>26th International Congress of Refrigeration (ICR23)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255792v1">hal-042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57v1">Experimental study of R1233zd(E) flow boiling heat transfer at quasi-critical temperature in a horizontal micro-scale channel</text:a></text:p>
              <text:p text:style-name="Normal"><text:a xlink:type="simple" xlink:href="https://hal.science/search/index/?q=*&amp;authFullName_s=Daniel Borba Marchetto">Daniel Borba Marchett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Gherhardt Ribatski">Gherhardt Ribatski</text:a></text:p>
              <text:p text:style-name="Normal"><text:span>17th International Heat Transfer Conference</text:span><text:span>, Jul 2023, Cape Town, South Africa</text:span></text:p>
              <text:p text:style-name="Normal"><text:span>Communication dans un congrès</text:span></text:p>
              <text:p text:style-name="Normal"><text:a xlink:type="simple" xlink:href="https://hal.science/hal-04255757v1">hal-0425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44v1">Comparison and validation of one-dimensional models of ejector expansion transcritical carbon dioxide refrigeration cycle</text:a></text:p>
              <text:p text:style-name="Normal"><text:a xlink:type="simple" xlink:href="https://hal.science/search/index/?q=*&amp;authFullName_s=Cong You">Cong You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15th IIR-Gustav Lorentzen Conference on Natural Refrigerants</text:span><text:span>, Jun 2022, Trondheim, Norway</text:span></text:p>
              <text:p text:style-name="Normal"><text:span>Communication dans un congrès</text:span></text:p>
              <text:p text:style-name="Normal"><text:a xlink:type="simple" xlink:href="https://hal.science/hal-03736344v1">hal-0373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26v1">Two-phase frictional pressure gradient: to what extent are the ANN-based methods able to replace the deterministic models?</text:a></text:p>
              <text:p text:style-name="Normal"><text:a xlink:type="simple" xlink:href="https://hal.science/search/index/?q=*&amp;authFullName_s=Luca Viscito">Luca Viscit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Alfonso William Mauro">Alfonso William Mauro</text:a></text:p>
              <text:p text:style-name="Normal"><text:span>European-American-Japanese Two-Phase Flow Group Meeting (EAJTPFGM22)</text:span><text:span>, Oct 2022, Chamonix (Savoie Mont-Blanc), France</text:span></text:p>
              <text:p text:style-name="Normal"><text:span>Communication dans un congrès</text:span></text:p>
              <text:p text:style-name="Normal"><text:a xlink:type="simple" xlink:href="https://hal.science/hal-04255826v1">hal-042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38v1">Critical comparison between single phase ejector and two-phase ejector in simulated CO2 transcritical commercial cooling system</text:a></text:p>
              <text:p text:style-name="Normal"><text:a xlink:type="simple" xlink:href="https://hal.science/search/index/?q=*&amp;authFullName_s=Ana Paez">Ana Paez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Pascal Tobaly">Pascal Tobaly</text:a><text:span>et al.</text:span></text:p>
              <text:p text:style-name="Normal"><text:span>15th IIR-Gustav Lorentzen Conference on Natural Refrigerants</text:span><text:span>, Jun 2022, Trondheim, Norway</text:span></text:p>
              <text:p text:style-name="Normal"><text:span>Communication dans un congrès</text:span></text:p>
              <text:p text:style-name="Normal"><text:a xlink:type="simple" xlink:href="https://hal.science/hal-03736338v1">hal-037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35v1">Heat Transfer of Flow Boiling Carbon Dioxide in Vertical Upward Direction, European-American-Japanese Two-Phase Flow Group Meeting (EAJTPFGM22)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David Schmid">David Schmid</text:a><text:span>,</text:span><text:a xlink:type="simple" xlink:href="https://hal.science/search/index/?q=*&amp;authFullName_s=Bart Verlaat">Bart Verlaat</text:a><text:span>,</text:span><text:a xlink:type="simple" xlink:href="https://hal.science/search/index/?q=*&amp;authFullName_s=Paolo Petagna">Paolo Petagna</text:a><text:span>,</text:span><text:a xlink:type="simple" xlink:href="https://hal.science/search/index/?q=*&amp;authFullName_s=Jürg Schiffmann">Jürg Schiffmann</text:a></text:p>
              <text:p text:style-name="Normal"><text:span>European-American-Japanese Two-Phase Flow Group Meeting (EAJTPFGM22)</text:span><text:span>, Oct 2022, Chamonix (Savoie Mont-Blanc), France</text:span></text:p>
              <text:p text:style-name="Normal"><text:span>Communication dans un congrès</text:span></text:p>
              <text:p text:style-name="Normal"><text:a xlink:type="simple" xlink:href="https://hal.science/hal-04255835v1">hal-0425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96v1">The effect of surfactant selection in phase change dispersions</text:a></text:p>
              <text:p text:style-name="Normal"><text:a xlink:type="simple" xlink:href="https://hal.science/search/index/?q=*&amp;authFullName_s=Poppy O’neill">Poppy O’neill</text:a><text:span>,</text:span><text:a xlink:type="simple" xlink:href="https://hal.science/search/index/?q=*&amp;authFullName_s=Anastasia Stamatiou">Anastasia Stamatiou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Ludger Fischer">Ludger Fischer</text:a><text:span>,</text:span><text:a xlink:type="simple" xlink:href="https://hal.science/search/index/?q=*&amp;authFullName_s=Rémi Revellin">Rémi Revellin</text:a></text:p>
              <text:p text:style-name="Normal"><text:span>13th IIR PCM Conference</text:span><text:span>, Sep 2021, Vicenza, Italy</text:span></text:p>
              <text:p text:style-name="Normal"><text:span>Communication dans un congrès</text:span></text:p>
              <text:p text:style-name="Normal"><text:a xlink:type="simple" xlink:href="https://hal.science/hal-03632196v1">hal-0363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88v1">Attempt to better trust classification models: Application to the Ageing of Refrigerated Transport Vehicles</text:a></text:p>
              <text:p text:style-name="Normal"><text:a xlink:type="simple" xlink:href="https://hal.science/search/index/?q=*&amp;authFullName_s=Marie Le Guilly">Marie Le Guilly</text:a><text:span>,</text:span><text:a xlink:type="simple" xlink:href="https://hal.science/search/index/?q=*&amp;authFullName_s=Claudia Capo">Claudia Capo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Rémi Revellin">Rémi Revellin</text:a><text:span>et al.</text:span></text:p>
              <text:p text:style-name="Normal"><text:span>25th International Symposium on Methodologies for Intelligent Systems</text:span><text:span>, Sep 2020, Gratz, Austria. pp.15-27,<text:s/></text:span><text:a xlink:type="simple" xlink:href="https://dx.doi.org/10.1007/978-3-030-67148-8_2">⟨10.1007/978-3-030-67148-8_2⟩</text:a></text:p>
              <text:p text:style-name="Normal"><text:span>Communication dans un congrès</text:span></text:p>
              <text:p text:style-name="Normal"><text:a xlink:type="simple" xlink:href="https://hal.science/hal-04150088v1">hal-041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68v1">Experimental study on the heat transfer and rheology of a phase change dispersion during crystallization</text:a></text:p>
              <text:p text:style-name="Normal"><text:a xlink:type="simple" xlink:href="https://hal.science/search/index/?q=*&amp;authFullName_s=Poppy O’neill">Poppy O’neill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Ludger Fischer">Ludger Fischer</text:a><text:span>,</text:span><text:a xlink:type="simple" xlink:href="https://hal.science/search/index/?q=*&amp;authFullName_s=Rémi Revellin">Rémi Revellin</text:a></text:p>
              <text:p text:style-name="Normal"><text:span>13th IIR PCM Conference</text:span><text:span>, Sep 2021, Vicenza, Italy</text:span></text:p>
              <text:p text:style-name="Normal"><text:span>Communication dans un congrès</text:span></text:p>
              <text:p text:style-name="Normal"><text:a xlink:type="simple" xlink:href="https://hal.science/hal-03632168v1">hal-036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04v1">Advanced Adiabatic Compressed Air Energy Storage (AA-CAES) for building application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Ghady Dib">Ghady Dib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Philippe Haberschill">Philippe Haberschill</text:a></text:p>
              <text:p text:style-name="Normal"><text:span>7th Swiss Symposium Thermal Energy Storage</text:span><text:span>, Jan 2020, Lucerne, Switzerland</text:span></text:p>
              <text:p text:style-name="Normal"><text:span>Communication dans un congrès</text:span></text:p>
              <text:p text:style-name="Normal"><text:a xlink:type="simple" xlink:href="https://hal.science/hal-03632204v1">hal-0363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70v1">Ageing of in-service refrigerated transport vehicles: a statistical analysis</text:a></text:p>
              <text:p text:style-name="Normal"><text:a xlink:type="simple" xlink:href="https://hal.science/search/index/?q=*&amp;authFullName_s=Claudia Capo">Claudia Capo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Gérald Cavalier">Gérald Cavalier</text:a></text:p>
              <text:p text:style-name="Normal"><text:span>25th IIR International Conference on Refrigeration</text:span><text:span>, Aug 2019, Montreal, Canada.<text:s/></text:span><text:a xlink:type="simple" xlink:href="https://dx.doi.org/10.18462/iir.icr.2019.1689">⟨10.18462/iir.icr.2019.1689⟩</text:a></text:p>
              <text:p text:style-name="Normal"><text:span>Communication dans un congrès</text:span></text:p>
              <text:p text:style-name="Normal"><text:a xlink:type="simple" xlink:href="https://hal.science/hal-02015770v1">hal-0201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85v1">Review of Phase Change Dispersions as Heat Transfer Fluids in a Cooling Network</text:a></text:p>
              <text:p text:style-name="Normal"><text:a xlink:type="simple" xlink:href="https://hal.science/search/index/?q=*&amp;authFullName_s=Poppy O’neill">Poppy O’neill</text:a><text:span>,</text:span><text:a xlink:type="simple" xlink:href="https://hal.science/search/index/?q=*&amp;authFullName_s=Ludger Fischer">Ludger Fischer</text:a><text:span>,</text:span><text:a xlink:type="simple" xlink:href="https://hal.science/search/index/?q=*&amp;authFullName_s=J Worlitschek">J Worlitschek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Eurotherm Seminar #112, Advances in Thermal Energy Storage</text:span><text:span>, May 2019, Lleida, Spain</text:span></text:p>
              <text:p text:style-name="Normal"><text:span>Communication dans un congrès</text:span></text:p>
              <text:p text:style-name="Normal"><text:a xlink:type="simple" xlink:href="https://hal.science/hal-03632185v1">hal-0363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60v1">Experimental characterisation of saturated ethanol two-phase flows in circular channels</text:a></text:p>
              <text:p text:style-name="Normal"><text:a xlink:type="simple" xlink:href="https://hal.science/search/index/?q=*&amp;authFullName_s=Luca Viscito">Luca Viscito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015760v1">hal-020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81v1">Experimental assessment of the difference between new refrigerated trucks and their corresponding prototypes</text:a></text:p>
              <text:p text:style-name="Normal"><text:a xlink:type="simple" xlink:href="https://hal.science/search/index/?q=*&amp;authFullName_s=Claudia Capo">Claudia Capo</text:a><text:span>,</text:span><text:a xlink:type="simple" xlink:href="https://hal.science/search/index/?q=*&amp;authFullName_s=F. Latchan">F. Latchan</text:a><text:span>,</text:span><text:a xlink:type="simple" xlink:href="https://hal.science/search/index/?q=*&amp;authFullName_s=T. Michineau">T. Michineau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Rémi Revellin">Rémi Revellin</text:a><text:span>et al.</text:span></text:p>
              <text:p text:style-name="Normal"><text:span>25th IIR International Conference on Refrigeration</text:span><text:span>, Aug 2019, Montreal, Canada.<text:s/></text:span><text:a xlink:type="simple" xlink:href="https://dx.doi.org/10.18462/iir.icr.2019.0555">⟨10.18462/iir.icr.2019.0555⟩</text:a></text:p>
              <text:p text:style-name="Normal"><text:span>Communication dans un congrès</text:span></text:p>
              <text:p text:style-name="Normal"><text:a xlink:type="simple" xlink:href="https://hal.science/hal-02015781v1">hal-020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1v1">Relative importance of entrained liquid fraction and mass transfer at the interface on pressure drop of annular flows</text:a></text:p>
              <text:p text:style-name="Normal"><text:a xlink:type="simple" xlink:href="https://hal.science/search/index/?q=*&amp;authFullName_s=Gianluca Lillo">Gianluca Lillo</text:a><text:span>,</text:span><text:a xlink:type="simple" xlink:href="https://hal.science/search/index/?q=*&amp;authFullName_s=Rita Mastrullo">Rita Mastrull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Alfonso Alfonso Wiliam">Alfonso Alfonso Wiliam</text:a></text:p>
              <text:p text:style-name="Normal"><text:span>36th UIT Heat Transfer Conference</text:span><text:span>, Jun 2018, Catania, Italy</text:span></text:p>
              <text:p text:style-name="Normal"><text:span>Communication dans un congrès</text:span></text:p>
              <text:p text:style-name="Normal"><text:a xlink:type="simple" xlink:href="https://hal.science/hal-01814391v1">hal-0181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20v1">Factors affecting the ageing of refrigerated transport equipment</text:a></text:p>
              <text:p text:style-name="Normal"><text:a xlink:type="simple" xlink:href="https://hal.science/search/index/?q=*&amp;authFullName_s=Claudia Capo">Claudia Capo</text:a><text:span>,</text:span><text:a xlink:type="simple" xlink:href="https://hal.science/search/index/?q=*&amp;authFullName_s=F. Latchan">F. Latchan</text:a><text:span>,</text:span><text:a xlink:type="simple" xlink:href="https://hal.science/search/index/?q=*&amp;authFullName_s=T. Michineau">T. Michineau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ean-Marc Petit">Jean-Marc Petit</text:a><text:span>et al.</text:span></text:p>
              <text:p text:style-name="Normal"><text:span>5th IIR Conference on Sustainability and the Cold Chain</text:span><text:span>, Apr 2018, Beijin, China</text:span></text:p>
              <text:p text:style-name="Normal"><text:span>Communication dans un congrès</text:span></text:p>
              <text:p text:style-name="Normal"><text:a xlink:type="simple" xlink:href="https://hal.science/hal-01872020v1">hal-018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59v1">Characterisation of saturated two-phase flows by means of fluorescence and phosphorescence techniques: a review</text:a></text:p>
              <text:p text:style-name="Normal"><text:a xlink:type="simple" xlink:href="https://hal.science/search/index/?q=*&amp;authFullName_s=Samuel Martel">Samuel Mart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émi Revellin">Rémi Revellin</text:a></text:p>
              <text:p text:style-name="Normal"><text:span>10th International Conference on Boiling and Condensation Heat Transfer</text:span><text:span>, 2018, Nagasaki, Japan</text:span></text:p>
              <text:p text:style-name="Normal"><text:span>Communication dans un congrès</text:span></text:p>
              <text:p text:style-name="Normal"><text:a xlink:type="simple" xlink:href="https://hal.science/hal-01744959v1">hal-017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82v1">Experimental study of flow boiling in an inclined mini-channel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/text:p>
              <text:p text:style-name="Normal"><text:span>36th UIT Heat Transfer Conference</text:span><text:span>, Jun 2018, Catania, Italy</text:span></text:p>
              <text:p text:style-name="Normal"><text:span>Communication dans un congrès</text:span></text:p>
              <text:p text:style-name="Normal"><text:a xlink:type="simple" xlink:href="https://hal.science/hal-01814382v1">hal-018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52v1">Thermodynamic simulation of quasi-isothermal compressed air energy storage</text:a></text:p>
              <text:p text:style-name="Normal"><text:a xlink:type="simple" xlink:href="https://hal.science/search/index/?q=*&amp;authFullName_s=Ghady Dib">Ghady Dib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Simon Davies">Simon Davies</text:a><text:span>,</text:span><text:a xlink:type="simple" xlink:href="https://hal.science/search/index/?q=*&amp;authFullName_s=Rémi Revellin">Rémi Revellin</text:a></text:p>
              <text:p text:style-name="Normal"><text:span>10th International Conference on System Simulation in Buildings</text:span><text:span>, Dec 2018, Liège, Belgium</text:span></text:p>
              <text:p text:style-name="Normal"><text:span>Communication dans un congrès</text:span></text:p>
              <text:p text:style-name="Normal"><text:a xlink:type="simple" xlink:href="https://hal.science/hal-02015752v1">hal-020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51v1">Modélisation de la compression de l’air en vue du stockage d’énergie par air comprimé</text:a></text:p>
              <text:p text:style-name="Normal"><text:a xlink:type="simple" xlink:href="https://hal.science/search/index/?q=*&amp;authFullName_s=Ghady Dib">Ghady Dib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Simon Davies">Simon Davies</text:a><text:span>,</text:span><text:a xlink:type="simple" xlink:href="https://hal.science/search/index/?q=*&amp;authFullName_s=Rémi Revellin">Rémi Revellin</text:a></text:p>
              <text:p text:style-name="Normal"><text:span>Congrès SFT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1872051v1">hal-018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69v1">A theoretical model of symmetric annular flows with entrainment: prediction of the void fraction, the pressure gradient and its maximum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William Mauro">William Mauro</text:a></text:p>
              <text:p text:style-name="Normal"><text:span>8th European-Japanese Two-Phase Flow Group Meeting</text:span><text:span>, Apr 2018, New York, United States</text:span></text:p>
              <text:p text:style-name="Normal"><text:span>Communication dans un congrès</text:span></text:p>
              <text:p text:style-name="Normal"><text:a xlink:type="simple" xlink:href="https://hal.science/hal-01872069v1">hal-018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03v1">Investigation of heat transfer and rheology of a phase change material emulsion with a high concentration in surfactant</text:a></text:p>
              <text:p text:style-name="Normal"><text:a xlink:type="simple" xlink:href="https://hal.science/search/index/?q=*&amp;authFullName_s=Virginia Vasile">Virginia Vasile</text:a><text:span>,</text:span><text:a xlink:type="simple" xlink:href="https://hal.science/search/index/?q=*&amp;authFullName_s=Alexandru Badea">Alexandru Badea</text:a><text:span>,</text:span><text:a xlink:type="simple" xlink:href="https://hal.science/search/index/?q=*&amp;authFullName_s=Horia Necula">Horia Necu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text:span>et al.</text:span></text:p>
              <text:p text:style-name="Normal"><text:span>12thIIR Conference on Phase-Change Materials and Slurries for Refrigeration and Air Conditioning</text:span><text:span>, May 2018, Orford, Canada</text:span></text:p>
              <text:p text:style-name="Normal"><text:span>Communication dans un congrès</text:span></text:p>
              <text:p text:style-name="Normal"><text:a xlink:type="simple" xlink:href="https://hal.science/hal-01872003v1">hal-018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31v1">Theoretical and experimental study for the determination of the fluid inventory in refrigeration systems using HFC-134a and HFO-1234yf as refrigerant</text:a></text:p>
              <text:p text:style-name="Normal"><text:a xlink:type="simple" xlink:href="https://hal.science/search/index/?q=*&amp;authFullName_s=G.M. Humia">G.M. Humia</text:a><text:span>,</text:span><text:a xlink:type="simple" xlink:href="https://hal.science/search/index/?q=*&amp;authFullName_s=L.C. Oliveira Pereira">L.C. Oliveira Pereira</text:a><text:span>,</text:span><text:a xlink:type="simple" xlink:href="https://hal.science/search/index/?q=*&amp;authFullName_s=J.J. Garcia Pabon">J.J. Garcia Pabon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text:span>et al.</text:span></text:p>
              <text:p text:style-name="Normal"><text:span>10th International Conference on Boiling and Condensation Heat Transfer</text:span><text:span>, Mar 2018, Nagasaki, Japan</text:span></text:p>
              <text:p text:style-name="Normal"><text:span>Communication dans un congrès</text:span></text:p>
              <text:p text:style-name="Normal"><text:a xlink:type="simple" xlink:href="https://hal.science/hal-01872031v1">hal-018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59v1">Caractérisation des écoulements diphasiques à saturation par techniques de fluorescence et de phosphorescence : un état de l’art</text:a></text:p>
              <text:p text:style-name="Normal"><text:a xlink:type="simple" xlink:href="https://hal.science/search/index/?q=*&amp;authFullName_s=Samuel Martel">Samuel Mart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émi Revellin">Rémi Revellin</text:a></text:p>
              <text:p text:style-name="Normal"><text:span>Congrès de la SFT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858459v1">hal-0185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26v1">New technology in comfort cooling applications: Experimental study on paraffin in water emulsion</text:a></text:p>
              <text:p text:style-name="Normal"><text:a xlink:type="simple" xlink:href="https://hal.science/search/index/?q=*&amp;authFullName_s=Virginia Vasile">Virginia Vasile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Adrian Badea">Adrian Badea</text:a><text:span>et al.</text:span></text:p>
              <text:p text:style-name="Normal"><text:span>2017 International Conference on Energy and Environment (CIEM)</text:span><text:span>, Oct 2017, Bucharest, France.<text:s/></text:span><text:a xlink:type="simple" xlink:href="https://dx.doi.org/10.1109/CIEM.2017.8120852">⟨10.1109/CIEM.2017.8120852⟩</text:a></text:p>
              <text:p text:style-name="Normal"><text:span>Communication dans un congrès</text:span></text:p>
              <text:p text:style-name="Normal"><text:a xlink:type="simple" xlink:href="https://hal.science/hal-01730726v1">hal-017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71v1">A theoretical model of symmetric annular flows with a non-equilibrium fraction of liquid entrained in the vapor core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William Mauro">William Mauro</text:a></text:p>
              <text:p text:style-name="Normal"><text:span>53rd European Two-Phase Flow Group Meeting</text:span><text:span>, May 2017, Gdansk, Poland</text:span></text:p>
              <text:p text:style-name="Normal"><text:span>Communication dans un congrès</text:span></text:p>
              <text:p text:style-name="Normal"><text:a xlink:type="simple" xlink:href="https://hal.science/hal-01872071v1">hal-018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95v1">Experimental analysis on rheological and heat transfer characteristics of paraffin/water emulsion</text:a></text:p>
              <text:p text:style-name="Normal"><text:a xlink:type="simple" xlink:href="https://hal.science/search/index/?q=*&amp;authFullName_s=Virginia Vasile">Virginia Vasile</text:a><text:span>,</text:span><text:a xlink:type="simple" xlink:href="https://hal.science/search/index/?q=*&amp;authFullName_s=Horia Necula">Horia Necula</text:a><text:span>,</text:span><text:a xlink:type="simple" xlink:href="https://hal.science/search/index/?q=*&amp;authFullName_s=A Badea">A Bade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text:span>et al.</text:span></text:p>
              <text:p text:style-name="Normal"><text:span>11th IIR Conference on Phase Change Materials and Slurries for Refrigeration and Air Conditioning</text:span><text:span>, May 2016, Karlsruhe, Germany</text:span></text:p>
              <text:p text:style-name="Normal"><text:span>Communication dans un congrès</text:span></text:p>
              <text:p text:style-name="Normal"><text:a xlink:type="simple" xlink:href="https://hal.science/hal-01458095v1">hal-014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89v1">Numerical study of Taylor bubbles rising through sudden expansions and contractions</text:a></text:p>
              <text:p text:style-name="Normal"><text:a xlink:type="simple" xlink:href="https://hal.science/search/index/?q=*&amp;authFullName_s=Chengsi Zhou">Chengsi Zhou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Rémi Revellin">Rémi Revellin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458089v1">hal-014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01v1">Two-phase Heat Transfer Measurements of R254fa At High Saturation Temperatures in Horizontal Mini-channels</text:a></text:p>
              <text:p text:style-name="Normal"><text:a xlink:type="simple" xlink:href="https://hal.science/search/index/?q=*&amp;authFullName_s=Marijn Billiet">Marijn Billiet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Michel de Paepe">Michel de Paepe</text:a></text:p>
              <text:p text:style-name="Normal"><text:span>12th International Conference on Heat Transfer, Fluid Mechanics and Thermodynamics</text:span><text:span>, Jul 2016, Costa del Sol, Spain</text:span></text:p>
              <text:p text:style-name="Normal"><text:span>Communication dans un congrès</text:span></text:p>
              <text:p text:style-name="Normal"><text:a xlink:type="simple" xlink:href="https://hal.science/hal-01458101v1">hal-014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61v1">Refrigerante com baixo gwp para sistemas de condicionamento de ar automotivo: R1234yf, revisão da literatura</text:a></text:p>
              <text:p text:style-name="Normal"><text:a xlink:type="simple" xlink:href="https://hal.science/search/index/?q=*&amp;authFullName_s=J.J. Garcia">J.J. Garcia</text:a><text:span>,</text:span><text:a xlink:type="simple" xlink:href="https://hal.science/search/index/?q=*&amp;authFullName_s=Leandro Cristino">Leandro Cristin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Matheus P Porto">Matheus P Porto</text:a><text:span>,</text:span><text:a xlink:type="simple" xlink:href="https://hal.science/search/index/?q=*&amp;authFullName_s=Luiz P Machado">Luiz P Machado</text:a></text:p>
              <text:p text:style-name="Normal"><text:span>IX Congress o Nacional de Engenharia Mecânica</text:span><text:span>, Aug 2016, Fortaleza, Brazil</text:span></text:p>
              <text:p text:style-name="Normal"><text:span>Communication dans un congrès</text:span></text:p>
              <text:p text:style-name="Normal"><text:a xlink:type="simple" xlink:href="https://hal.science/hal-01872061v1">hal-018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97v1">Experimental two-phase heat transfer study of R245fa in horizontal mini-channels at high saturation temperatures</text:a></text:p>
              <text:p text:style-name="Normal"><text:a xlink:type="simple" xlink:href="https://hal.science/search/index/?q=*&amp;authFullName_s=Marijn Billiet">Marijn Billiet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Michel de Paepe">Michel de Paepe</text:a></text:p>
              <text:p text:style-name="Normal"><text:span>7th European Thermal-Sciences Conference</text:span><text:span>, Jun 2016, Krakow, Poland</text:span></text:p>
              <text:p text:style-name="Normal"><text:span>Communication dans un congrès</text:span></text:p>
              <text:p text:style-name="Normal"><text:a xlink:type="simple" xlink:href="https://hal.science/hal-01458097v1">hal-014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85v1">Prediction of asymmetry during intermittent and annular flows of R-245fa in an horizontal mini-channel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458085v1">hal-014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16v1">Asymmetry during an horizontal annular flow in a micro-channel: optical measurements and effect of dimensionless numbers</text:a></text:p>
              <text:p text:style-name="Normal"><text:a xlink:type="simple" xlink:href="https://hal.science/search/index/?q=*&amp;authFullName_s=Claudia Capo">Claudia Capo</text:a><text:span>,</text:span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William Mauro">William Mauro</text:a><text:span>,</text:span><text:a xlink:type="simple" xlink:href="https://hal.science/search/index/?q=*&amp;authFullName_s=Rémi Revellin">Rémi Revellin</text:a></text:p>
              <text:p text:style-name="Normal"><text:span>34th UIT Heat Transfer Conference</text:span><text:span>, Jul 2016, Ferrara Italy</text:span></text:p>
              <text:p text:style-name="Normal"><text:span>Communication dans un congrès</text:span></text:p>
              <text:p text:style-name="Normal"><text:a xlink:type="simple" xlink:href="https://hal.science/hal-01458116v1">hal-014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02v1">Performance Evaluation and Comparison of Experimental Organic Rankine Cycle Prototypes from Published Data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Stephane Colasson">Stephane Colasson</text:a></text:p>
              <text:p text:style-name="Normal"><text:span>8th International Conference on Applied Energy – ICAE2016</text:span><text:span>, Oct 2016, Beijing, China</text:span></text:p>
              <text:p text:style-name="Normal"><text:span>Communication dans un congrès</text:span></text:p>
              <text:p text:style-name="Normal"><text:a xlink:type="simple" xlink:href="https://hal.science/hal-01458102v1">hal-014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21v1">Refrigerante com baixo gwp para sistemas de condicionamento de ar automotivo: R1234yf, revisão da literatura</text:a></text:p>
              <text:p text:style-name="Normal"><text:a xlink:type="simple" xlink:href="https://hal.science/search/index/?q=*&amp;authFullName_s=Juan J. Garcia">Juan J. Garcia</text:a><text:span>,</text:span><text:a xlink:type="simple" xlink:href="https://hal.science/search/index/?q=*&amp;authFullName_s=Leandro Cristino">Leandro Cristin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Matheus P Porto">Matheus P Porto</text:a><text:span>,</text:span><text:a xlink:type="simple" xlink:href="https://hal.science/search/index/?q=*&amp;authFullName_s=Luiz P Machado">Luiz P Machado</text:a></text:p>
              <text:p text:style-name="Normal"><text:span><text:s/>IX Congress o Nacional de Engenharia Mecânica</text:span><text:span>, Aug 2016, Fortaleza Brazil</text:span></text:p>
              <text:p text:style-name="Normal"><text:span>Communication dans un congrès</text:span></text:p>
              <text:p text:style-name="Normal"><text:a xlink:type="simple" xlink:href="https://hal.science/hal-01458121v1">hal-014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78v1">State-of-the art of frost deposition on flat surfaces</text:a></text:p>
              <text:p text:style-name="Normal"><text:a xlink:type="simple" xlink:href="https://hal.science/search/index/?q=*&amp;authFullName_s=Aurélia Léoni">Aurélia Léoni</text:a><text:span>,</text:span><text:a xlink:type="simple" xlink:href="https://hal.science/search/index/?q=*&amp;authFullName_s=Michèle Mondot">Michèle Mondot</text:a><text:span>,</text:span><text:a xlink:type="simple" xlink:href="https://hal.science/search/index/?q=*&amp;authFullName_s=François Durier">François Durier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The 24th IIR International Congress of Refrigeration</text:span><text:span>, Aug 2015, Yokohama, Japan</text:span></text:p>
              <text:p text:style-name="Normal"><text:span>Communication dans un congrès</text:span></text:p>
              <text:p text:style-name="Normal"><text:a xlink:type="simple" xlink:href="https://hal.science/hal-01458078v1">hal-014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79v1">A review of the experimental performances and challenges of the absorption system technologies</text:a></text:p>
              <text:p text:style-name="Normal"><text:a xlink:type="simple" xlink:href="https://hal.science/search/index/?q=*&amp;authFullName_s=Yunxin Wang">Yunxin Wang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The 24th IIR International Congress of Refrigeration</text:span><text:span>, Aug 2015, Yokohama, Japan</text:span></text:p>
              <text:p text:style-name="Normal"><text:span>Communication dans un congrès</text:span></text:p>
              <text:p text:style-name="Normal"><text:a xlink:type="simple" xlink:href="https://hal.science/hal-01458079v1">hal-014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32v1">Film thickness measurements for annular flow in minichannels: description of the optical technique and experimental results</text:a></text:p>
              <text:p text:style-name="Normal"><text:a xlink:type="simple" xlink:href="https://hal.science/search/index/?q=*&amp;authFullName_s=A Donniacuo">A Donniacuo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Rita Mastrullo">Rita Mastrullo</text:a><text:span>,</text:span><text:a xlink:type="simple" xlink:href="https://hal.science/search/index/?q=*&amp;authFullName_s=William Mauro">William Mauro</text:a><text:span>,</text:span><text:a xlink:type="simple" xlink:href="https://hal.science/search/index/?q=*&amp;authFullName_s=Rémi Revellin">Rémi Revellin</text:a></text:p>
              <text:p text:style-name="Normal"><text:span>9th international conference on boiling and condensation heat transfer</text:span><text:span>, Apr 2015, Boulder, United States</text:span></text:p>
              <text:p text:style-name="Normal"><text:span>Communication dans un congrès</text:span></text:p>
              <text:p text:style-name="Normal"><text:a xlink:type="simple" xlink:href="https://hal.science/hal-01458032v1">hal-014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22v1">Assessment of stratification during horizontal two-phase flow of R-245fa: intermittent and annular flows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458122v1">hal-014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53v1">Stratification assessment during evaporative annular flow of R-245fa in a horizontal minichannel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Thibaut Layssac">Thibaut Layssac</text:a><text:span>,</text:span><text:a xlink:type="simple" xlink:href="https://hal.science/search/index/?q=*&amp;authFullName_s=William Mauro">William Mauro</text:a></text:p>
              <text:p text:style-name="Normal"><text:span>7th European-Japanese Two-Phase Flow Group Meeting</text:span><text:span>, Oct 2015, Zermatt, Switzerland</text:span></text:p>
              <text:p text:style-name="Normal"><text:span>Communication dans un congrès</text:span></text:p>
              <text:p text:style-name="Normal"><text:a xlink:type="simple" xlink:href="https://hal.science/hal-01459853v1">hal-014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80v1">Study of reciprocating pump for supercritical ORC at full and part load operation</text:a></text:p>
              <text:p text:style-name="Normal"><text:a xlink:type="simple" xlink:href="https://hal.science/search/index/?q=*&amp;authFullName_s=Arnaud Landelle">Arnaud Landelle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Stephane Colasson">Stephane Colasson</text:a></text:p>
              <text:p text:style-name="Normal"><text:span>3rd international seminar on ORC power systems</text:span><text:span>, Oct 2015, Brussels, Belgium</text:span></text:p>
              <text:p text:style-name="Normal"><text:span>Communication dans un congrès</text:span></text:p>
              <text:p text:style-name="Normal"><text:a xlink:type="simple" xlink:href="https://hal.science/hal-01458080v1">hal-014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74v1">Flow boiling heat transfer for R-245fa in a 3.00 mm tube at high saturation temperature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9th international conference on boiling and condensation heat transfer</text:span><text:span>, Apr 2015, Boulder, United States</text:span></text:p>
              <text:p text:style-name="Normal"><text:span>Communication dans un congrès</text:span></text:p>
              <text:p text:style-name="Normal"><text:a xlink:type="simple" xlink:href="https://hal.science/hal-01458074v1">hal-014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46v1">Ébullition convective du R-245fa à haute température de saturation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Congrès français de Thermique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0995946v1">hal-009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3v1">Study of flow boiling of R-245fa at high saturation temperature: a tool for an improved understanding of the thermohydraulics of boiling refrigerants in micro-, mini- and macrochannels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5th International and 41st National Conference on Fluid Mechanics and Fluid Power</text:span><text:span>, Dec 2014, Kanpur, India</text:span></text:p>
              <text:p text:style-name="Normal"><text:span>Communication dans un congrès</text:span></text:p>
              <text:p text:style-name="Normal"><text:a xlink:type="simple" xlink:href="https://hal.science/hal-01458013v1">hal-014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25v1">Two-phase flow patterns and flow boiling heat transfer for R-245fa in a 3.00 mm tube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13th International Conference Multiphase Flow in Industrial Plant, Sestri Levante<text:s/></text:span><text:span>, Sep 2014, Genova, Italy</text:span></text:p>
              <text:p text:style-name="Normal"><text:span>Communication dans un congrès</text:span></text:p>
              <text:p text:style-name="Normal"><text:a xlink:type="simple" xlink:href="https://hal.science/hal-01458025v1">hal-014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30v1">Experimental study of R-245fa during flow boiling in minichannels at high saturation temperatures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8th World Conference on Experimental Heat Transfer, Fluid Mechanics, and Thermodynamics</text:span><text:span>, Jun 2013, lisbon, Portugal</text:span></text:p>
              <text:p text:style-name="Normal"><text:span>Communication dans un congrès</text:span></text:p>
              <text:p text:style-name="Normal"><text:a xlink:type="simple" xlink:href="https://hal.science/hal-00995330v1">hal-009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55v1">Experimental investigation of R-245fa flow boiling in minichannels for different flow conditions</text:a></text:p>
              <text:p text:style-name="Normal"><text:a xlink:type="simple" xlink:href="https://hal.science/search/index/?q=*&amp;authFullName_s=Romain Charnay">Romain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51st European Two-Phase Group Flow Meeting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459855v1">hal-014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54v1">Physical meaning of the pressure drop decomposition in two-phase flows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51st European Two-Phase Group Flow Meeting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459854v1">hal-0145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2v1">Flow boiling of R-245fa at high saturation temperature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8th ECI conference Boiling and Condensation</text:span><text:span>, Jun 2012, Lausanne, Switzerland</text:span></text:p>
              <text:p text:style-name="Normal"><text:span>Communication dans un congrès</text:span></text:p>
              <text:p text:style-name="Normal"><text:a xlink:type="simple" xlink:href="https://hal.science/hal-00733172v1">hal-007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60v1">Flow boiling of R-245fa at high saturation temperature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Jocelyn Bonjour">Jocelyn Bonjour</text:a></text:p>
              <text:p text:style-name="Normal"><text:span>50th European Two-Phase Group Flow Meeting</text:span><text:span>, May 2012, Udine, Italy</text:span></text:p>
              <text:p text:style-name="Normal"><text:span>Communication dans un congrès</text:span></text:p>
              <text:p text:style-name="Normal"><text:a xlink:type="simple" xlink:href="https://hal.science/hal-01459860v1">hal-014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90v1">Two-phase flow characteristics in singularities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M. Padilla">M. Padilla</text:a><text:span>,</text:span><text:a xlink:type="simple" xlink:href="https://hal.science/search/index/?q=*&amp;authFullName_s=J. Bonjour">J. Bonjour</text:a></text:p>
              <text:p text:style-name="Normal"><text:span>9th HEFAT International Conference</text:span><text:span>, Jul 2012, Malta</text:span></text:p>
              <text:p text:style-name="Normal"><text:span>Communication dans un congrès</text:span></text:p>
              <text:p text:style-name="Normal"><text:a xlink:type="simple" xlink:href="https://hal.science/hal-00732790v1">hal-007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96v1">Experimental study of R245fa during flow boiling in minichannels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3rd IIR Workshop on Refrigerant Charge Reduction in Refrigerating Systems</text:span><text:span>, Oct 2012, Valencia, Spain. pap. n. 3</text:span></text:p>
              <text:p text:style-name="Normal"><text:span>Communication dans un congrès</text:span></text:p>
              <text:p text:style-name="Normal"><text:a xlink:type="simple" xlink:href="https://hal.science/hal-00995396v1">hal-0099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59v1">Experimental study of heat transfer coefficients during flow boiling in minichannels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ECI 8th International Conference on Boiling and Condensation Heat Transfer</text:span><text:span>, Jun 2012, Lausanne, Switzerland. pp.o_s1_1454</text:span></text:p>
              <text:p text:style-name="Normal"><text:span>Communication dans un congrès</text:span></text:p>
              <text:p text:style-name="Normal"><text:a xlink:type="simple" xlink:href="https://hal.science/hal-00995959v1">hal-0099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77v1">Flow boiling of R-245fa at high saturation temperature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Romain Charnay">Romain Charnay</text:a><text:span>,</text:span><text:a xlink:type="simple" xlink:href="https://hal.science/search/index/?q=*&amp;authFullName_s=Jocelyn Bonjour">Jocelyn Bonjour</text:a></text:p>
              <text:p text:style-name="Normal"><text:span>50th European Two-Phase Group Flow Meeting</text:span><text:span>, May 2012, Udine, Italy</text:span></text:p>
              <text:p text:style-name="Normal"><text:span>Communication dans un congrès</text:span></text:p>
              <text:p text:style-name="Normal"><text:a xlink:type="simple" xlink:href="https://hal.science/hal-01872077v1">hal-0187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23v1">Flow boiling of R-245fa at high saturation temperature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R. Charnay">R. Charnay</text:a><text:span>,</text:span><text:a xlink:type="simple" xlink:href="https://hal.science/search/index/?q=*&amp;authFullName_s=Jocelyn Bonjour">Jocelyn Bonjour</text:a></text:p>
              <text:p text:style-name="Normal"><text:span>50th European Two-Phase Group Meeting</text:span><text:span>, 2012, Udine, Italy</text:span></text:p>
              <text:p text:style-name="Normal"><text:span>Communication dans un congrès</text:span></text:p>
              <text:p text:style-name="Normal"><text:a xlink:type="simple" xlink:href="https://hal.science/hal-00996023v1">hal-009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49v1">Thermohydraulique des écoulements diphasiques dans les singularités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M. Padilla">M. Padilla</text:a><text:span>,</text:span><text:a xlink:type="simple" xlink:href="https://hal.science/search/index/?q=*&amp;authFullName_s=Jocelyn Bonjour">Jocelyn Bonjour</text:a></text:p>
              <text:p text:style-name="Normal"><text:span>Congrès Français de Mécanique</text:span><text:span>, 2011, Besançon, France</text:span></text:p>
              <text:p text:style-name="Normal"><text:span>Communication dans un congrès</text:span></text:p>
              <text:p text:style-name="Normal"><text:a xlink:type="simple" xlink:href="https://hal.science/hal-00995949v1">hal-0099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81v1">Experimental results for HFO-1234yf visualization and two-phase pressure gradient in horizontal straight tubes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23rd IIR International Congress of Refrigeration</text:span><text:span>, Aug 2011, Prague, pap. ID: 264</text:span></text:p>
              <text:p text:style-name="Normal"><text:span>Communication dans un congrès</text:span></text:p>
              <text:p text:style-name="Normal"><text:a xlink:type="simple" xlink:href="https://hal.science/hal-00995781v1">hal-009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51v1">Visualisation and two-phase pressure gradient in return bends : experimental results for HFO-1234yf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Jocelyn Bonjour">Jocelyn Bonjour</text:a></text:p>
              <text:p text:style-name="Normal"><text:span>23rd IIR International Congress of Refrigeration</text:span><text:span>, 2011, Prague</text:span></text:p>
              <text:p text:style-name="Normal"><text:span>Communication dans un congrès</text:span></text:p>
              <text:p text:style-name="Normal"><text:a xlink:type="simple" xlink:href="https://hal.science/hal-00995951v1">hal-009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39v1">Two-phase flow patterns, visualization and pressure drop in return bends: experimental results for R-134a, R-410A and HFO-1234yf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M. Padilla">M. Padilla</text:a><text:span>,</text:span><text:a xlink:type="simple" xlink:href="https://hal.science/search/index/?q=*&amp;authFullName_s=Jocelyn Bonjour">Jocelyn Bonjour</text:a></text:p>
              <text:p text:style-name="Normal"><text:span>49th European Two-Phase Group Meeting</text:span><text:span>, 2011, Tel Aviv, Israel</text:span></text:p>
              <text:p text:style-name="Normal"><text:span>Communication dans un congrès</text:span></text:p>
              <text:p text:style-name="Normal"><text:a xlink:type="simple" xlink:href="https://hal.science/hal-00996039v1">hal-009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9v1">Design of an original vapour-compression refrigeration system for cooling electronic components in satellites</text:a></text:p>
              <text:p text:style-name="Normal"><text:a xlink:type="simple" xlink:href="https://hal.science/search/index/?q=*&amp;authFullName_s=J. Hugon">J. Hugo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E. De Malmlazet">E. De Malmlazet</text:a><text:span>et al.</text:span></text:p>
              <text:p text:style-name="Normal"><text:span>4th International Symposium on Physical Sciences in Space ; Bonn - Bad Godesberg, Germany.</text:span><text:span>, 2011, Bonn, Germany</text:span></text:p>
              <text:p text:style-name="Normal"><text:span>Communication dans un congrès</text:span></text:p>
              <text:p text:style-name="Normal"><text:a xlink:type="simple" xlink:href="https://hal.science/hal-03964849v1">hal-039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30v1">Two-Phase Flow Pattern Maps for Microchannels: Roadmap to Smart Maps</text:a></text:p>
              <text:p text:style-name="Normal"><text:a xlink:type="simple" xlink:href="https://hal.science/search/index/?q=*&amp;authFullName_s=J. R. Thome">J. R. Thome</text:a><text:span>,</text:span><text:a xlink:type="simple" xlink:href="https://hal.science/search/index/?q=*&amp;authFullName_s=A. B. Bar-Cohen">A. B. Bar-Cohen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E. Rahim">E. Rahim</text:a></text:p>
              <text:p text:style-name="Normal"><text:span>49th European Two-Phase Group Meeting</text:span><text:span>, 2011, Tel Aviv, Israel</text:span></text:p>
              <text:p text:style-name="Normal"><text:span>Communication dans un congrès</text:span></text:p>
              <text:p text:style-name="Normal"><text:a xlink:type="simple" xlink:href="https://hal.science/hal-00996030v1">hal-0099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79v1">Review on two-phase pressure drop and heat transfer coefficient during flow boiling of natural and synthetic refrigerants: a parametric analysis</text:a></text:p>
              <text:p text:style-name="Normal"><text:a xlink:type="simple" xlink:href="https://hal.science/search/index/?q=*&amp;authFullName_s=R. Charnay">R. Charnay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Jocelyn Bonjour">Jocelyn Bonjour</text:a></text:p>
              <text:p text:style-name="Normal"><text:span>23rd IIR International Congress of Refrigeration</text:span><text:span>, Aug 2011, Prague, pap. ID: 268</text:span></text:p>
              <text:p text:style-name="Normal"><text:span>Communication dans un congrès</text:span></text:p>
              <text:p text:style-name="Normal"><text:a xlink:type="simple" xlink:href="https://hal.science/hal-00995779v1">hal-009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13v1">Experimental investigation of two-phase pressure drop in return bends using R-410A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2nd IIR Workshop on Refrigerant Charge Reduction in Refrigerating Systems</text:span><text:span>, Jun 2010, stockolm, Sweden</text:span></text:p>
              <text:p text:style-name="Normal"><text:span>Communication dans un congrès</text:span></text:p>
              <text:p text:style-name="Normal"><text:a xlink:type="simple" xlink:href="https://hal.science/hal-00995913v1">hal-009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57v1">Experimental investigation of two‐phase pressure drops in return bends using R410A.</text:a></text:p>
              <text:p text:style-name="Normal"><text:a xlink:type="simple" xlink:href="https://hal.science/search/index/?q=*&amp;authFullName_s=M. Padilla">M. Padilla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IIR 2nd Workshop on Refrigerant Charge Reduction</text:span><text:span>, Jun 2010, Stockholm, Sweden</text:span></text:p>
              <text:p text:style-name="Normal"><text:span>Communication dans un congrès</text:span></text:p>
              <text:p text:style-name="Normal"><text:a xlink:type="simple" xlink:href="https://hal.science/hal-00555057v1">hal-005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46v1">Entropy generation during flow boiling of synthetic refrigerants.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IIR 1st Workshop on Refrigerant Charge Reduction</text:span><text:span>, Apr 2009, Antony, France</text:span></text:p>
              <text:p text:style-name="Normal"><text:span>Communication dans un congrès</text:span></text:p>
              <text:p text:style-name="Normal"><text:a xlink:type="simple" xlink:href="https://hal.science/hal-00555046v1">hal-0055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14v1">Optimisation constructale d'un système diphasique pour le refroidissement de composants électroniques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Congrès Français de Thermique, SFT 2009</text:span><text:span>, May 2009, VANNES, France</text:span></text:p>
              <text:p text:style-name="Normal"><text:span>Communication dans un congrès</text:span></text:p>
              <text:p text:style-name="Normal"><text:a xlink:type="simple" xlink:href="https://hal.science/hal-00541414v1">hal-005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11v1">Establishing research priorities on pressure drops during flow boiling of fluorinated refrigerants from literature survey and statistical approach.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A. Bensafi">A. Bensafi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J. Bonjour">J. Bonjour</text:a></text:p>
              <text:p text:style-name="Normal"><text:span>3rd IIR Conference on Thermophysical Properties of Refrigerants and Transport Processes</text:span><text:span>, Jun 2009, BOULDER, United States</text:span></text:p>
              <text:p text:style-name="Normal"><text:span>Communication dans un congrès</text:span></text:p>
              <text:p text:style-name="Normal"><text:a xlink:type="simple" xlink:href="https://hal.science/hal-00541411v1">hal-005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52v1">Thermodynamic characterization of a saturated two-phase flow of a pure fluid: first and second law analyses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47th European Two-Phase Flow Group Meeting</text:span><text:span>, Jun 2009, Bled, Slovenia</text:span></text:p>
              <text:p text:style-name="Normal"><text:span>Communication dans un congrès</text:span></text:p>
              <text:p text:style-name="Normal"><text:a xlink:type="simple" xlink:href="https://hal.science/hal-00555052v1">hal-005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92v1">Wall structuration for boiling-based cooling systems : constructal structuration or nanostructuration</text:a></text:p>
              <text:p text:style-name="Normal"><text:a xlink:type="simple" xlink:href="https://hal.science/search/index/?q=*&amp;authFullName_s=B. Stutz">B. Stutz</text:a><text:span>,</text:span><text:a xlink:type="simple" xlink:href="https://hal.science/search/index/?q=*&amp;authFullName_s=R. Revellin">R. Revellin</text:a><text:span>,</text:span><text:a xlink:type="simple" xlink:href="https://hal.science/search/index/?q=*&amp;authFullName_s=J. Bonjour">J. Bonjour</text:a></text:p>
              <text:p text:style-name="Normal"><text:span>ENCIT2008</text:span><text:span>, Nov 2008, Belo Horizonte, Brazil</text:span></text:p>
              <text:p text:style-name="Normal"><text:span>Communication dans un congrès</text:span></text:p>
              <text:p text:style-name="Normal"><text:a xlink:type="simple" xlink:href="https://hal.science/hal-00445992v1">hal-004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42v1">Prediction of the critical heat flux in microchannels during flow boiling of carbon dioxide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M. Ducoulombier">M. Ducoulombier</text:a><text:span>,</text:span><text:a xlink:type="simple" xlink:href="https://hal.science/search/index/?q=*&amp;authFullName_s=J. Bonjour">J. Bonjour</text:a><text:span>,</text:span><text:a xlink:type="simple" xlink:href="https://hal.science/search/index/?q=*&amp;authFullName_s=P. Haberschill">P. Haberschill</text:a></text:p>
              <text:p text:style-name="Normal"><text:span>8th IIR Gustav Lorentzen Conference on Natural Working Fluids, 7-10 septembre 2008</text:span><text:span>, Sep 2008, Copenhaguen, Denmark</text:span></text:p>
              <text:p text:style-name="Normal"><text:span>Communication dans un congrès</text:span></text:p>
              <text:p text:style-name="Normal"><text:a xlink:type="simple" xlink:href="https://hal.science/hal-00347242v1">hal-003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68v1">Recent Advances in Thermal Modeling of Micro-Evaporators for Cooling of Microprocessors</text:a></text:p>
              <text:p text:style-name="Normal"><text:a xlink:type="simple" xlink:href="https://hal.science/search/index/?q=*&amp;authFullName_s=John Thome">John Thome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Bruno Agostini">Bruno Agostini</text:a><text:span>,</text:span><text:a xlink:type="simple" xlink:href="https://hal.science/search/index/?q=*&amp;authFullName_s=Jung Eung Park">Jung Eung Park</text:a></text:p>
              <text:p text:style-name="Normal"><text:span>ASME 2007 International Mechanical Engineering Congress and Exposition</text:span><text:span>, Nov 2007, Seattle, France.<text:s/></text:span><text:a xlink:type="simple" xlink:href="https://dx.doi.org/10.1115/IMECE2007-42900">⟨10.1115/IMECE2007-42900⟩</text:a></text:p>
              <text:p text:style-name="Normal"><text:span>Communication dans un congrès</text:span></text:p>
              <text:p text:style-name="Normal"><text:a xlink:type="simple" xlink:href="https://hal.science/hal-01730768v1">hal-0173076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64038" table:style-name="664038">
          <table:table-column table:style-name="664038.0"/>
          <table:table-row>
            <table:table-cell office:value-type="string">
              <text:p text:style-name="Normal"><text:a xlink:type="simple" xlink:href="https://hal.science/hal-04255852v1">Thermal and flow characteristics of a phase change dispersion during crystallization</text:a></text:p>
              <text:p text:style-name="Normal"><text:a xlink:type="simple" xlink:href="https://hal.science/search/index/?q=*&amp;authFullName_s=Bartlomiej Nalepa">Bartlomiej Nalepa</text:a><text:span>,</text:span><text:a xlink:type="simple" xlink:href="https://hal.science/search/index/?q=*&amp;authFullName_s=Bartosz Zajaczkowski">Bartosz Zajaczkowski</text:a><text:span>,</text:span><text:a xlink:type="simple" xlink:href="https://hal.science/search/index/?q=*&amp;authFullName_s=Poppy O'Neill">Poppy O'Neill</text:a><text:span>,</text:span><text:a xlink:type="simple" xlink:href="https://hal.science/search/index/?q=*&amp;authFullName_s=Ludger Fischer">Ludger Fischer</text:a><text:span>,</text:span><text:a xlink:type="simple" xlink:href="https://hal.science/search/index/?q=*&amp;authFullName_s=Philippe Haberschill">Philippe Haberschill</text:a><text:span>et al.</text:span></text:p>
              <text:p text:style-name="Normal"><text:span>26th International Congress of Refrigeration (ICR23)</text:span><text:span>, Aug 2023, paris, France</text:span></text:p>
              <text:p text:style-name="Normal"><text:span>Poster de conférence</text:span></text:p>
              <text:p text:style-name="Normal"><text:a xlink:type="simple" xlink:href="https://hal.science/hal-04255852v1">hal-042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566v1">An energetic and exergetic assessment of a hybrid combined cooling heat and power system with green hydrogen storage in Rio de Janeiro (Brazil) (Work in progress)</text:a></text:p>
              <text:p text:style-name="Normal"><text:a xlink:type="simple" xlink:href="https://hal.science/search/index/?q=*&amp;authFullName_s=José Eduardo Sanson Portella de Carvalho">José Eduardo Sanson Portella de Carvalho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muald Rullière">Romuald Rullière</text:a><text:span>,</text:span><text:a xlink:type="simple" xlink:href="https://hal.science/search/index/?q=*&amp;authFullName_s=Florian Pradelle">Florian Pradelle</text:a></text:p>
              <text:p text:style-name="Normal"><text:span>26th IIR International Congress of Refrigeration (ICR 2023)</text:span><text:span>, Aug 2023, Paris, France</text:span></text:p>
              <text:p text:style-name="Normal"><text:span>Poster de conférence</text:span></text:p>
              <text:p text:style-name="Normal"><text:a xlink:type="simple" xlink:href="https://hal.science/hal-04885566v1">hal-04885566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0c73b4" table:style-name="0c73b4">
          <table:table-column table:style-name="0c73b4.0"/>
          <table:table-row>
            <table:table-cell office:value-type="string">
              <text:p text:style-name="Normal"><text:a xlink:type="simple" xlink:href="https://hal.science/hal-04256017v1">Heating and Cooling by Reverse Cycle Engines: State of the Art (chapter 1)</text:a></text:p>
              <text:p text:style-name="Normal"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/text:p>
              <text:p text:style-name="Normal"><text:span>ISTE.<text:s/></text:span><text:span>Refrigerators, Heat Pumps and Reverse Cycle Engines</text:span><text:span>, 2023, 978-1-78945-123-8</text:span></text:p>
              <text:p text:style-name="Normal"><text:span>Chapitre d'ouvrage</text:span></text:p>
              <text:p text:style-name="Normal"><text:a xlink:type="simple" xlink:href="https://hal.science/hal-04256017v1">hal-042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48v1">Production de froid et de chaleur par machines à cycles inverses : état de l’art (chapitre 1)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Philippe Haberschill">Philippe Haberschill</text:a></text:p>
              <text:p text:style-name="Normal"><text:span>Systèmes frigorifiques, pompes à chaleur et machines à cycle inverse</text:span><text:span>, 2023, 978-1-78948-123-5</text:span></text:p>
              <text:p text:style-name="Normal"><text:span>Chapitre d'ouvrage</text:span></text:p>
              <text:p text:style-name="Normal"><text:a xlink:type="simple" xlink:href="https://hal.science/hal-04884048v1">hal-048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41v1">Analyses entropique et exergétique appliquées aux cycles inverses (Chapitre 2)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Rémi Revellin">Rémi Revellin</text:a></text:p>
              <text:p text:style-name="Normal"><text:span>Systèmes frigorifiques, pompes à chaleur et machines à cycle inverse</text:span><text:span>, ISTE Group, pp.49-99, 2023, 978-1789481235.<text:s/></text:span><text:a xlink:type="simple" xlink:href="https://dx.doi.org/10.51926/ISTE.9123.ch2">⟨10.51926/ISTE.9123.ch2⟩</text:a></text:p>
              <text:p text:style-name="Normal"><text:span>Chapitre d'ouvrage</text:span></text:p>
              <text:p text:style-name="Normal"><text:a xlink:type="simple" xlink:href="https://hal.science/hal-04255541v1">hal-042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35v1">Entropy and Exergy Analyses Applied to Reverse Cycles (Chapter 2)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Rémi Revellin">Rémi Revellin</text:a></text:p>
              <text:p text:style-name="Normal"><text:span>Refrigerators, Heat Pumps and Reverse Cycle Engines</text:span><text:span>, ISTE Editions, 2023, 978-1789451238.<text:s/></text:span><text:a xlink:type="simple" xlink:href="https://dx.doi.org/10.1002/9781394228881.ch2">⟨10.1002/9781394228881.ch2⟩</text:a></text:p>
              <text:p text:style-name="Normal"><text:span>Chapitre d'ouvrage</text:span></text:p>
              <text:p text:style-name="Normal"><text:a xlink:type="simple" xlink:href="https://hal.science/hal-04255535v1">hal-042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74v1">Optical Measurement Techniques for Liquid-Vapour Phase Change Heat Transfer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Serge Cioulachtjian">Serge Cioulachtjian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text:span>et al.</text:span></text:p>
              <text:p text:style-name="Normal"><text:span>The Art of Measuring in the Thermal Sciences</text:span><text:span>, 1, CRC Press, 2020,<text:s/></text:span><text:a xlink:type="simple" xlink:href="https://dx.doi.org/10.1201/9780429201622">⟨10.1201/9780429201622⟩</text:a></text:p>
              <text:p text:style-name="Normal"><text:span>Chapitre d'ouvrage</text:span></text:p>
              <text:p text:style-name="Normal"><text:a xlink:type="simple" xlink:href="https://hal.science/hal-04255974v1">hal-042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95v1">Ébullition (Chapitre 3, Tome 3)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Rémi Revellin">Rémi Revellin</text:a></text:p>
              <text:p text:style-name="Normal"><text:span>Les changements de phase solide-liquide-vapeur</text:span><text:span>, 2016</text:span></text:p>
              <text:p text:style-name="Normal"><text:span>Chapitre d'ouvrage</text:span></text:p>
              <text:p text:style-name="Normal"><text:a xlink:type="simple" xlink:href="https://hal.science/hal-02013895v1">hal-020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46v1">Transferts thermiques aux petites echelles (chap. 9)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Rodolphe Vaillon">Rodolphe Vaillon</text:a></text:p>
              <text:p text:style-name="Normal"><text:span>Transferts Thermiques: Initiation et Approfondissement</text:span><text:span>, Lavoisier, p. 569-700, 2015, 9782743019938</text:span></text:p>
              <text:p text:style-name="Normal"><text:span>Chapitre d'ouvrage</text:span></text:p>
              <text:p text:style-name="Normal"><text:a xlink:type="simple" xlink:href="https://hal.science/hal-01281146v1">hal-0128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30v1">Two-Phase Flow Characteristics in Singularities</text:a></text:p>
              <text:p text:style-name="Normal"><text:a xlink:type="simple" xlink:href="https://hal.science/search/index/?q=*&amp;authFullName_s=Rémi Revellin">Rémi Revellin</text:a></text:p>
              <text:p text:style-name="Normal"><text:span>Encyclopedia of Two-Phase Heat Transfer and Flow II: Special Topics and Applications</text:span><text:span>, 4, 2015, Numerical Modeling of Two-Phase Flow and Heat Transfer, 978-981-4623-29-2</text:span></text:p>
              <text:p text:style-name="Normal"><text:span>Chapitre d'ouvrage</text:span></text:p>
              <text:p text:style-name="Normal"><text:a xlink:type="simple" xlink:href="https://hal.science/hal-01880630v1">hal-01880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Revellin</dc:title>
    <dc:subject/>
    <dc:description>CV</dc:description>
    <dc:creator/>
    <dc:date>2026-05-27T23:11:37.000</dc:date>
    <meta:generator>PHPWord</meta:generator>
    <meta:initial-creator>CCSD</meta:initial-creator>
    <meta:creation-date>2026-05-27T23:11:37.000</meta:creation-date>
    <meta:keyword/>
    <meta:user-defined meta:name="Category"/>
    <meta:user-defined meta:name="Company"/>
    <meta:user-defined meta:name="Manager"/>
  </office:meta>
</office:document-meta>
</file>