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e030" style:family="table">
      <style:table-properties style:rel-width="100" table:align="center"/>
    </style:style>
    <style:style style:name="bee030.0" style:family="table-column">
      <style:table-column-properties style:column-width="0.00cm"/>
    </style:style>
    <style:style style:name="b889ba" style:family="table">
      <style:table-properties style:rel-width="100" table:align="center"/>
    </style:style>
    <style:style style:name="b889ba.0" style:family="table-column">
      <style:table-column-properties style:column-width="0.00cm"/>
    </style:style>
    <style:style style:name="4cfc5f" style:family="table">
      <style:table-properties style:rel-width="100" table:align="center"/>
    </style:style>
    <style:style style:name="4cf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Rho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rhodes">remi-rhod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382159X">1138215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7)</text:span></text:p>
        <text:p text:style-name="P15"/>
        <table:table table:name="bee030" table:style-name="bee030">
          <table:table-column table:style-name="bee030.0"/>
          <table:table-row>
            <table:table-cell office:value-type="string">
              <text:p text:style-name="Normal"><text:a xlink:type="simple" xlink:href="https://hal.science/hal-05115499v1">Probabilistic construction of the $\mathbb{H}^3$-Wess-Zumino-Witten conformal field theory and correspondence with Liouville theory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5499v1">hal-051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92v1">Semigroup of annuli in Liouville CFT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11292v1">hal-045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92v1">Review on the probabilistic construction and Conformal bootstrap in Liouville Theory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4592v1">hal-049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41v1">PROBABILISTIC CONSTRUCTION OF SIMPLY-LACED TODA CONFORMAL FIELD THEORIES</text:a></text:p>
              <text:p text:style-name="Normal"><text:a xlink:type="simple" xlink:href="https://hal.science/search/index/?q=*&amp;authFullName_s=Baptiste Cerclé">Baptiste Cerclé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5841v1">hal-034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39v1">Conformal bootstrap in Liouville Theory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Vincent Vargas">Vincent Varg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9339v1">hal-034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11v1">The semiclassical limit of Liouville conformal field theory</text:a></text:p>
              <text:p text:style-name="Normal"><text:a xlink:type="simple" xlink:href="https://hal.science/search/index/?q=*&amp;authFullName_s=Hubert Lacoin">Hubert Laco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8711v1">hal-020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50v1">On a skewed and multifractal uni-dimensional random field, as a probabilistic representation of Kolmogorov's views on turbulence</text:a></text:p>
              <text:p text:style-name="Normal"><text:a xlink:type="simple" xlink:href="https://hal.science/search/index/?q=*&amp;authFullName_s=Laurent Chevillard">Laurent Chevillard</text:a><text:span>,</text:span><text:a xlink:type="simple" xlink:href="https://hal.science/search/index/?q=*&amp;authFullName_s=Christophe Garban">Christophe Garba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469350v1">hal-0346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38v1">Renormalizability of Liouville Quantum Gravity at the Seiberg bound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1638v1">hal-011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35v1">Continuity estimates for the complex cascade model on the phase boundary</text:a></text:p>
              <text:p text:style-name="Normal"><text:a xlink:type="simple" xlink:href="https://hal.science/search/index/?q=*&amp;authFullName_s=Thomas Madaule">Thomas Madaule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1635v1">hal-011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23v3">The glassy phase of complex branching Brownian motion</text:a></text:p>
              <text:p text:style-name="Normal"><text:a xlink:type="simple" xlink:href="https://hal.science/search/index/?q=*&amp;authFullName_s=Thomas Madaule">Thomas Madaule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7723v3">hal-008777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619v2">Critical Gaussian Multiplicative Chaos: Convergence of the Derivative Martingale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Scott Sheffield">Scott Sheffield</text:a><text:span>,</text:span><text:a xlink:type="simple" xlink:href="https://hal.science/search/index/?q=*&amp;authFullName_s=Vincent Vargas">Vincent Varga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5619v2">hal-00705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00v1">Marchenko Pastur type theorem for independent MRW processes: convergence of the empirical spectral measure</text:a></text:p>
              <text:p text:style-name="Normal"><text:a xlink:type="simple" xlink:href="https://hal.science/search/index/?q=*&amp;authFullName_s=Romain Allez">Romain Allez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4400v1">hal-006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73v1">Forecasting volatility in the presence of Leverage Effect</text:a></text:p>
              <text:p text:style-name="Normal"><text:a xlink:type="simple" xlink:href="https://hal.science/search/index/?q=*&amp;authFullName_s=Jean-Christophe Domenge">Jean-Christophe Domenge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2273v1">hal-0050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8v1">Multidimensional Multifractal Random Measures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4758v1">hal-003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878v2">KPZ formula for log-infinitely divisible multifractal random measures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3878v2">hal-00293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76v1">Homogenization of locally stationary diffusions with possibly degenerate diffusion matrix</text:a></text:p>
              <text:p text:style-name="Normal"><text:a xlink:type="simple" xlink:href="https://hal.science/search/index/?q=*&amp;authFullName_s=Rémi Rhodes">Rémi Rhod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59976v1">hal-003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55v2">On homogenization of space-time dependent and degenerate random flows</text:a></text:p>
              <text:p text:style-name="Normal"><text:a xlink:type="simple" xlink:href="https://hal.science/search/index/?q=*&amp;authFullName_s=Rémi Rhodes">Rémi Rhode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4955v2">hal-00114955v2</text:a></text:p>
            </table:table-cell>
          </table:table-row>
        </table:table>
        <text:p text:style-name="P16"/>
        <text:p text:style-name="Heading2"><text:span text:style-name="T7">Article dans une revue (44)</text:span></text:p>
        <text:p text:style-name="P18"/>
        <table:table table:name="b889ba" table:style-name="b889ba">
          <table:table-column table:style-name="b889ba.0"/>
          <table:table-row>
            <table:table-cell office:value-type="string">
              <text:p text:style-name="Normal"><text:a xlink:type="simple" xlink:href="https://hal.science/hal-04286404v1">Compactified Imaginary Liouville Theory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/text:p>
              <text:p text:style-name="Normal"><text:span>Commun.Am.Math.Soc.</text:span><text:span>, 2025, 5 (12), pp.571-694.<text:s/></text:span><text:a xlink:type="simple" xlink:href="https://dx.doi.org/10.1090/cams/54">⟨10.1090/cams/54⟩</text:a></text:p>
              <text:p text:style-name="Normal"><text:span>Article dans une revue</text:span></text:p>
              <text:p text:style-name="Normal"><text:a xlink:type="simple" xlink:href="https://hal.science/hal-04286404v1">hal-042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27v1">Segal's axioms and bootstrap for Liouville Theory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Vincent Vargas">Vincent Vargas</text:a></text:p>
              <text:p text:style-name="Normal"><text:span>Annals of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3546227v1">hal-035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10v2">CONFORMAL BOOTSTRAP IN LIOUVILLE THEORY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cta Mathematica</text:span><text:span>, 2024, 233 (1), pp.33-194.<text:s/></text:span><text:a xlink:type="simple" xlink:href="https://dx.doi.org/10.4310/acta.2024.v233.n1.a2">⟨10.4310/acta.2024.v233.n1.a2⟩</text:a></text:p>
              <text:p text:style-name="Normal"><text:span>Article dans une revue</text:span></text:p>
              <text:p text:style-name="Normal"><text:a xlink:type="simple" xlink:href="https://hal.science/hal-02866510v2">hal-02866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08v1">THE VIRASORO STRUCTURE AND THE SCATTERING MATRIX FOR LIOUVILLE CONFORMAL FIELD THEORY</text:a></text:p>
              <text:p text:style-name="Normal"><text:a xlink:type="simple" xlink:href="https://hal.science/search/index/?q=*&amp;authFullName_s=Guillaume Baverez">Guillaume Baverez</text:a><text:span>,</text:span><text:a xlink:type="simple" xlink:href="https://hal.science/search/index/?q=*&amp;authFullName_s=Colin Guillarmou">Colin Guillarmou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Probability and Mathematical Physics</text:span><text:span>, In press</text:span></text:p>
              <text:p text:style-name="Normal"><text:span>Article dans une revue</text:span></text:p>
              <text:p text:style-name="Normal"><text:a xlink:type="simple" xlink:href="https://hal.science/hal-03871008v1">hal-038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74v1">Path integral for quantum Mabuchi K-energy</text:a></text:p>
              <text:p text:style-name="Normal"><text:a xlink:type="simple" xlink:href="https://hal.science/search/index/?q=*&amp;authFullName_s=H. Lacoin">H. Lacoin</text:a><text:span>,</text:span><text:a xlink:type="simple" xlink:href="https://hal.science/search/index/?q=*&amp;authFullName_s=R. Rhodes">R. Rhodes</text:a><text:span>,</text:span><text:a xlink:type="simple" xlink:href="https://hal.science/search/index/?q=*&amp;authFullName_s=V. Vargas">V. Vargas</text:a></text:p>
              <text:p text:style-name="Normal"><text:span>Duke Mathematical Journal</text:span><text:span>, 2022, 171 (3), pp.483-545.<text:s/></text:span><text:a xlink:type="simple" xlink:href="https://dx.doi.org/10.1215/00127094-2021-0007">⟨10.1215/00127094-2021-0007⟩</text:a></text:p>
              <text:p text:style-name="Normal"><text:span>Article dans une revue</text:span></text:p>
              <text:p text:style-name="Normal"><text:a xlink:type="simple" xlink:href="https://hal.science/hal-01851174v1">hal-018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59v1">Path integral for quantum Mabuchi K-energy</text:a></text:p>
              <text:p text:style-name="Normal"><text:a xlink:type="simple" xlink:href="https://hal.science/search/index/?q=*&amp;authFullName_s=Hubert Lacoin">Hubert Laco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Duke Mathematical Journal</text:span><text:span>, In press,<text:s/></text:span><text:a xlink:type="simple" xlink:href="https://dx.doi.org/10.1215/00127094-2021-0007">⟨10.1215/00127094-2021-0007⟩</text:a></text:p>
              <text:p text:style-name="Normal"><text:span>Article dans une revue</text:span></text:p>
              <text:p text:style-name="Normal"><text:a xlink:type="simple" xlink:href="https://hal.science/hal-02114659v1">hal-021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67v1">The semiclassical limit of Liouville conformal field theory</text:a></text:p>
              <text:p text:style-name="Normal"><text:a xlink:type="simple" xlink:href="https://hal.science/search/index/?q=*&amp;authFullName_s=Hubert Lacoin">Hubert Laco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nnales de la Faculté des Sciences de Toulouse. Mathématiques.</text:span><text:span>, In press,<text:s/></text:span><text:a xlink:type="simple" xlink:href="https://dx.doi.org/10.5802/afst.1713">⟨10.5802/afst.1713⟩</text:a></text:p>
              <text:p text:style-name="Normal"><text:span>Article dans une revue</text:span></text:p>
              <text:p text:style-name="Normal"><text:a xlink:type="simple" xlink:href="https://hal.science/hal-02114667v1">hal-021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63v1">A PROBABILISTIC APPROACH OF ULTRAVIOLET RENORMALISATION IN THE BOUNDARY SINE-GORDON MODEL</text:a></text:p>
              <text:p text:style-name="Normal"><text:a xlink:type="simple" xlink:href="https://hal.science/search/index/?q=*&amp;authFullName_s=Hubert Lacoin">Hubert Laco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Probability Theory and Related Fields</text:span><text:span>, In press, 185 (1-2), pp.1-40.<text:s/></text:span><text:a xlink:type="simple" xlink:href="https://dx.doi.org/10.1007/s00440-022-01174-5">⟨10.1007/s00440-022-01174-5⟩</text:a></text:p>
              <text:p text:style-name="Normal"><text:span>Article dans une revue</text:span></text:p>
              <text:p text:style-name="Normal"><text:a xlink:type="simple" xlink:href="https://hal.science/hal-02114663v1">hal-0211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50v1">A probabilistic approach of Liouville field theory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ptes Rendus. Physique</text:span><text:span>, 2020, 21 (6), pp.561-569.<text:s/></text:span><text:a xlink:type="simple" xlink:href="https://dx.doi.org/10.5802/crphys.43">⟨10.5802/crphys.43⟩</text:a></text:p>
              <text:p text:style-name="Normal"><text:span>Article dans une revue</text:span></text:p>
              <text:p text:style-name="Normal"><text:a xlink:type="simple" xlink:href="https://hal.science/hal-03150550v1">hal-031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86v1">Integrability Of Liouville Theory: Proof Of The Dozz Formula</text:a></text:p>
              <text:p text:style-name="Normal"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nnals of Mathematics</text:span><text:span>, 2020, 191 (1), pp.81-166</text:span></text:p>
              <text:p text:style-name="Normal"><text:span>Article dans une revue</text:span></text:p>
              <text:p text:style-name="Normal"><text:a xlink:type="simple" xlink:href="https://hal.science/hal-01587086v1">hal-015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77v1">Integrability of Liouville theory: proof of the DOZZ Formula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Vincent Vargas">Vincent Vargas</text:a></text:p>
              <text:p text:style-name="Normal"><text:span>Annals of Mathematics</text:span><text:span>, 2020</text:span></text:p>
              <text:p text:style-name="Normal"><text:span>Article dans une revue</text:span></text:p>
              <text:p text:style-name="Normal"><text:a xlink:type="simple" xlink:href="https://hal.science/hal-03469377v1">hal-0346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99v1">The tail expansion of gaussian multiplicative chaos and the Liouville reflection coefficient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The Annals of Probability</text:span><text:span>, 2019, 47 (5), pp.3082-3107</text:span></text:p>
              <text:p text:style-name="Normal"><text:span>Article dans une revue</text:span></text:p>
              <text:p text:style-name="Normal"><text:a xlink:type="simple" xlink:href="https://hal.science/hal-03018799v1">hal-030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9v1">On a Skewed and Multifractal Unidimensional Random Field, as a Probabilistic Representation of Kolmogorov’s Views on Turbulence</text:a></text:p>
              <text:p text:style-name="Normal"><text:a xlink:type="simple" xlink:href="https://hal.science/search/index/?q=*&amp;authFullName_s=Laurent Chevillard">Laurent Chevillard</text:a><text:span>,</text:span><text:a xlink:type="simple" xlink:href="https://hal.science/search/index/?q=*&amp;authFullName_s=Christophe Garban">Christophe Garba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nnales Henri Poincaré</text:span><text:span>, 2019, 20 (11), pp.3693-3741.<text:s/></text:span><text:a xlink:type="simple" xlink:href="https://dx.doi.org/10.1007/s00023-019-00842-y">⟨10.1007/s00023-019-00842-y⟩</text:a></text:p>
              <text:p text:style-name="Normal"><text:span>Article dans une revue</text:span></text:p>
              <text:p text:style-name="Normal"><text:a xlink:type="simple" xlink:href="https://hal.science/hal-02332759v1">hal-023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93v1">POLYAKOV'S FORMULATION OF 2d BOSONIC STRING THEORY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Publications mathematiques de l' IHES</text:span><text:span>, 2019, 130 (1), pp.111-185</text:span></text:p>
              <text:p text:style-name="Normal"><text:span>Article dans une revue</text:span></text:p>
              <text:p text:style-name="Normal"><text:a xlink:type="simple" xlink:href="https://hal.science/hal-01587093v1">hal-0158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78v1">Local Conformal Structure of Liouville Quantum Gravity</text:a></text:p>
              <text:p text:style-name="Normal"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munications in Mathematical Physics</text:span><text:span>, 2018, 371 (3), pp.1005-1069</text:span></text:p>
              <text:p text:style-name="Normal"><text:span>Article dans une revue</text:span></text:p>
              <text:p text:style-name="Normal"><text:a xlink:type="simple" xlink:href="https://hal.science/hal-01587078v1">hal-015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31v1">Liouville Quantum Gravity on the unit disk</text:a></text:p>
              <text:p text:style-name="Normal"><text:a xlink:type="simple" xlink:href="https://hal.science/search/index/?q=*&amp;authFullName_s=Yichao Huang">Yichao Huang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nnales de l'Institut Henri Poincaré (B) Probabilités et Statistiques</text:span><text:span>, 2018,<text:s/></text:span><text:a xlink:type="simple" xlink:href="https://dx.doi.org/10.1214/17-AIHP852">⟨10.1214/17-AIHP852⟩</text:a></text:p>
              <text:p text:style-name="Normal"><text:span>Article dans une revue</text:span></text:p>
              <text:p text:style-name="Normal"><text:a xlink:type="simple" xlink:href="https://hal.science/hal-01161631v1">hal-011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01v1">The DOZZ Formula from the Path Integral</text:a></text:p>
              <text:p text:style-name="Normal"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Journal of High Energy Physics</text:span><text:span>, 2018, 05, pp.094.<text:s/></text:span><text:a xlink:type="simple" xlink:href="https://dx.doi.org/10.1007/JHEP05(2018)094">⟨10.1007/JHEP05(2018)094⟩</text:a></text:p>
              <text:p text:style-name="Normal"><text:span>Article dans une revue</text:span></text:p>
              <text:p text:style-name="Normal"><text:a xlink:type="simple" xlink:href="https://hal.science/hal-01758101v1">hal-017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07v1">Renormalizability of Liouville quantum field theory at the Seiberg bound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Electronic Journal of Probability</text:span><text:span>, 2017</text:span></text:p>
              <text:p text:style-name="Normal"><text:span>Article dans une revue</text:span></text:p>
              <text:p text:style-name="Normal"><text:a xlink:type="simple" xlink:href="https://hal.science/hal-01587107v1">hal-015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89v1">Semiclassical limit of Liouville Field Theory</text:a></text:p>
              <text:p text:style-name="Normal"><text:a xlink:type="simple" xlink:href="https://hal.science/search/index/?q=*&amp;authFullName_s=Hubert Lacoin">Hubert Laco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Journal of Functional Analysis</text:span><text:span>, 2017, 273 (3), pp.875-916.<text:s/></text:span><text:a xlink:type="simple" xlink:href="https://dx.doi.org/10.1016/j.jfa.2017.04.012">⟨10.1016/j.jfa.2017.04.012⟩</text:a></text:p>
              <text:p text:style-name="Normal"><text:span>Article dans une revue</text:span></text:p>
              <text:p text:style-name="Normal"><text:a xlink:type="simple" xlink:href="https://hal.science/hal-01587189v1">hal-0158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85v1">Liouville Quantum Gravity on the Riemann sphere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munications in Mathematical Physics</text:span><text:span>, 2016, 342 (3), pp.869-907</text:span></text:p>
              <text:p text:style-name="Normal"><text:span>Article dans une revue</text:span></text:p>
              <text:p text:style-name="Normal"><text:a xlink:type="simple" xlink:href="https://hal.science/hal-01081085v1">hal-010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37v1">Liouville Quantum Gravity on the complex tori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Journal of Mathematical Physics</text:span><text:span>, 2016, 57 (2 )</text:span></text:p>
              <text:p text:style-name="Normal"><text:span>Article dans une revue</text:span></text:p>
              <text:p text:style-name="Normal"><text:a xlink:type="simple" xlink:href="https://hal.science/hal-01161637v1">hal-011616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9870v1">Liouville Quantum Gravity on the Riemann sphere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Antti Kupiainen">Antti Kupiaine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munications in Mathematical Physics</text:span><text:span>, 2016, 342, pp.869 - 907.<text:s/></text:span><text:a xlink:type="simple" xlink:href="https://dx.doi.org/10.1007/s00220-016-2572-4">⟨10.1007/s00220-016-2572-4⟩</text:a></text:p>
              <text:p text:style-name="Normal"><text:span>Article dans une revue</text:span></text:p>
              <text:p text:style-name="Normal"><text:a xlink:type="simple" xlink:href="https://cea.hal.science/cea-01509870v1">cea-0150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89v1">Liouville Brownian motion</text:a></text:p>
              <text:p text:style-name="Normal"><text:a xlink:type="simple" xlink:href="https://hal.science/search/index/?q=*&amp;authFullName_s=Christophe Garban">Christophe Garba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The Annals of Probability</text:span><text:span>, 2016, 44 (4)</text:span></text:p>
              <text:p text:style-name="Normal"><text:span>Article dans une revue</text:span></text:p>
              <text:p text:style-name="Normal"><text:a xlink:type="simple" xlink:href="https://hal.science/hal-00773389v1">hal-007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04v1">KPZ formula derived from Liouville heat kernel</text:a></text:p>
              <text:p text:style-name="Normal"><text:a xlink:type="simple" xlink:href="https://hal.science/search/index/?q=*&amp;authFullName_s=Nathanael Berestycki">Nathanael Berestycki</text:a><text:span>,</text:span><text:a xlink:type="simple" xlink:href="https://hal.science/search/index/?q=*&amp;authFullName_s=Christophe Garban">Christophe Garba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Journal of the London Mathematical Society</text:span><text:span>, 2016, 94 (1), pp.186-208</text:span></text:p>
              <text:p text:style-name="Normal"><text:span>Article dans une revue</text:span></text:p>
              <text:p text:style-name="Normal"><text:a xlink:type="simple" xlink:href="https://hal.science/hal-01071004v1">hal-010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84v1">Glassy phase and freezing of log-correlated Gaussian potentials</text:a></text:p>
              <text:p text:style-name="Normal"><text:a xlink:type="simple" xlink:href="https://hal.science/search/index/?q=*&amp;authFullName_s=Thomas Madaule">Thomas Madaule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The Annals of Applied Probability</text:span><text:span>, 2016, 26 (2)</text:span></text:p>
              <text:p text:style-name="Normal"><text:span>Article dans une revue</text:span></text:p>
              <text:p text:style-name="Normal"><text:a xlink:type="simple" xlink:href="https://hal.science/hal-00914384v1">hal-009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15v1">Liouville heat kernel: regularity and bounds</text:a></text:p>
              <text:p text:style-name="Normal"><text:a xlink:type="simple" xlink:href="https://hal.science/search/index/?q=*&amp;authFullName_s=Pascal Maillard">Pascal Maillard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text:span>,</text:span><text:a xlink:type="simple" xlink:href="https://hal.science/search/index/?q=*&amp;authFullName_s=Ofer Zeitouni">Ofer Zeitouni</text:a></text:p>
              <text:p text:style-name="Normal"><text:span>Annales de l'Institut Henri Poincaré (B) Probabilités et Statistiques</text:span><text:span>, 2016, 52 (3),<text:s/></text:span><text:a xlink:type="simple" xlink:href="https://dx.doi.org/10.1214/15-AIHP676">⟨10.1214/15-AIHP676⟩</text:a></text:p>
              <text:p text:style-name="Normal"><text:span>Article dans une revue</text:span></text:p>
              <text:p text:style-name="Normal"><text:a xlink:type="simple" xlink:href="https://hal.science/hal-01071015v1">hal-010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80v1">Complex Gaussian multiplicative chaos</text:a></text:p>
              <text:p text:style-name="Normal"><text:a xlink:type="simple" xlink:href="https://hal.science/search/index/?q=*&amp;authFullName_s=Hubert Lacoin">Hubert Laco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munications in Mathematical Physics</text:span><text:span>, 2015, 337 (2), pp.569-632</text:span></text:p>
              <text:p text:style-name="Normal"><text:span>Article dans une revue</text:span></text:p>
              <text:p text:style-name="Normal"><text:a xlink:type="simple" xlink:href="https://hal.science/hal-00914380v1">hal-009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87v1">Liouville Brownian motion at criticality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Potential Analysis</text:span><text:span>, 2015, 43 (2), pp.149-197</text:span></text:p>
              <text:p text:style-name="Normal"><text:span>Article dans une revue</text:span></text:p>
              <text:p text:style-name="Normal"><text:a xlink:type="simple" xlink:href="https://hal.science/hal-00914387v1">hal-0091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75v1">Levy multiplicative chaos and star scale invariant random measures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Julien Sohier">Julien Sohier</text:a><text:span>,</text:span><text:a xlink:type="simple" xlink:href="https://hal.science/search/index/?q=*&amp;authFullName_s=Vincent Vargas">Vincent Vargas</text:a></text:p>
              <text:p text:style-name="Normal"><text:span>The Annals of Probability</text:span><text:span>, 2014, 42 (2), pp.689-724</text:span></text:p>
              <text:p text:style-name="Normal"><text:span>Article dans une revue</text:span></text:p>
              <text:p text:style-name="Normal"><text:a xlink:type="simple" xlink:href="https://hal.science/hal-00662375v1">hal-0066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405v2">Renormalization of Critical Gaussian Multiplicative Chaos and KPZ formula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Scott Sheffield">Scott Sheffield</text:a><text:span>,</text:span><text:a xlink:type="simple" xlink:href="https://hal.science/search/index/?q=*&amp;authFullName_s=Vincent Vargas">Vincent Vargas</text:a></text:p>
              <text:p text:style-name="Normal"><text:span>Communications in Mathematical Physics</text:span><text:span>, 2014, 330 (1), pp.283-330</text:span></text:p>
              <text:p text:style-name="Normal"><text:span>Article dans une revue</text:span></text:p>
              <text:p text:style-name="Normal"><text:a xlink:type="simple" xlink:href="https://hal.science/hal-00760405v2">hal-007604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70v1">On the heat kernel and the Dirichlet form of the Liouville Brownian motion</text:a></text:p>
              <text:p text:style-name="Normal"><text:a xlink:type="simple" xlink:href="https://hal.science/search/index/?q=*&amp;authFullName_s=Christophe Garban">Christophe Garba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Electronic Journal of Probability</text:span><text:span>, 2014, 19, pp.1-25</text:span></text:p>
              <text:p text:style-name="Normal"><text:span>Article dans une revue</text:span></text:p>
              <text:p text:style-name="Normal"><text:a xlink:type="simple" xlink:href="https://hal.science/hal-00914370v1">hal-009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51v1">Spectral dimension of Liouville quantum gravity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nnales de l'Institut Henri Poincaré</text:span><text:span>, 2014, 15</text:span></text:p>
              <text:p text:style-name="Normal"><text:span>Article dans une revue</text:span></text:p>
              <text:p text:style-name="Normal"><text:a xlink:type="simple" xlink:href="https://hal.science/hal-00819451v1">hal-0081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19v2">Gaussian multiplicative Chaos for symmetric isotropic matrices</text:a></text:p>
              <text:p text:style-name="Normal"><text:a xlink:type="simple" xlink:href="https://hal.science/search/index/?q=*&amp;authFullName_s=Laurent Chevillard">Laurent Chevillard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Journal of Mathematical Physics</text:span><text:span>, 2013, 150 (4)</text:span></text:p>
              <text:p text:style-name="Normal"><text:span>Article dans une revue</text:span></text:p>
              <text:p text:style-name="Normal"><text:a xlink:type="simple" xlink:href="https://hal.science/hal-00714919v2">hal-00714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29v4">Gaussian multiplicative chaos and KPZ duality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Xiong Jin">Xiong Jin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munications in Mathematical Physics</text:span><text:span>, 2013, 323 (2), pp.451-485</text:span></text:p>
              <text:p text:style-name="Normal"><text:span>Article dans une revue</text:span></text:p>
              <text:p text:style-name="Normal"><text:a xlink:type="simple" xlink:href="https://hal.science/hal-00673629v4">hal-006736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713v3">Lognormal scale invariant random measures</text:a></text:p>
              <text:p text:style-name="Normal"><text:a xlink:type="simple" xlink:href="https://hal.science/search/index/?q=*&amp;authFullName_s=Romain Allez">Romain Allez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Probability Theory and Related Fields</text:span><text:span>, 2012, 155 (3-4), pp.751-788</text:span></text:p>
              <text:p text:style-name="Normal"><text:span>Article dans une revue</text:span></text:p>
              <text:p text:style-name="Normal"><text:a xlink:type="simple" xlink:href="https://hal.science/hal-00561713v3">hal-00561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12v2">Limiting laws of supercritical branching random walks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Comptes rendus de l'Académie des sciences. Série I, Mathématique</text:span><text:span>, 2012</text:span></text:p>
              <text:p text:style-name="Normal"><text:span>Article dans une revue</text:span></text:p>
              <text:p text:style-name="Normal"><text:a xlink:type="simple" xlink:href="https://hal.science/hal-00682212v2">hal-00682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38v1">Optimal transport for multifractal random measures. Applications.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Annales de l'Institut Henri Poincaré (B) Probabilités et Statistiques</text:span><text:span>, 2011, pp.version électronique</text:span></text:p>
              <text:p text:style-name="Normal"><text:span>Article dans une revue</text:span></text:p>
              <text:p text:style-name="Normal"><text:a xlink:type="simple" xlink:href="https://hal.science/hal-00512738v1">hal-0051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21v1">Critical homogenization of Levy process driven SDEs in random medium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Bamba A. Sow">Bamba A. Sow</text:a></text:p>
              <text:p text:style-name="Normal"><text:span>Stochastic Analysis and Applications</text:span><text:span>, 2011, 29 (5), pp.838-859</text:span></text:p>
              <text:p text:style-name="Normal"><text:span>Article dans une revue</text:span></text:p>
              <text:p text:style-name="Normal"><text:a xlink:type="simple" xlink:href="https://hal.science/hal-00396821v1">hal-003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00v2">Stochastic Homogenization of Reflected Diffusion Processes</text:a></text:p>
              <text:p text:style-name="Normal"><text:a xlink:type="simple" xlink:href="https://hal.science/search/index/?q=*&amp;authFullName_s=Rémi Rhodes">Rémi Rhodes</text:a></text:p>
              <text:p text:style-name="Normal"><text:span>Electronic Journal of Probability</text:span><text:span>, 2010, 15, pp.989-1023</text:span></text:p>
              <text:p text:style-name="Normal"><text:span>Article dans une revue</text:span></text:p>
              <text:p text:style-name="Normal"><text:a xlink:type="simple" xlink:href="https://hal.science/hal-00361800v2">hal-00361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67v1">Stochastic Homogenization of Quasilinear PDEs with a Spatial Degeneracy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Rémi Rhodes">Rémi Rhodes</text:a></text:p>
              <text:p text:style-name="Normal"><text:span>Asymptotic Analysis</text:span><text:span>, 2009, pp.61--90</text:span></text:p>
              <text:p text:style-name="Normal"><text:span>Article dans une revue</text:span></text:p>
              <text:p text:style-name="Normal"><text:a xlink:type="simple" xlink:href="https://hal.science/hal-00141167v1">hal-001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40v1">Scaling limits for symmetric Itô-Lévy processes in random medium</text:a></text:p>
              <text:p text:style-name="Normal"><text:a xlink:type="simple" xlink:href="https://hal.science/search/index/?q=*&amp;authFullName_s=Rémi Rhodes">Rémi Rhodes</text:a><text:span>,</text:span><text:a xlink:type="simple" xlink:href="https://hal.science/search/index/?q=*&amp;authFullName_s=Vincent Vargas">Vincent Vargas</text:a></text:p>
              <text:p text:style-name="Normal"><text:span>Stochastic Processes and their Applications</text:span><text:span>, 2009, 119 (12), pp.4004-4033</text:span></text:p>
              <text:p text:style-name="Normal"><text:span>Article dans une revue</text:span></text:p>
              <text:p text:style-name="Normal"><text:a xlink:type="simple" xlink:href="https://hal.science/hal-00358940v1">hal-0035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27v1">Diffusion in a locally stationary random environment</text:a></text:p>
              <text:p text:style-name="Normal"><text:a xlink:type="simple" xlink:href="https://hal.science/search/index/?q=*&amp;authFullName_s=Rémi Rhodes">Rémi Rhodes</text:a></text:p>
              <text:p text:style-name="Normal"><text:span>Probability Theory and Related Fields</text:span><text:span>, 2009, 143 (4), pp.545-568</text:span></text:p>
              <text:p text:style-name="Normal"><text:span>Article dans une revue</text:span></text:p>
              <text:p text:style-name="Normal"><text:a xlink:type="simple" xlink:href="https://hal.science/hal-00359827v1">hal-003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44v1">Homogenization of periodic semilinear parabolic degenerate PDEs</text:a></text:p>
              <text:p text:style-name="Normal"><text:a xlink:type="simple" xlink:href="https://hal.science/search/index/?q=*&amp;authFullName_s=Bamba A. Sow">Bamba A. Sow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Etienne Pardoux">Etienne Pardoux</text:a></text:p>
              <text:p text:style-name="Normal"><text:span>Annales de l'Institut Henri Poincaré (C), Analyse non linéaire (Nonlinear Analysis)</text:span><text:span>, 2008, 26 (3), pp.979-998.<text:s/></text:span><text:a xlink:type="simple" xlink:href="https://dx.doi.org/10.1016/j.anihpc.2008.09.001">⟨10.1016/j.anihpc.2008.09.001⟩</text:a></text:p>
              <text:p text:style-name="Normal"><text:span>Article dans une revue</text:span></text:p>
              <text:p text:style-name="Normal"><text:a xlink:type="simple" xlink:href="https://hal.science/hal-00359844v1">hal-003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23v1">On homogenization of space-time dependent and degenerate random flows. II</text:a></text:p>
              <text:p text:style-name="Normal"><text:a xlink:type="simple" xlink:href="https://hal.science/search/index/?q=*&amp;authFullName_s=Rémi Rhodes">Rémi Rhodes</text:a></text:p>
              <text:p text:style-name="Normal"><text:span>Annales de l'Institut Henri Poincaré (B) Probabilités et Statistiques</text:span><text:span>, 2008, 44 (4), pp.673-692</text:span></text:p>
              <text:p text:style-name="Normal"><text:span>Article dans une revue</text:span></text:p>
              <text:p text:style-name="Normal"><text:a xlink:type="simple" xlink:href="https://hal.science/hal-00359823v1">hal-0035982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cfc5f" table:style-name="4cfc5f">
          <table:table-column table:style-name="4cfc5f.0"/>
          <table:table-row>
            <table:table-cell office:value-type="string">
              <text:p text:style-name="Normal"><text:a xlink:type="simple" xlink:href="https://hal.science/hal-01071012v1">Log-correlated Gaussian fields: an overview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Rémi Rhodes">Rémi Rhodes</text:a><text:span>,</text:span><text:a xlink:type="simple" xlink:href="https://hal.science/search/index/?q=*&amp;authFullName_s=Scott Sheffield">Scott Sheffield</text:a><text:span>,</text:span><text:a xlink:type="simple" xlink:href="https://hal.science/search/index/?q=*&amp;authFullName_s=Vincent Vargas">Vincent Vargas</text:a></text:p>
              <text:p text:style-name="Normal"><text:span>Geometry, Analysis and Probability, Progress in Mathematics, In Honor of Jean-Michel Bismut</text:span><text:span>, 310, , 2014, 978-3-319-49636-8.<text:s/></text:span><text:a xlink:type="simple" xlink:href="https://dx.doi.org/10.1007/978-3-319-49638-2_9">⟨10.1007/978-3-319-49638-2_9⟩</text:a></text:p>
              <text:p text:style-name="Normal"><text:span>Chapitre d'ouvrage</text:span></text:p>
              <text:p text:style-name="Normal"><text:a xlink:type="simple" xlink:href="https://hal.science/hal-01071012v1">hal-01071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Rhodes</dc:title>
    <dc:subject/>
    <dc:description>CV</dc:description>
    <dc:creator/>
    <dc:date>2026-05-13T14:02:18.000</dc:date>
    <meta:generator>PHPWord</meta:generator>
    <meta:initial-creator>CCSD</meta:initial-creator>
    <meta:creation-date>2026-05-13T14:02:18.000</meta:creation-date>
    <meta:keyword/>
    <meta:user-defined meta:name="Category"/>
    <meta:user-defined meta:name="Company"/>
    <meta:user-defined meta:name="Manager"/>
  </office:meta>
</office:document-meta>
</file>