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cb2e" style:family="table">
      <style:table-properties style:rel-width="100" table:align="center"/>
    </style:style>
    <style:style style:name="a2cb2e.0" style:family="table-column">
      <style:table-column-properties style:column-width="0.00cm"/>
    </style:style>
    <style:style style:name="b3c501" style:family="table">
      <style:table-properties style:rel-width="100" table:align="center"/>
    </style:style>
    <style:style style:name="b3c501.0" style:family="table-column">
      <style:table-column-properties style:column-width="0.00cm"/>
    </style:style>
    <style:style style:name="7e1164" style:family="table">
      <style:table-properties style:rel-width="100" table:align="center"/>
    </style:style>
    <style:style style:name="7e1164.0" style:family="table-column">
      <style:table-column-properties style:column-width="0.00cm"/>
    </style:style>
    <style:style style:name="67afad" style:family="table">
      <style:table-properties style:rel-width="100" table:align="center"/>
    </style:style>
    <style:style style:name="67afad.0" style:family="table-column">
      <style:table-column-properties style:column-width="0.00cm"/>
    </style:style>
    <style:style style:name="983077" style:family="table">
      <style:table-properties style:rel-width="100" table:align="center"/>
    </style:style>
    <style:style style:name="9830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a2cb2e" table:style-name="a2cb2e">
          <table:table-column table:style-name="a2cb2e.0"/>
          <table:table-row>
            <table:table-cell office:value-type="string">
              <text:p text:style-name="Normal"><text:a xlink:type="simple" xlink:href="https://hal.science/hal-05139549v1">Understanding the evolution of physical activity and sport participation in the older population. The value of the «déprise» concept</text:a></text:p>
              <text:p text:style-name="Normal"><text:a xlink:type="simple" xlink:href="https://hal.science/search/index/?q=*&amp;authFullName_s=Maude Noel">Maude Noel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Rémi Richard">Rémi Richard</text:a></text:p>
              <text:p text:style-name="Normal"><text:span>International Journal of Ageing and Later Life</text:span><text:span>, 2025,<text:s/></text:span><text:a xlink:type="simple" xlink:href="https://dx.doi.org/10.3384/ijal.1652-8670.5343">⟨10.3384/ijal.1652-8670.5343⟩</text:a></text:p>
              <text:p text:style-name="Normal"><text:span>Article dans une revue</text:span></text:p>
              <text:p text:style-name="Normal"><text:a xlink:type="simple" xlink:href="https://hal.science/hal-05139549v1">hal-0513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76v1">Social Risk Factors for an Injury in Paralympic Athletes: Examining Time to Access the Training Facility and Time to Prepare Before and After Training</text:a></text:p>
              <text:p text:style-name="Normal"><text:a xlink:type="simple" xlink:href="https://hal.science/search/index/?q=*&amp;authFullName_s=Maxime Luiggi">Maxime Luiggi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Hélène Joncheray">Hélène Joncheray</text:a></text:p>
              <text:p text:style-name="Normal"><text:span>Orthopaedic Journal of Sports Medicine</text:span><text:span>, 2025, 13 (6),<text:s/></text:span><text:a xlink:type="simple" xlink:href="https://dx.doi.org/10.1177/23259671251320986">⟨10.1177/23259671251320986⟩</text:a></text:p>
              <text:p text:style-name="Normal"><text:span>Article dans une revue</text:span></text:p>
              <text:p text:style-name="Normal"><text:a xlink:type="simple" xlink:href="https://hal.science/hal-05139576v1">hal-0513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7v1">STAPS, 150 e … Les dessous d’une « Qvée » nouvell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Rémi Richard">Rémi Richard</text:a></text:p>
              <text:p text:style-name="Normal"><text:span>STAPS : Revue internationale des sciences du sport et de l'éducation physique</text:span><text:span>, 2025, N° 150 (2), pp.7-8.<text:s/></text:span><text:a xlink:type="simple" xlink:href="https://dx.doi.org/10.3917/sta.150.0007">⟨10.3917/sta.150.0007⟩</text:a></text:p>
              <text:p text:style-name="Normal"><text:span>Article dans une revue</text:span></text:p>
              <text:p text:style-name="Normal"><text:a xlink:type="simple" xlink:href="https://hal.science/hal-05445257v1">hal-0544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80v1">Les déclencheurs de l’engagement dans l’activité physique des personnes vieillissantes : des freins pour certains, des leviers pour d’autres</text:a></text:p>
              <text:p text:style-name="Normal"><text:a xlink:type="simple" xlink:href="https://hal.science/search/index/?q=*&amp;authFullName_s=Maude Noël">Maude Noël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Rémi Richard">Rémi Richard</text:a></text:p>
              <text:p text:style-name="Normal"><text:span>Loisir et Société / Society and Leisure</text:span><text:span>, 2025, pp.1-15.<text:s/></text:span><text:a xlink:type="simple" xlink:href="https://dx.doi.org/10.1080/07053436.2025.2524197">⟨10.1080/07053436.2025.2524197⟩</text:a></text:p>
              <text:p text:style-name="Normal"><text:span>Article dans une revue</text:span></text:p>
              <text:p text:style-name="Normal"><text:a xlink:type="simple" xlink:href="https://hal.science/hal-05223580v1">hal-052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110v1">Les athlètes de haute performance et leurs staffs : dynamiques organisationnelles et rapports de pouvoir</text:a></text:p>
              <text:p text:style-name="Normal"><text:a xlink:type="simple" xlink:href="https://hal.science/search/index/?q=*&amp;authFullName_s=Sylvaine Derycke">Sylvaine Deryck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Christine Hanon">Christine Hanon</text:a><text:span>et al.</text:span></text:p>
              <text:p text:style-name="Normal"><text:span>Movement &amp; Sport Sciences - Science &amp; Motricité</text:span><text:span>, 2025,<text:s/></text:span><text:a xlink:type="simple" xlink:href="https://dx.doi.org/10.1051/sm/2025022">⟨10.1051/sm/2025022⟩</text:a></text:p>
              <text:p text:style-name="Normal"><text:span>Article dans une revue</text:span></text:p>
              <text:p text:style-name="Normal"><text:a xlink:type="simple" xlink:href="https://hal.science/hal-05123110v1">hal-051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9v1">Cuvée STAPS 2023. La revue a le vent en poupe !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Julien Fuchs">Julien Fuchs</text:a></text:p>
              <text:p text:style-name="Normal"><text:span>STAPS : Revue internationale des sciences du sport et de l'éducation physique</text:span><text:span>, 2024, N° 142 (4), pp.5-6.<text:s/></text:span><text:a xlink:type="simple" xlink:href="https://dx.doi.org/10.3917/sta.142.0005">⟨10.3917/sta.142.0005⟩</text:a></text:p>
              <text:p text:style-name="Normal"><text:span>Article dans une revue</text:span></text:p>
              <text:p text:style-name="Normal"><text:a xlink:type="simple" xlink:href="https://hal.science/hal-05445259v1">hal-0544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49v1">Du sport et du care : Les perceptions différenciées des activités de care des assistants et des guides paralympiques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Mai-Anh Ngo">Mai-Anh Ngo</text:a></text:p>
              <text:p text:style-name="Normal"><text:span>Alter. Revue européenne de recherche sur le handicap</text:span><text:span>, 2024, 18 (3), pp.69-86</text:span></text:p>
              <text:p text:style-name="Normal"><text:span>Article dans une revue</text:span></text:p>
              <text:p text:style-name="Normal"><text:a xlink:type="simple" xlink:href="https://hal.science/hal-04699349v1">hal-0469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11v1">Cripping Sport and Physical Activity: An Intersectional Approach to Gender and Disability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Valentine Duquesne">Valentine Duquesne</text:a></text:p>
              <text:p text:style-name="Normal"><text:span>Sport, Ethics and Philosophy</text:span><text:span>, 2023, pp.1 - 15.<text:s/></text:span><text:a xlink:type="simple" xlink:href="https://dx.doi.org/10.1080/17511321.2022.2161611">⟨10.1080/17511321.2022.2161611⟩</text:a></text:p>
              <text:p text:style-name="Normal"><text:span>Article dans une revue</text:span></text:p>
              <text:p text:style-name="Normal"><text:a xlink:type="simple" xlink:href="https://hal.science/hal-03950311v1">hal-039503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9494v1">Les spécificités des parasports mésestimées par le droit français</text:a></text:p>
              <text:p text:style-name="Normal"><text:a xlink:type="simple" xlink:href="https://hal.science/search/index/?q=*&amp;authFullName_s=Mai-Anh Ngo">Mai-Anh Ngo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Yann Beldame">Yann Beldame</text:a></text:p>
              <text:p text:style-name="Normal"><text:span>Amplitude du droit</text:span><text:span>, 2023, 2, pp.440.<text:s/></text:span><text:a xlink:type="simple" xlink:href="https://dx.doi.org/10.56078/amplitude-droit.440">⟨10.56078/amplitude-droit.440⟩</text:a></text:p>
              <text:p text:style-name="Normal"><text:span>Article dans une revue</text:span></text:p>
              <text:p text:style-name="Normal"><text:a xlink:type="simple" xlink:href="https://cnrs.hal.science/hal-04259494v1">hal-0425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66v1">“They Don’t Really Care about my Results, they Prefer Selling my Life Story.” Inspirational Paralympians and Sponsorship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Rémi Richard">Rémi Richard</text:a></text:p>
              <text:p text:style-name="Normal"><text:span>Communication &amp; Sport</text:span><text:span>, 2023, pp.216747952311585.<text:s/></text:span><text:a xlink:type="simple" xlink:href="https://dx.doi.org/10.1177/21674795231158542">⟨10.1177/21674795231158542⟩</text:a></text:p>
              <text:p text:style-name="Normal"><text:span>Article dans une revue</text:span></text:p>
              <text:p text:style-name="Normal"><text:a xlink:type="simple" xlink:href="https://hal.science/hal-04021966v1">hal-0402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581v1">Sports experiences of elite athletes with intellectual disabilities and/or autism spectrum disorders</text:a></text:p>
              <text:p text:style-name="Normal"><text:a xlink:type="simple" xlink:href="https://hal.science/search/index/?q=*&amp;authFullName_s=Valentine Duquesne">Valentine Duquesne</text:a><text:span>,</text:span><text:a xlink:type="simple" xlink:href="https://hal.science/search/index/?q=*&amp;authFullName_s=Remi Richard">Remi Richard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Hélène Joncheray">Hélène Joncheray</text:a></text:p>
              <text:p text:style-name="Normal"><text:span>Sport in Society</text:span><text:span>, 2022, 26 (5), pp.1-15.<text:s/></text:span><text:a xlink:type="simple" xlink:href="https://dx.doi.org/10.1080/17430437.2022.2070480">⟨10.1080/17430437.2022.2070480⟩</text:a></text:p>
              <text:p text:style-name="Normal"><text:span>Article dans une revue</text:span></text:p>
              <text:p text:style-name="Normal"><text:a xlink:type="simple" xlink:href="https://hal.science/hal-03749581v1">hal-0374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79v1">Delicate transition: Building-up an adult life for young people with developmental chromosomal anomalies</text:a></text:p>
              <text:p text:style-name="Normal"><text:a xlink:type="simple" xlink:href="https://hal.science/search/index/?q=*&amp;authFullName_s=Laura Silvestri">Laura Silvestri</text:a><text:span>,</text:span><text:a xlink:type="simple" xlink:href="https://hal.science/search/index/?q=*&amp;authFullName_s=Yann Beldame">Yann Beldame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Sylvain Ferez">Sylvain Ferez</text:a><text:span>et al.</text:span></text:p>
              <text:p text:style-name="Normal"><text:span>Médecine/Sciences</text:span><text:span>, 2021, 37 (11), pp.1021-1026.<text:s/></text:span><text:a xlink:type="simple" xlink:href="https://dx.doi.org/10.1051/medsci/2021141">⟨10.1051/medsci/2021141⟩</text:a></text:p>
              <text:p text:style-name="Normal"><text:span>Article dans une revue</text:span></text:p>
              <text:p text:style-name="Normal"><text:a xlink:type="simple" xlink:href="https://hal.science/hal-04021979v1">hal-040219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0987v1">COVID-19 impacts on sport governance and management: a global, critical realist perspective</text:a></text:p>
              <text:p text:style-name="Normal"><text:a xlink:type="simple" xlink:href="https://hal.science/search/index/?q=*&amp;authFullName_s=Terri Byers">Terri Byers</text:a><text:span>,</text:span><text:a xlink:type="simple" xlink:href="https://hal.science/search/index/?q=*&amp;authFullName_s=Khevyn-Lynn Gormley">Khevyn-Lynn Gormley</text:a><text:span>,</text:span><text:a xlink:type="simple" xlink:href="https://hal.science/search/index/?q=*&amp;authFullName_s=Mathieu Winand">Mathieu Winand</text:a><text:span>,</text:span><text:a xlink:type="simple" xlink:href="https://hal.science/search/index/?q=*&amp;authFullName_s=Christos Anagnostopoulos">Christos Anagnostopoulos</text:a><text:span>,</text:span><text:a xlink:type="simple" xlink:href="https://hal.science/search/index/?q=*&amp;authFullName_s=Rémi Richard">Rémi Richard</text:a><text:span>et al.</text:span></text:p>
              <text:p text:style-name="Normal"><text:span>Managing Sport and Leisure</text:span><text:span>, 2021, pp.1-9.<text:s/></text:span><text:a xlink:type="simple" xlink:href="https://dx.doi.org/10.1080/23750472.2020.1867002">⟨10.1080/23750472.2020.1867002⟩</text:a></text:p>
              <text:p text:style-name="Normal"><text:span>Article dans une revue</text:span></text:p>
              <text:p text:style-name="Normal"><text:a xlink:type="simple" xlink:href="https://hal.umontpellier.fr/hal-03110987v1">hal-031109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50710v1">“I had a dream: it was to play the games”. Sports socialisation processes of French paralympic athletes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Fabrice Burlot">Fabrice Burlot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Hélène Joncheray">Hélène Joncheray</text:a></text:p>
              <text:p text:style-name="Normal"><text:span>European Journal for Sport and Society</text:span><text:span>, 2021, 19 (2), pp.1-18.<text:s/></text:span><text:a xlink:type="simple" xlink:href="https://dx.doi.org/10.1080/16138171.2021.1878438">⟨10.1080/16138171.2021.1878438⟩</text:a></text:p>
              <text:p text:style-name="Normal"><text:span>Article dans une revue</text:span></text:p>
              <text:p text:style-name="Normal"><text:a xlink:type="simple" xlink:href="https://hal.umontpellier.fr/hal-03150710v1">hal-0315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77v1">Inclusion through Sport: A Critical View on Paralympic Legacy from a Historical Perspectiv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Sakis Pappous">Sakis Pappous</text:a><text:span>et al.</text:span></text:p>
              <text:p text:style-name="Normal"><text:span>Social inclusion</text:span><text:span>, 2020, 8 (3), pp.224-235.<text:s/></text:span><text:a xlink:type="simple" xlink:href="https://dx.doi.org/10.17645/si.v8i3.2735">⟨10.17645/si.v8i3.2735⟩</text:a></text:p>
              <text:p text:style-name="Normal"><text:span>Article dans une revue</text:span></text:p>
              <text:p text:style-name="Normal"><text:a xlink:type="simple" xlink:href="https://hal.science/hal-04065677v1">hal-04065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8971v1">Fairness, Regulation of Technology and Enhanced Human: A Comparative Analysis of the Pistorius Case and the Cybathlon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Sylvain Ferez">Sylvain Ferez</text:a></text:p>
              <text:p text:style-name="Normal"><text:span>Sport, Ethics and Philosophy</text:span><text:span>, 2020, pp.1-15.<text:s/></text:span><text:a xlink:type="simple" xlink:href="https://dx.doi.org/10.1080/17511321.2020.1818278">⟨10.1080/17511321.2020.1818278⟩</text:a></text:p>
              <text:p text:style-name="Normal"><text:span>Article dans une revue</text:span></text:p>
              <text:p text:style-name="Normal"><text:a xlink:type="simple" xlink:href="https://hal.umontpellier.fr/hal-02938971v1">hal-029389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5744v1">Construire et assurer l’héritage des Jeux olympiques et paralympiques. Pour une inclusion sportive durable des personnes vivant des situations de handicap</text:a></text:p>
              <text:p text:style-name="Normal"><text:a xlink:type="simple" xlink:href="https://hal.science/search/index/?q=*&amp;authFullName_s=Remi Richard">Remi Richard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Athanasios Sakis Pappous">Athanasios Sakis Pappous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Sylvain Ferez">Sylvain Ferez</text:a></text:p>
              <text:p text:style-name="Normal"><text:span>Movement &amp; Sport Sciences - Science &amp; Motricité</text:span><text:span>, 2019,<text:s/></text:span><text:a xlink:type="simple" xlink:href="https://dx.doi.org/10.1051/sm/2019031">⟨10.1051/sm/2019031⟩</text:a></text:p>
              <text:p text:style-name="Normal"><text:span>Article dans une revue</text:span></text:p>
              <text:p text:style-name="Normal"><text:a xlink:type="simple" xlink:href="https://hal.umontpellier.fr/hal-02375744v1">hal-02375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804v1">The bodily experience of disabled athletes. A phenomenological study of powerchair football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Eric Perera">Eric Perera</text:a><text:span>,</text:span><text:a xlink:type="simple" xlink:href="https://hal.science/search/index/?q=*&amp;authFullName_s=Nathalie Le Roux">Nathalie Le Roux</text:a></text:p>
              <text:p text:style-name="Normal"><text:span>Sport in Society</text:span><text:span>, In press,<text:s/></text:span><text:a xlink:type="simple" xlink:href="https://dx.doi.org/10.1080/17430437.2019.1609948">⟨10.1080/17430437.2019.1609948⟩</text:a></text:p>
              <text:p text:style-name="Normal"><text:span>Article dans une revue</text:span></text:p>
              <text:p text:style-name="Normal"><text:a xlink:type="simple" xlink:href="https://hal.umontpellier.fr/hal-02122804v1">hal-021228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4022v1">The Cybathlon experience: beyond transhumanism to capability hybridization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Bernard Andrieu">Bernard Andrieu</text:a></text:p>
              <text:p text:style-name="Normal"><text:span>Journal of the Philosophy of Sport</text:span><text:span>, 2018, 46 (1), pp.49-62.<text:s/></text:span><text:a xlink:type="simple" xlink:href="https://dx.doi.org/10.1080/00948705.2018.1561297">⟨10.1080/00948705.2018.1561297⟩</text:a></text:p>
              <text:p text:style-name="Normal"><text:span>Article dans une revue</text:span></text:p>
              <text:p text:style-name="Normal"><text:a xlink:type="simple" xlink:href="https://hal.umontpellier.fr/hal-02104022v1">hal-021040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8470v1">De l'affaire Pistorius au Cybathlon : compensation du handicap ou augmentation de l'humain ?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Damien Issanchou">Damien Issanchou</text:a></text:p>
              <text:p text:style-name="Normal"><text:span>Actualités en MPR</text:span><text:span>, 2018</text:span></text:p>
              <text:p text:style-name="Normal"><text:span>Article dans une revue</text:span></text:p>
              <text:p text:style-name="Normal"><text:a xlink:type="simple" xlink:href="https://hal.umontpellier.fr/hal-02168470v1">hal-0216847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3524v1">The life of high-level athletes : The challenge of high performance against the time constraint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/text:p>
              <text:p text:style-name="Normal"><text:span>International Review for the Sociology of Sport</text:span><text:span>, 2016, 53 (2), pp.234-249.<text:s/></text:span><text:a xlink:type="simple" xlink:href="https://dx.doi.org/10.1177/1012690216647196">⟨10.1177/1012690216647196⟩</text:a></text:p>
              <text:p text:style-name="Normal"><text:span>Article dans une revue</text:span></text:p>
              <text:p text:style-name="Normal"><text:a xlink:type="simple" xlink:href="https://insep.hal.science/hal-01563524v1">hal-015635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8482v1">Disabled sportswomen and gender construction in powerchair football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Eric Dugas">Eric Dugas</text:a></text:p>
              <text:p text:style-name="Normal"><text:span>International Review for the Sociology of Sport</text:span><text:span>, 2016, 52 (1), pp.61-81.<text:s/></text:span><text:a xlink:type="simple" xlink:href="https://dx.doi.org/10.1177/1012690215577398">⟨10.1177/1012690215577398⟩</text:a></text:p>
              <text:p text:style-name="Normal"><text:span>Article dans une revue</text:span></text:p>
              <text:p text:style-name="Normal"><text:a xlink:type="simple" xlink:href="https://hal.umontpellier.fr/hal-02168482v1">hal-0216848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1600v1">VIOLENCES, COMPORTEMENTS AGRESSIFS ET ACTIVITÉS PHYSIQUES ET SPORTIVES. REGARDS CROISÉS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Eric Dugas">Eric Dugas</text:a><text:span>,</text:span><text:a xlink:type="simple" xlink:href="https://hal.science/search/index/?q=*&amp;authFullName_s=Rémi Richard">Rémi Richard</text:a></text:p>
              <text:p text:style-name="Normal"><text:span>STAPS : Revue internationale des sciences du sport et de l'éducation physique</text:span><text:span>, 2016, 2 (112), pp.9-15.<text:s/></text:span><text:a xlink:type="simple" xlink:href="https://dx.doi.org/10.3917/sta.112.0009">⟨10.3917/sta.112.0009⟩</text:a></text:p>
              <text:p text:style-name="Normal"><text:span>Article dans une revue</text:span></text:p>
              <text:p text:style-name="Normal"><text:a xlink:type="simple" xlink:href="https://insep.hal.science/hal-01561600v1">hal-0156160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3257v1">Disabled sportswomen and gender construction in powerchair football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Eric Dugas">Eric Dugas</text:a></text:p>
              <text:p text:style-name="Normal"><text:span>International Review for the Sociology of Sport</text:span><text:span>, 2015, pp.1 - 21.<text:s/></text:span><text:a xlink:type="simple" xlink:href="https://dx.doi.org/10.1080/09687590500086492">⟨10.1080/09687590500086492⟩</text:a></text:p>
              <text:p text:style-name="Normal"><text:span>Article dans une revue</text:span></text:p>
              <text:p text:style-name="Normal"><text:a xlink:type="simple" xlink:href="https://insep.hal.science/hal-01563257v1">hal-0156325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1661v1">Identity socialization and construction within the French national rugby union women's team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Marie Level">Marie Level</text:a><text:span>,</text:span><text:a xlink:type="simple" xlink:href="https://hal.science/search/index/?q=*&amp;authFullName_s=Remi Richard">Remi Richard</text:a></text:p>
              <text:p text:style-name="Normal"><text:span>International Review for the Sociology of Sport</text:span><text:span>, 2014</text:span></text:p>
              <text:p text:style-name="Normal"><text:span>Article dans une revue</text:span></text:p>
              <text:p text:style-name="Normal"><text:a xlink:type="simple" xlink:href="https://insep.hal.science/hal-01561661v1">hal-01561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8491v1">Identity socialization and construction within the French national rugby union women’s team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Marie Level">Marie Level</text:a><text:span>,</text:span><text:a xlink:type="simple" xlink:href="https://hal.science/search/index/?q=*&amp;authFullName_s=Rémi Richard">Rémi Richard</text:a></text:p>
              <text:p text:style-name="Normal"><text:span>International Review for the Sociology of Sport</text:span><text:span>, 2013, 51 (2), pp.162-177.<text:s/></text:span><text:a xlink:type="simple" xlink:href="https://dx.doi.org/10.1177/1012690213517108">⟨10.1177/1012690213517108⟩</text:a></text:p>
              <text:p text:style-name="Normal"><text:span>Article dans une revue</text:span></text:p>
              <text:p text:style-name="Normal"><text:a xlink:type="simple" xlink:href="https://hal.umontpellier.fr/hal-02168491v1">hal-021684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8498v1">L'expérience sportive du corps en situation de handicap : vers une phénoménologie du fauteuil roulant</text:a></text:p>
              <text:p text:style-name="Normal"><text:a xlink:type="simple" xlink:href="https://hal.science/search/index/?q=*&amp;authFullName_s=Rémi Richard">Rémi Richard</text:a></text:p>
              <text:p text:style-name="Normal"><text:span>STAPS : Revue internationale des sciences du sport et de l'éducation physique</text:span><text:span>, 2012, 98 (4), pp.127.<text:s/></text:span><text:a xlink:type="simple" xlink:href="https://dx.doi.org/10.3917/sta.098.0127">⟨10.3917/sta.098.0127⟩</text:a></text:p>
              <text:p text:style-name="Normal"><text:span>Article dans une revue</text:span></text:p>
              <text:p text:style-name="Normal"><text:a xlink:type="simple" xlink:href="https://hal.umontpellier.fr/hal-02168498v1">hal-021684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8509v1">Le genre en jeu. De la construction du genre dans les interactions en tennis de table</text:a></text:p>
              <text:p text:style-name="Normal"><text:a xlink:type="simple" xlink:href="https://hal.science/search/index/?q=*&amp;authFullName_s=Rémi Richard">Rémi Richard</text:a></text:p>
              <text:p text:style-name="Normal"><text:span>SociologieS</text:span><text:span>, 2012</text:span></text:p>
              <text:p text:style-name="Normal"><text:span>Article dans une revue</text:span></text:p>
              <text:p text:style-name="Normal"><text:a xlink:type="simple" xlink:href="https://hal.umontpellier.fr/hal-02168509v1">hal-021685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3c501" table:style-name="b3c501">
          <table:table-column table:style-name="b3c501.0"/>
          <table:table-row>
            <table:table-cell office:value-type="string">
              <text:p text:style-name="Normal"><text:a xlink:type="simple" xlink:href="https://hal.science/hal-04972206v1">Les staffs en athlétisme de haute performance : dynamiques organisationnelles et rapports de pouvoir</text:a></text:p>
              <text:p text:style-name="Normal"><text:a xlink:type="simple" xlink:href="https://hal.science/search/index/?q=*&amp;authFullName_s=Sylvaine Derycke">Sylvaine Deryck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et al.</text:span></text:p>
              <text:p text:style-name="Normal"><text:span>Organiser, Désorganiser, Réorganiser le travail, 18ème édition des Journées Internationales de Sociologie du travail</text:span><text:span>, Université d'Evry Paris Saclay, Jul 2024, Evry Courcouronnes, France</text:span></text:p>
              <text:p text:style-name="Normal"><text:span>Communication dans un congrès</text:span></text:p>
              <text:p text:style-name="Normal"><text:a xlink:type="simple" xlink:href="https://hal.science/hal-04972206v1">hal-049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71v1">De l’« être pro » au devenir professionnel : variabilité des discours, des pratiques et des ressources au sein de l’élite athlétique française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et al.</text:span></text:p>
              <text:p text:style-name="Normal"><text:span>Dire, Faire et Analyser. La sociologie du sport face au langage. 11ème Congrès de la 3SLF</text:span><text:span>, SSSLF, Société de Sociologie du Sport de Langue Française, Jun 2022, Rennes 2 Université, France</text:span></text:p>
              <text:p text:style-name="Normal"><text:span>Communication dans un congrès</text:span></text:p>
              <text:p text:style-name="Normal"><text:a xlink:type="simple" xlink:href="https://hal.science/hal-04972071v1">hal-049720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501v1">Ce qu’« être pro » veut dire… Contribution à l’analyse de la dynamique des carrières d’élite en athlétisme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Christine Hanon">Christine Hanon</text:a><text:span>et al.</text:span></text:p>
              <text:p text:style-name="Normal"><text:span>11ème Congrès de la 3SLF</text:span><text:span>, Jun 2022, Rennes, France</text:span></text:p>
              <text:p text:style-name="Normal"><text:span>Communication dans un congrès</text:span></text:p>
              <text:p text:style-name="Normal"><text:a xlink:type="simple" xlink:href="https://nantes-universite.hal.science/hal-03774501v1">hal-0377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27v1">Le « staff » en athlétisme : se constituer en réseau pour produire une performance sportive et économique sur le marché du travail athlétique</text:a></text:p>
              <text:p text:style-name="Normal"><text:a xlink:type="simple" xlink:href="https://hal.science/search/index/?q=*&amp;authFullName_s=Sylvaine Derycke">Sylvaine Deryck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Christine Hanon">Christine Hanon</text:a><text:span>et al.</text:span></text:p>
              <text:p text:style-name="Normal"><text:span>Les Enjeux des Jeux</text:span><text:span>, Dec 2022, Montpellier (Le Corum), France</text:span></text:p>
              <text:p text:style-name="Normal"><text:span>Communication dans un congrès</text:span></text:p>
              <text:p text:style-name="Normal"><text:a xlink:type="simple" xlink:href="https://hal.science/hal-04555227v1">hal-04555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622v1">Wheat genotypes and their interaction with plant-beneficial bacteria</text:a></text:p>
              <text:p text:style-name="Normal"><text:a xlink:type="simple" xlink:href="https://hal.science/search/index/?q=*&amp;authFullName_s=Jordan Valente">Jordan Valente</text:a><text:span>,</text:span><text:a xlink:type="simple" xlink:href="https://hal.science/search/index/?q=*&amp;authFullName_s=Christophe Gruet">Christophe Gruet</text:a><text:span>,</text:span><text:a xlink:type="simple" xlink:href="https://hal.science/search/index/?q=*&amp;authFullName_s=Florence Gerin">Florence Gerin</text:a><text:span>,</text:span><text:a xlink:type="simple" xlink:href="https://hal.science/search/index/?q=*&amp;authFullName_s=Agathe Mini">Agathe Mini</text:a><text:span>,</text:span><text:a xlink:type="simple" xlink:href="https://hal.science/search/index/?q=*&amp;authFullName_s=Rémi Richard">Rémi Richard</text:a><text:span>et al.</text:span></text:p>
              <text:p text:style-name="Normal"><text:span>5. Cereals Breeding and Biotechnology Conference (CBB5)</text:span><text:span>, AK Congress; European Association for Research on Plant Breeding, Nov 2019, Budapest, Hungary</text:span></text:p>
              <text:p text:style-name="Normal"><text:span>Communication dans un congrès</text:span></text:p>
              <text:p text:style-name="Normal"><text:a xlink:type="simple" xlink:href="https://hal.inrae.fr/hal-02937622v1">hal-0293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35v1">De l'affaire Pistorius au cybathlon : compensation du handicap ou amélioration de l'humain ?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Sylvain Ferez">Sylvain Ferez</text:a></text:p>
              <text:p text:style-name="Normal"><text:span>Journée scientifique de l'Institut Fédératif de Recherche sur le Handicap (IFRH)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3261035v1">hal-0326103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e1164" table:style-name="7e1164">
          <table:table-column table:style-name="7e1164.0"/>
          <table:table-row>
            <table:table-cell office:value-type="string">
              <text:p text:style-name="Normal"><text:a xlink:type="simple" xlink:href="https://insep.hal.science/hal-05318802v1">Conducting Qualitative Research with Olympic and Paralympic Athletes and Staff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Rémi Richard">Rémi Richard</text:a></text:p>
              <text:p text:style-name="Normal"><text:span>The SAGE Handbook of Qualitative Research in Sport &amp; Physical Culture</text:span><text:span>, 28, SAGE Publications, pp. 470-483, 2025, 9781529628555</text:span></text:p>
              <text:p text:style-name="Normal"><text:span>Chapitre d'ouvrage</text:span></text:p>
              <text:p text:style-name="Normal"><text:a xlink:type="simple" xlink:href="https://insep.hal.science/hal-05318802v1">hal-0531880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67afad" table:style-name="67afad">
          <table:table-column table:style-name="67afad.0"/>
          <table:table-row>
            <table:table-cell office:value-type="string">
              <text:p text:style-name="Normal"><text:a xlink:type="simple" xlink:href="https://hal.science/hal-05464198v1">Rythmes scolaires : des pauses actives pour repenser les journées de classe et lutter contre la sédentarité. The conversation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Sihame Chkair">Sihame Chkai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4198v1">hal-054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93v1">Parcours de parasportifs. Fascicule quiz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Yann Beldame">Yann Beldame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Mai-Anh Ngo">Mai-Anh Ng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6393v1">hal-04696393v1</text:a></text:p>
            </table:table-cell>
          </table:table-row>
        </table:table>
        <text:p text:style-name="P19"/>
        <text:p text:style-name="Heading2"><text:span text:style-name="T7">Rapport (9)</text:span></text:p>
        <text:p text:style-name="P21"/>
        <table:table table:name="983077" table:style-name="983077">
          <table:table-column table:style-name="983077.0"/>
          <table:table-row>
            <table:table-cell office:value-type="string">
              <text:p text:style-name="Normal"><text:a xlink:type="simple" xlink:href="https://hal.science/hal-05535693v1">Staffs paralympiques et modalités d'interventions - Paris 2024 : rapport d'enquête par questionnaire</text:a></text:p>
              <text:p text:style-name="Normal"><text:a xlink:type="simple" xlink:href="https://hal.science/search/index/?q=*&amp;authFullName_s=Antoine Heiligenstein">Antoine Heiligenstein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Rémi Richard">Rémi Richard</text:a></text:p>
              <text:p text:style-name="Normal"><text:span>INSEP; CPSF; ANS; Université de Montpellier. 2026</text:span></text:p>
              <text:p text:style-name="Normal"><text:span>Rapport</text:span></text:p>
              <text:p text:style-name="Normal"><text:a xlink:type="simple" xlink:href="https://hal.science/hal-05535693v1">hal-0553569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535687v1">Staffs paralympiques et modalités d'interventions - Paris 2024 : rapport de l'enquête par entretiens collectifs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Rémi Richard">Rémi Richard</text:a></text:p>
              <text:p text:style-name="Normal"><text:span>INSEP; CPSF; ANS; Université de Montpellier. 2026</text:span></text:p>
              <text:p text:style-name="Normal"><text:span>Rapport</text:span></text:p>
              <text:p text:style-name="Normal"><text:a xlink:type="simple" xlink:href="https://insep.hal.science/hal-05535687v1">hal-0553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48v1">La production sociale de la performance paralympiqu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Rémi Richard">Rémi Richard</text:a></text:p>
              <text:p text:style-name="Normal"><text:span>INSEP; FFH; FFTir; CPSF; Université Paris Cité; Université de Montpellie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96248v1">hal-046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41v1">Staffs paralympiques et modalités d'intervention</text:a></text:p>
              <text:p text:style-name="Normal"><text:a xlink:type="simple" xlink:href="https://hal.science/search/index/?q=*&amp;authFullName_s=Antoine Heiligenstein">Antoine Heiligenstein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Maxime Luiggi">Maxime Luiggi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Hélène Joncheray">Hélène Joncheray</text:a></text:p>
              <text:p text:style-name="Normal"><text:span>INSEP, CPSF, FFH, FFTir, Université Paris Cité, Université de Montpellier. 2023</text:span></text:p>
              <text:p text:style-name="Normal"><text:span>Rapport</text:span></text:p>
              <text:p text:style-name="Normal"><text:a xlink:type="simple" xlink:href="https://hal.science/hal-04696241v1">hal-046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57v2">Performance et équilibre de vie. Les environnements sportifs favorables à la performance paralympiqu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Mai-Anh Ngo">Mai-Anh Ngo</text:a><text:span>,</text:span><text:a xlink:type="simple" xlink:href="https://hal.science/search/index/?q=*&amp;authFullName_s=Dayle David">Dayle David</text:a><text:span>et al.</text:span></text:p>
              <text:p text:style-name="Normal"><text:span>INSEP, FFH, FFTir, CPSF, Université Paris Cité, Université de Montpellier, Université de Nice. 2023</text:span></text:p>
              <text:p text:style-name="Normal"><text:span>Rapport</text:span></text:p>
              <text:p text:style-name="Normal"><text:a xlink:type="simple" xlink:href="https://hal.science/hal-04696257v2">hal-04696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52v1">Performance paralympique et conditions socio-environnementales de préparation sportive</text:a></text:p>
              <text:p text:style-name="Normal"><text:a xlink:type="simple" xlink:href="https://hal.science/search/index/?q=*&amp;authFullName_s=Maxime Luiggi">Maxime Luiggi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Hélène Joncheray">Hélène Joncheray</text:a></text:p>
              <text:p text:style-name="Normal"><text:span>INSEP, FFH, FFTir, CPSF, Université Paris Cité, Université de Montpellier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696252v1">hal-0469625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227729v1">Le rôle des facteurs sociaux dans l'accès et le maintien à une carrière de haute performance en athlétisme &amp; La question de la spécificité de la performance féminine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Lucie Forté">Lucie Forté</text:a><text:span>et al.</text:span></text:p>
              <text:p text:style-name="Normal"><text:span>[Rapport de recherche] INSEP; Fédération française d'athlétisme; Ministère de l'éducation nationale, de la jeunesse et des sports. 2021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227729v1">hal-0322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37v1">Mesure de la Qualité des Environnements Scolaires et Professionnels dans lesquels évoluent les adolescents et jeunes adultes atteints de Mucoviscidose (MQESP-Muco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Laura Silvestri">Laura Silvestri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Frédéric Torterat">Frédéric Torterat</text:a></text:p>
              <text:p text:style-name="Normal"><text:span>[Rapport de recherche] Université de Lyon - Université Claude Bernard Lyon1; Université de Montpellier 1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0337v1">hal-0242033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78503v1">Enquête sociologique sur les conditions de préparation des sportifs sélectionnés pour les jeux paralympiques de Rio (2016)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Fabrice Burlot">Fabrice Burlot</text:a><text:span>,</text:span><text:a xlink:type="simple" xlink:href="https://hal.science/search/index/?q=*&amp;authFullName_s=Remi Richard">Remi Richard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Sébastien Dalgalarrondo">Sébastien Dalgalarrondo</text:a><text:span>et al.</text:span></text:p>
              <text:p text:style-name="Normal"><text:span>[Rapport de recherche] Institut National du Sport, de l'Expertise et de la Performance (INSEP). 2018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878503v1">hal-01878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Richard</dc:title>
    <dc:subject/>
    <dc:description>CV</dc:description>
    <dc:creator/>
    <dc:date>2026-05-03T17:24:35.000</dc:date>
    <meta:generator>PHPWord</meta:generator>
    <meta:initial-creator>CCSD</meta:initial-creator>
    <meta:creation-date>2026-05-03T17:24:35.000</meta:creation-date>
    <meta:keyword/>
    <meta:user-defined meta:name="Category"/>
    <meta:user-defined meta:name="Company"/>
    <meta:user-defined meta:name="Manager"/>
  </office:meta>
</office:document-meta>
</file>