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0e0c" style:family="table">
      <style:table-properties style:rel-width="100" table:align="center"/>
    </style:style>
    <style:style style:name="810e0c.0" style:family="table-column">
      <style:table-column-properties style:column-width="0.00cm"/>
    </style:style>
    <style:style style:name="1983f5" style:family="table">
      <style:table-properties style:rel-width="100" table:align="center"/>
    </style:style>
    <style:style style:name="1983f5.0" style:family="table-column">
      <style:table-column-properties style:column-width="0.00cm"/>
    </style:style>
    <style:style style:name="ae469c" style:family="table">
      <style:table-properties style:rel-width="100" table:align="center"/>
    </style:style>
    <style:style style:name="ae46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STRO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10e0c" table:style-name="810e0c">
          <table:table-column table:style-name="810e0c.0"/>
          <table:table-row>
            <table:table-cell office:value-type="string">
              <text:p text:style-name="Normal"><text:a xlink:type="simple" xlink:href="https://centralesupelec.hal.science/hal-02902333v3">Sequential design of multi-fidelity computer experiments: maximizing the rate of stepwise uncertainty reduction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Technometrics</text:span><text:span>, 2022, 64 (2), pp.199-209.<text:s/></text:span><text:a xlink:type="simple" xlink:href="https://dx.doi.org/10.1080/00401706.2021.1935324">⟨10.1080/00401706.2021.1935324⟩</text:a></text:p>
              <text:p text:style-name="Normal"><text:span>Article dans une revue</text:span></text:p>
              <text:p text:style-name="Normal"><text:a xlink:type="simple" xlink:href="https://centralesupelec.hal.science/hal-02902333v3">hal-02902333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8843v2">Assessing fire safety using complex numerical models with a Bayesian multi-fidelity approach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Fire Safety Journal</text:span><text:span>, 2017, 91, pp.1016-1025.<text:s/></text:span><text:a xlink:type="simple" xlink:href="https://dx.doi.org/10.1016/j.firesaf.2017.03.059">⟨10.1016/j.firesaf.2017.03.059⟩</text:a></text:p>
              <text:p text:style-name="Normal"><text:span>Article dans une revue</text:span></text:p>
              <text:p text:style-name="Normal"><text:a xlink:type="simple" xlink:href="https://centralesupelec.hal.science/hal-01568843v2">hal-01568843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983f5" table:style-name="1983f5">
          <table:table-column table:style-name="1983f5.0"/>
          <table:table-row>
            <table:table-cell office:value-type="string">
              <text:p text:style-name="Normal"><text:a xlink:type="simple" xlink:href="https://centralesupelec.hal.science/hal-03097096v1">Planification d’expériences numériques en multi-fidélité, appliquée à la sécurité en ingénierie incendi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Damien Marquis">Damien Marquis</text:a><text:span>et al.</text:span></text:p>
              <text:p text:style-name="Normal"><text:span>50èmes Journées de Statistique de la SFdS (JdS 2018)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entralesupelec.hal.science/hal-03097096v1">hal-03097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0748v1">Integrating hyper-parameter uncertainties in a multi-fidelity Bayesian model for the estimation of a probability of failur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11th International Conference on Advanced Mathematical and Computational Tools in Metrology and Testing (AMTCM 2017)<text:s/></text:span><text:span>, Aug 2017, Glasgow, United Kingdom</text:span></text:p>
              <text:p text:style-name="Normal"><text:span>Communication dans un congrès</text:span></text:p>
              <text:p text:style-name="Normal"><text:a xlink:type="simple" xlink:href="https://centralesupelec.hal.science/hal-01590748v1">hal-01590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037v1">Sequential design of experiments to estimate a probability of exceeding a threshold in a multi-fidelity stochastic simulator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/text:p>
              <text:p text:style-name="Normal"><text:span>61th World Statistics Congress of the International Statistical Institute (ISI 2017)</text:span><text:span>, Jul 2017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1569037v1">hal-01569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604v1">Sequential design of experiment on a stochastic multi-fidelity simulator to estimate a probability of exceeding a threshold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/text:p>
              <text:p text:style-name="Normal"><text:span>Journées annuelles du GdR MASCOT NUM (MASCOT NUM 2017)</text:span><text:span>, Mar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569604v1">hal-01569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77795v1">Planification et analyse d’expériences numériques, appliquées à la sécurité en ingénierie incendie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et al.</text:span></text:p>
              <text:p text:style-name="Normal"><text:span>21èmes journées du GDR Feux</text:span><text:span>, Jan 2016, Cadarache, France</text:span></text:p>
              <text:p text:style-name="Normal"><text:span>Communication dans un congrès</text:span></text:p>
              <text:p text:style-name="Normal"><text:a xlink:type="simple" xlink:href="https://centralesupelec.hal.science/hal-01377795v1">hal-01377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2988v1">Gaussian process modeling for stochastic multi-fidelity simulators, with application to fire safety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48èmes Journées de Statistique de la SFdS (JdS 2016)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1312988v1">hal-01312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7322v1">Quantification et réduction de l'incertitude concernant les propriétés de monotonie d'un code de calcul coûteux à évaluer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46èmes Journées de Statistique de la SFdS (JdS 2014)</text:span><text:span>, Jun 2014, Rennes, France. 6 p</text:span></text:p>
              <text:p text:style-name="Normal"><text:span>Communication dans un congrès</text:span></text:p>
              <text:p text:style-name="Normal"><text:a xlink:type="simple" xlink:href="https://centralesupelec.hal.science/hal-01057322v1">hal-010573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469c" table:style-name="ae469c">
          <table:table-column table:style-name="ae469c.0"/>
          <table:table-row>
            <table:table-cell office:value-type="string">
              <text:p text:style-name="Normal"><text:a xlink:type="simple" xlink:href="https://centralesupelec.hal.science/hal-01331171v1">Design and analysis of multi-level numerical experiments, with application to fire safety</text:a></text:p>
              <text:p text:style-name="Normal"><text:a xlink:type="simple" xlink:href="https://hal.science/search/index/?q=*&amp;authFullName_s=Rémi Stroh">Rémi Stroh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Séverine Demeyer">Séverine Demeyer</text:a><text:span>,</text:span><text:a xlink:type="simple" xlink:href="https://hal.science/search/index/?q=*&amp;authFullName_s=Nicolas Fischer">Nicolas Fischer</text:a><text:span>,</text:span><text:a xlink:type="simple" xlink:href="https://hal.science/search/index/?q=*&amp;authFullName_s=Emmanuel Vazquez">Emmanuel Vazquez</text:a></text:p>
              <text:p text:style-name="Normal"><text:span>Journées annuelles du GdR MASCOT NUM (MASCOT NUM 2016)</text:span><text:span>, Mar 2016, Toulouse, France</text:span></text:p>
              <text:p text:style-name="Normal"><text:span>Poster de conférence</text:span></text:p>
              <text:p text:style-name="Normal"><text:a xlink:type="simple" xlink:href="https://centralesupelec.hal.science/hal-01331171v1">hal-01331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24v1">Uncertainty quantification and reduction for the monotonicity properties of expensive-to-evaluate computer model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Uncertainty in Computer Models 2014 Conference</text:span><text:span>, Jul 2014, Sheffield, United Kingdom</text:span></text:p>
              <text:p text:style-name="Normal"><text:span>Poster de conférence</text:span></text:p>
              <text:p text:style-name="Normal"><text:a xlink:type="simple" xlink:href="https://centralesupelec.hal.science/hal-01103724v1">hal-01103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STROH</dc:title>
    <dc:subject/>
    <dc:description>CV</dc:description>
    <dc:creator/>
    <dc:date>2026-05-19T15:42:21.000</dc:date>
    <meta:generator>PHPWord</meta:generator>
    <meta:initial-creator>CCSD</meta:initial-creator>
    <meta:creation-date>2026-05-19T15:42:21.000</meta:creation-date>
    <meta:keyword/>
    <meta:user-defined meta:name="Category"/>
    <meta:user-defined meta:name="Company"/>
    <meta:user-defined meta:name="Manager"/>
  </office:meta>
</office:document-meta>
</file>