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de7c" style:family="table">
      <style:table-properties style:rel-width="100" table:align="center"/>
    </style:style>
    <style:style style:name="7ede7c.0" style:family="table-column">
      <style:table-column-properties style:column-width="0.00cm"/>
    </style:style>
    <style:style style:name="c23444" style:family="table">
      <style:table-properties style:rel-width="100" table:align="center"/>
    </style:style>
    <style:style style:name="c23444.0" style:family="table-column">
      <style:table-column-properties style:column-width="0.00cm"/>
    </style:style>
    <style:style style:name="aa8e6e" style:family="table">
      <style:table-properties style:rel-width="100" table:align="center"/>
    </style:style>
    <style:style style:name="aa8e6e.0" style:family="table-column">
      <style:table-column-properties style:column-width="0.00cm"/>
    </style:style>
    <style:style style:name="d2c7de" style:family="table">
      <style:table-properties style:rel-width="100" table:align="center"/>
    </style:style>
    <style:style style:name="d2c7de.0" style:family="table-column">
      <style:table-column-properties style:column-width="0.00cm"/>
    </style:style>
    <style:style style:name="badee5" style:family="table">
      <style:table-properties style:rel-width="100" table:align="center"/>
    </style:style>
    <style:style style:name="badee5.0" style:family="table-column">
      <style:table-column-properties style:column-width="0.00cm"/>
    </style:style>
    <style:style style:name="97b10d" style:family="table">
      <style:table-properties style:rel-width="100" table:align="center"/>
    </style:style>
    <style:style style:name="97b1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Su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suchon">remi-su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99-5187">0000-0003-1499-51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7ede7c" table:style-name="7ede7c">
          <table:table-column table:style-name="7ede7c.0"/>
          <table:table-row>
            <table:table-cell office:value-type="string">
              <text:p text:style-name="Normal"><text:a xlink:type="simple" xlink:href="https://shs.hal.science/halshs-05115505v1">Humans program artificial delegates to accurately solve collective-risk dilemmas but lack precision</text:a></text:p>
              <text:p text:style-name="Normal"><text:a xlink:type="simple" xlink:href="https://hal.science/search/index/?q=*&amp;authFullName_s=Inês Terrucha">Inês Terrucha</text:a><text:span>,</text:span><text:a xlink:type="simple" xlink:href="https://hal.science/search/index/?q=*&amp;authFullName_s=Elias Fernández Domingos">Elias Fernández Domingos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Francisco Santos">Francisco Santos</text:a><text:span>,</text:span><text:a xlink:type="simple" xlink:href="https://hal.science/search/index/?q=*&amp;authFullName_s=Pieter Simoens">Pieter Simoens</text:a><text:span>et al.</text:span></text:p>
              <text:p text:style-name="Normal"><text:span>Proceedings of the National Academy of Sciences of the United States of America</text:span><text:span>, 2025, 122 (25),<text:s/></text:span><text:a xlink:type="simple" xlink:href="https://dx.doi.org/10.1073/pnas.2319942121">⟨10.1073/pnas.2319942121⟩</text:a></text:p>
              <text:p text:style-name="Normal"><text:span>Article dans une revue</text:span></text:p>
              <text:p text:style-name="Normal"><text:a xlink:type="simple" xlink:href="https://shs.hal.science/halshs-05115505v1">halshs-0511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7175v1">Conciliation, Social Preferences, and Pre-Trial Settlement: A Laboratory Experiment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Vincent Lenglin">Vincent Lenglin</text:a><text:span>,</text:span><text:a xlink:type="simple" xlink:href="https://hal.science/search/index/?q=*&amp;authFullName_s=Rémi Suchon">Rémi Suchon</text:a></text:p>
              <text:p text:style-name="Normal"><text:span>Review of Law &amp; Economics</text:span><text:span>, 2025,<text:s/></text:span><text:a xlink:type="simple" xlink:href="https://dx.doi.org/10.1515/rle-2024-0051">⟨10.1515/rle-2024-0051⟩</text:a></text:p>
              <text:p text:style-name="Normal"><text:span>Article dans une revue</text:span></text:p>
              <text:p text:style-name="Normal"><text:a xlink:type="simple" xlink:href="https://shs.hal.science/halshs-05157175v1">halshs-0515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5172v1">From self-interest to collective action: The role of defaults in governing common resources</text:a></text:p>
              <text:p text:style-name="Normal"><text:a xlink:type="simple" xlink:href="https://hal.science/search/index/?q=*&amp;authFullName_s=Eladio Montero-Porras">Eladio Montero-Porras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Tom Lenaerts">Tom Lenaerts</text:a><text:span>,</text:span><text:a xlink:type="simple" xlink:href="https://hal.science/search/index/?q=*&amp;authFullName_s=Elias Fernández Domingos">Elias Fernández Domingos</text:a></text:p>
              <text:p text:style-name="Normal"><text:span>PLoS ONE</text:span><text:span>, 2025, 20 (9), pp.e0331348.<text:s/></text:span><text:a xlink:type="simple" xlink:href="https://dx.doi.org/10.1371/journal.pone.0331348">⟨10.1371/journal.pone.0331348⟩</text:a></text:p>
              <text:p text:style-name="Normal"><text:span>Article dans une revue</text:span></text:p>
              <text:p text:style-name="Normal"><text:a xlink:type="simple" xlink:href="https://shs.hal.science/halshs-05255172v1">halshs-052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84v1">Voluntary versus mandatory information disclosure in the sequential prisoner’s dilemma</text:a></text:p>
              <text:p text:style-name="Normal"><text:a xlink:type="simple" xlink:href="https://hal.science/search/index/?q=*&amp;authFullName_s=Georg Kirchsteiger">Georg Kirchsteiger</text:a><text:span>,</text:span><text:a xlink:type="simple" xlink:href="https://hal.science/search/index/?q=*&amp;authFullName_s=Tom Lenaerts">Tom Lenaerts</text:a><text:span>,</text:span><text:a xlink:type="simple" xlink:href="https://hal.science/search/index/?q=*&amp;authFullName_s=Rémi Suchon">Rémi Suchon</text:a></text:p>
              <text:p text:style-name="Normal"><text:span>Economic Theory</text:span><text:span>, 2024,<text:s/></text:span><text:a xlink:type="simple" xlink:href="https://dx.doi.org/10.1007/s00199-024-01563-y">⟨10.1007/s00199-024-01563-y⟩</text:a></text:p>
              <text:p text:style-name="Normal"><text:span>Article dans une revue</text:span></text:p>
              <text:p text:style-name="Normal"><text:a xlink:type="simple" xlink:href="https://hal.science/hal-04535784v1">hal-045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38v1">Delegation to artificial agents fosters prosocial behaviors in the collective risk dilemma</text:a></text:p>
              <text:p text:style-name="Normal"><text:a xlink:type="simple" xlink:href="https://hal.science/search/index/?q=*&amp;authFullName_s=Elias Fernández Domingos">Elias Fernández Domingos</text:a><text:span>,</text:span><text:a xlink:type="simple" xlink:href="https://hal.science/search/index/?q=*&amp;authFullName_s=Inês Terrucha">Inês Terrucha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Jelena Grujić">Jelena Grujić</text:a><text:span>,</text:span><text:a xlink:type="simple" xlink:href="https://hal.science/search/index/?q=*&amp;authFullName_s=Juan Burguillo">Juan Burguillo</text:a><text:span>et al.</text:span></text:p>
              <text:p text:style-name="Normal"><text:span>Scientific Reports</text:span><text:span>, 2022, 12 (1), pp.8492.<text:s/></text:span><text:a xlink:type="simple" xlink:href="https://dx.doi.org/10.1038/s41598-022-11518-9">⟨10.1038/s41598-022-11518-9⟩</text:a></text:p>
              <text:p text:style-name="Normal"><text:span>Article dans une revue</text:span></text:p>
              <text:p text:style-name="Normal"><text:a xlink:type="simple" xlink:href="https://hal.science/hal-04296038v1">hal-042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17v1">Inequality and cooperation: meta-analytical evidence from Public Good Experiment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SSRN Electronic Journal</text:span><text:span>, 2022,<text:s/></text:span><text:a xlink:type="simple" xlink:href="https://dx.doi.org/10.2139/ssrn.4244850">⟨10.2139/ssrn.4244850⟩</text:a></text:p>
              <text:p text:style-name="Normal"><text:span>Article dans une revue</text:span></text:p>
              <text:p text:style-name="Normal"><text:a xlink:type="simple" xlink:href="https://hal.science/hal-04053417v1">hal-040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38v1">Image spillovers in groups and misreporting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Daniel Houser">Daniel Houser</text:a></text:p>
              <text:p text:style-name="Normal"><text:span>Journal of Economic Behavior and Organization</text:span><text:span>, 2022, 198, pp.302-314.<text:s/></text:span><text:a xlink:type="simple" xlink:href="https://dx.doi.org/10.1016/j.jebo.2022.04.007">⟨10.1016/j.jebo.2022.04.007⟩</text:a></text:p>
              <text:p text:style-name="Normal"><text:span>Article dans une revue</text:span></text:p>
              <text:p text:style-name="Normal"><text:a xlink:type="simple" xlink:href="https://hal.science/hal-04296138v1">hal-0429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16v1">It does (not) get better: Reference income violation and altruism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Rémi Suchon">Rémi Suchon</text:a></text:p>
              <text:p text:style-name="Normal"><text:span>Journal of Economic Psychology</text:span><text:span>, 2021, 85, pp.102380.<text:s/></text:span><text:a xlink:type="simple" xlink:href="https://dx.doi.org/10.1016/j.joep.2021.102380">⟨10.1016/j.joep.2021.102380⟩</text:a></text:p>
              <text:p text:style-name="Normal"><text:span>Article dans une revue</text:span></text:p>
              <text:p text:style-name="Normal"><text:a xlink:type="simple" xlink:href="https://hal.science/hal-04296116v1">hal-0429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373v1">The effects of status mobility and group identity on trust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9, 163, pp. 430-463.<text:s/></text:span><text:a xlink:type="simple" xlink:href="https://dx.doi.org/10.1016/j.jebo.2019.05.020">⟨10.1016/j.jebo.2019.05.020⟩</text:a></text:p>
              <text:p text:style-name="Normal"><text:span>Article dans une revue</text:span></text:p>
              <text:p text:style-name="Normal"><text:a xlink:type="simple" xlink:href="https://shs.hal.science/halshs-02155373v1">halshs-02155373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c23444" table:style-name="c23444">
          <table:table-column table:style-name="c23444.0"/>
          <table:table-row>
            <table:table-cell office:value-type="string">
              <text:p text:style-name="Normal"><text:a xlink:type="simple" xlink:href="https://hal.science/hal-05118627v1">The emergence of cooperation in the loss domain.</text:a></text:p>
              <text:p text:style-name="Normal"><text:a xlink:type="simple" xlink:href="https://hal.science/search/index/?q=*&amp;authFullName_s=Rémi Suchon">Rémi Suchon</text:a></text:p>
              <text:p text:style-name="Normal"><text:span>15th international conference of the French Association of Experimental Economics - Nancy.</text:span><text:span>, Université de Lorraine; Association française d'économie expérimentale, Jun 2025, Nancy, France</text:span></text:p>
              <text:p text:style-name="Normal"><text:span>Communication dans un congrès</text:span></text:p>
              <text:p text:style-name="Normal"><text:a xlink:type="simple" xlink:href="https://hal.science/hal-05118627v1">hal-051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98v1">The rich, the poor and strength of Inequality: evidence from a meta-dataset of public good games experiment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éroude">Vincent Théroude</text:a></text:p>
              <text:p text:style-name="Normal"><text:span>The 20th International Conference on Social Dilemmas</text:span><text:span>, Jul 2024, Leiden, France</text:span></text:p>
              <text:p text:style-name="Normal"><text:span>Communication dans un congrès</text:span></text:p>
              <text:p text:style-name="Normal"><text:a xlink:type="simple" xlink:href="https://hal.science/hal-04638298v1">hal-0463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14v1">Growing Cooperation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Georg Kirchsteiger">Georg Kirchsteiger</text:a><text:span>,</text:span><text:a xlink:type="simple" xlink:href="https://hal.science/search/index/?q=*&amp;authFullName_s=Tom Lenaerts">Tom Lenaerts</text:a></text:p>
              <text:p text:style-name="Normal"><text:span>14th international conference of the French Association of Experimental Economics - Grenoble.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38314v1">hal-046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81v1">Inequality and cooperation: meta-analytical evidence from Public Good Experiment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éroude">Vincent Théroude</text:a></text:p>
              <text:p text:style-name="Normal"><text:span>40e journées de microéconomie appliquée</text:span><text:span>, Université de Lille;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638281v1">hal-0463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32v1">Inequality and cooperation: meta-analytical evidence from public good experiments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13th international conference of the French Association of Experimental Eco- nomics - Montpellier.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shs.hal.science/halshs-04311232v1">halshs-0431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28v1">Inequality and cooperation: meta-analytical evidence from Public Good Experiments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2023 ESA World Meeting</text:span><text:span>, Jun 2023, Lyon, France</text:span></text:p>
              <text:p text:style-name="Normal"><text:span>Communication dans un congrès</text:span></text:p>
              <text:p text:style-name="Normal"><text:a xlink:type="simple" xlink:href="https://shs.hal.science/halshs-04311228v1">halshs-0431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49v1">Inequality and cooperation: meta-analytical evidence from Public Good Experiments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NeuroPsychoEconomics Conference</text:span><text:span>, Jun 2022, lille, France</text:span></text:p>
              <text:p text:style-name="Normal"><text:span>Communication dans un congrès</text:span></text:p>
              <text:p text:style-name="Normal"><text:a xlink:type="simple" xlink:href="https://shs.hal.science/halshs-04311249v1">halshs-0431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39v1">Conciliation in bargaining over losse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tthieu Belarouci">Matthieu Belarouci</text:a><text:span>,</text:span><text:a xlink:type="simple" xlink:href="https://hal.science/search/index/?q=*&amp;authFullName_s=Vincent Lenglin">Vincent Lenglin</text:a></text:p>
              <text:p text:style-name="Normal"><text:span>12th international conference of the French Association of Experimental Economics</text:span><text:span>, Jun 2022, Lyon, France</text:span></text:p>
              <text:p text:style-name="Normal"><text:span>Communication dans un congrès</text:span></text:p>
              <text:p text:style-name="Normal"><text:a xlink:type="simple" xlink:href="https://shs.hal.science/halshs-04311239v1">halshs-0431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93v1">Conciliation in bargaining over losses.</text:a></text:p>
              <text:p text:style-name="Normal"><text:a xlink:type="simple" xlink:href="https://hal.science/search/index/?q=*&amp;authFullName_s=Vincent Lenglin">Vincent Lenglin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Matthieu Belarouci">Matthieu Belarouci</text:a></text:p>
              <text:p text:style-name="Normal"><text:span>NeuroPsychoEconomics Conference, Jun 2022, lille, France.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577893v1">hal-0457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497v1">Does upward mobility harm trust? A laboratory experiment</text:a></text:p>
              <text:p text:style-name="Normal"><text:a xlink:type="simple" xlink:href="https://hal.science/search/index/?q=*&amp;authFullName_s=Marie Claire Villeval">Marie Claire Villeval</text:a><text:span>,</text:span><text:a xlink:type="simple" xlink:href="https://hal.science/search/index/?q=*&amp;authFullName_s=Rémi Suchon">Rémi Suchon</text:a></text:p>
              <text:p text:style-name="Normal"><text:span>30th EALE Conference 2018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60497v1">halshs-01960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607v1">Do image spillovers deter rule breaking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Daniel Houser">Daniel Houser</text:a></text:p>
              <text:p text:style-name="Normal"><text:span>9th International Conference of the French Association of Experimental Economics (ASFEE)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1993607v1">halshs-0199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057v1">Do image spillovers deter rule breaking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Daniel Houser">Daniel Houser</text:a></text:p>
              <text:p text:style-name="Normal"><text:span>ESA World Meeting 2018</text:span><text:span>, Jun 2018, Berlin, Germany</text:span></text:p>
              <text:p text:style-name="Normal"><text:span>Communication dans un congrès</text:span></text:p>
              <text:p text:style-name="Normal"><text:a xlink:type="simple" xlink:href="https://shs.hal.science/halshs-02002057v1">halshs-0200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021v1">Does upward mobility harm trust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Economic Science Association European Meeting</text:span><text:span>, Sep 2017, Vienne, Austria</text:span></text:p>
              <text:p text:style-name="Normal"><text:span>Communication dans un congrès</text:span></text:p>
              <text:p text:style-name="Normal"><text:a xlink:type="simple" xlink:href="https://shs.hal.science/halshs-01659021v1">halshs-01659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034v1">Does upward mobility harm trust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8th International Conference of the French Association of Experimental Economics (ASFEE)</text:span><text:span>, Jun 2017, Rennes, France</text:span></text:p>
              <text:p text:style-name="Normal"><text:span>Communication dans un congrès</text:span></text:p>
              <text:p text:style-name="Normal"><text:a xlink:type="simple" xlink:href="https://shs.hal.science/halshs-01659034v1">halshs-0165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038v1">Does upward mobility harm trust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Cortex Student Club, Université de Lyon</text:span><text:span>, Jun 2017, Lyon, France</text:span></text:p>
              <text:p text:style-name="Normal"><text:span>Communication dans un congrès</text:span></text:p>
              <text:p text:style-name="Normal"><text:a xlink:type="simple" xlink:href="https://shs.hal.science/halshs-01659038v1">halshs-01659038v1</text:a></text:p>
            </table:table-cell>
          </table:table-row>
        </table:table>
        <text:p text:style-name="P19"/>
        <text:p text:style-name="Heading2"><text:span text:style-name="T8">Pré-publication, Document de travail (11)</text:span></text:p>
        <text:p text:style-name="P21"/>
        <table:table table:name="aa8e6e" table:style-name="aa8e6e">
          <table:table-column table:style-name="aa8e6e.0"/>
          <table:table-row>
            <table:table-cell office:value-type="string">
              <text:p text:style-name="Normal"><text:a xlink:type="simple" xlink:href="https://hal.science/hal-05423617v1">Elections as catalysts? Dispositional and situational determinants of political interest during the French legislative elections of 2024.</text:a></text:p>
              <text:p text:style-name="Normal"><text:a xlink:type="simple" xlink:href="https://hal.science/search/index/?q=*&amp;authFullName_s=Cyrice Colombaud">Cyrice Colombaud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Rémi Suchon">Rémi Suc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3617v1">hal-05423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2251v1">Cooperation across the inequality divide: the effect of the magnitude of inequality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42251v1">halshs-05042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3276v1">Growing Cooperation</text:a></text:p>
              <text:p text:style-name="Normal"><text:a xlink:type="simple" xlink:href="https://hal.science/search/index/?q=*&amp;authFullName_s=Georg Kirchsteiger">Georg Kirchsteiger</text:a><text:span>,</text:span><text:a xlink:type="simple" xlink:href="https://hal.science/search/index/?q=*&amp;authFullName_s=Tom Lenaerts">Tom Lenaerts</text:a><text:span>,</text:span><text:a xlink:type="simple" xlink:href="https://hal.science/search/index/?q=*&amp;authFullName_s=Rémi Suchon">Rémi Suc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03276v1">halshs-0510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77v1">Economic Dynamics and Distributive Choices</text:a></text:p>
              <text:p text:style-name="Normal"><text:a xlink:type="simple" xlink:href="https://hal.science/search/index/?q=*&amp;authFullName_s=Fabrice Le Lec">Fabrice Le Lec</text:a><text:span>,</text:span><text:a xlink:type="simple" xlink:href="https://hal.science/search/index/?q=*&amp;authFullName_s=Valentine Schmitz Geldhof">Valentine Schmitz Geldhof</text:a><text:span>,</text:span><text:a xlink:type="simple" xlink:href="https://hal.science/search/index/?q=*&amp;authFullName_s=Rémi Suchon">Rémi Suc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977v1">hal-053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79v1">Does voluntary information disclosure lead to less cooperation than mandatory disclosure? Evidence from a sequential prisoner’s</text:a></text:p>
              <text:p text:style-name="Normal"><text:a xlink:type="simple" xlink:href="https://hal.science/search/index/?q=*&amp;authFullName_s=Georg Kirchsteiger">Georg Kirchsteiger</text:a><text:span>,</text:span><text:a xlink:type="simple" xlink:href="https://hal.science/search/index/?q=*&amp;authFullName_s=Tom Lenaerts">Tom Lenaerts</text:a><text:span>,</text:span><text:a xlink:type="simple" xlink:href="https://hal.science/search/index/?q=*&amp;authFullName_s=Rémi Suchon">Rémi Such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96079v1">hal-042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98v1">Defaults: a double-edged sword in governing common resources</text:a></text:p>
              <text:p text:style-name="Normal"><text:a xlink:type="simple" xlink:href="https://hal.science/search/index/?q=*&amp;authFullName_s=Eladio Montero-Porras">Eladio Montero-Porras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Tom Lenaerts">Tom Lenaerts</text:a><text:span>,</text:span><text:a xlink:type="simple" xlink:href="https://hal.science/search/index/?q=*&amp;authFullName_s=Elias Fernández Domingos">Elias Fernández Doming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0498v1">hal-045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17v1">Conciliation, Social Preferences, and Pre-Trial Settlement: a Laboratory Experiment.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Vincent Lenglin">Vincent Lenglin</text:a><text:span>,</text:span><text:a xlink:type="simple" xlink:href="https://hal.science/search/index/?q=*&amp;authFullName_s=Rémi Suchon">Rémi Such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317v1">hal-042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95v1">Does Voluntary Information Disclosure Lead to Less Cooperation than Mandatory Disclosure? Evidence from a Sequential Prisoner's Dilemma Experiment</text:a></text:p>
              <text:p text:style-name="Normal"><text:a xlink:type="simple" xlink:href="https://hal.science/search/index/?q=*&amp;authFullName_s=Georg Kirchsteiger">Georg Kirchsteiger</text:a><text:span>,</text:span><text:a xlink:type="simple" xlink:href="https://hal.science/search/index/?q=*&amp;authFullName_s=Tom Lenaerts">Tom Lenaerts</text:a><text:span>,</text:span><text:a xlink:type="simple" xlink:href="https://hal.science/search/index/?q=*&amp;authFullName_s=Rémi Suchon">Rémi Such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095v1">hal-0429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69v1">The effects of status mobility and group identity on trust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978269v1">halshs-0197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569v1">Do image spillovers deter rule breaking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Daniel Houser">Daniel Hous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6569v1">halshs-0187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71v1">Does upward mobility harm trust?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87271v1">halshs-0168727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d2c7de" table:style-name="d2c7de">
          <table:table-column table:style-name="d2c7de.0"/>
          <table:table-row>
            <table:table-cell office:value-type="string">
              <text:p text:style-name="Normal"><text:a xlink:type="simple" xlink:href="https://hal.science/hal-04311198v1">Production et performance de l'activité de conciliation civile en France : approches quantitatives, qualitatives et expérimentales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Vincent Lenglin">Vincent Lenglin</text:a><text:span>,</text:span><text:a xlink:type="simple" xlink:href="https://hal.science/search/index/?q=*&amp;authFullName_s=Marine Bobin">Marine Bobin</text:a><text:span>et al.</text:span></text:p>
              <text:p text:style-name="Normal"><text:span>Institut des Études et de la Recherche sur le Droit et la Justice. 2022</text:span></text:p>
              <text:p text:style-name="Normal"><text:span>Rapport</text:span></text:p>
              <text:p text:style-name="Normal"><text:a xlink:type="simple" xlink:href="https://hal.science/hal-04311198v1">hal-04311198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adee5" table:style-name="badee5">
          <table:table-column table:style-name="badee5.0"/>
          <table:table-row>
            <table:table-cell office:value-type="string">
              <text:p text:style-name="Normal"><text:a xlink:type="simple" xlink:href="https://theses.hal.science/tel-02070900v1">Essays on the economics of social identity, social preferences and social image</text:a></text:p>
              <text:p text:style-name="Normal"><text:a xlink:type="simple" xlink:href="https://hal.science/search/index/?q=*&amp;authFullName_s=Rémi Suchon">Rémi Suchon</text:a></text:p>
              <text:p text:style-name="Normal"><text:span>Economics and Finance. Université de Lyon, 2018. English.<text:s/></text:span><text:a xlink:type="simple" xlink:href="https://www.theses.fr/2018LYSEN080">⟨NNT : 2018LYSEN080⟩</text:a></text:p>
              <text:p text:style-name="Normal"><text:span>Thèse</text:span></text:p>
              <text:p text:style-name="Normal"><text:a xlink:type="simple" xlink:href="https://theses.hal.science/tel-02070900v1">tel-02070900v1</text:a></text:p>
            </table:table-cell>
          </table:table-row>
        </table:table>
        <text:p text:style-name="P28"/>
        <text:p text:style-name="Heading2"><text:span text:style-name="T11">Mémoire d'étudiant (1)</text:span></text:p>
        <text:p text:style-name="P30"/>
        <table:table table:name="97b10d" table:style-name="97b10d">
          <table:table-column table:style-name="97b10d.0"/>
          <table:table-row>
            <table:table-cell office:value-type="string">
              <text:p text:style-name="Normal"><text:a xlink:type="simple" xlink:href="https://dumas.ccsd.cnrs.fr/dumas-01074758v1">Identity, group membership, psychological consistency: the discriminated in the economics of discrimination</text:a></text:p>
              <text:p text:style-name="Normal"><text:a xlink:type="simple" xlink:href="https://hal.science/search/index/?q=*&amp;authFullName_s=Rémi Suchon">Rémi Suchon</text:a></text:p>
              <text:p text:style-name="Normal"><text:span>Economics and Finance. 2014</text:span></text:p>
              <text:p text:style-name="Normal"><text:span>Mémoire d'étudiant</text:span></text:p>
              <text:p text:style-name="Normal"><text:a xlink:type="simple" xlink:href="https://dumas.ccsd.cnrs.fr/dumas-01074758v1">dumas-01074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Suchon</dc:title>
    <dc:subject/>
    <dc:description>CV</dc:description>
    <dc:creator/>
    <dc:date>2026-05-17T21:25:09.000</dc:date>
    <meta:generator>PHPWord</meta:generator>
    <meta:initial-creator>CCSD</meta:initial-creator>
    <meta:creation-date>2026-05-17T21:25:09.000</meta:creation-date>
    <meta:keyword/>
    <meta:user-defined meta:name="Category"/>
    <meta:user-defined meta:name="Company"/>
    <meta:user-defined meta:name="Manager"/>
  </office:meta>
</office:document-meta>
</file>