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a4f0" style:family="table">
      <style:table-properties style:rel-width="100" table:align="center"/>
    </style:style>
    <style:style style:name="e9a4f0.0" style:family="table-column">
      <style:table-column-properties style:column-width="0.00cm"/>
    </style:style>
    <style:style style:name="7934b1" style:family="table">
      <style:table-properties style:rel-width="100" table:align="center"/>
    </style:style>
    <style:style style:name="7934b1.0" style:family="table-column">
      <style:table-column-properties style:column-width="0.00cm"/>
    </style:style>
    <style:style style:name="97df50" style:family="table">
      <style:table-properties style:rel-width="100" table:align="center"/>
    </style:style>
    <style:style style:name="97d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Varlo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a4f0" table:style-name="e9a4f0">
          <table:table-column table:style-name="e9a4f0.0"/>
          <table:table-row>
            <table:table-cell office:value-type="string">
              <text:p text:style-name="Normal"><text:a xlink:type="simple" xlink:href="https://hal.science/hal-02427853v1">Rapid Mixing of Dynamic Graphs with Local Evolution Rules</text:a></text:p>
              <text:p text:style-name="Normal"><text:a xlink:type="simple" xlink:href="https://hal.science/search/index/?q=*&amp;authFullName_s=Laurent Massoulié">Laurent Massoulié</text:a><text:span>,</text:span><text:a xlink:type="simple" xlink:href="https://hal.science/search/index/?q=*&amp;authFullName_s=Rémi Varloot">Rémi Varloot</text:a></text:p>
              <text:p text:style-name="Normal"><text:span>IEEE Transactions on Network Science and Engineering</text:span><text:span>, 2019, pp.1.<text:s/></text:span><text:a xlink:type="simple" xlink:href="https://dx.doi.org/10.1109/TNSE.2019.2926887">⟨10.1109/TNSE.2019.2926887⟩</text:a></text:p>
              <text:p text:style-name="Normal"><text:span>Article dans une revue</text:span></text:p>
              <text:p text:style-name="Normal"><text:a xlink:type="simple" xlink:href="https://hal.science/hal-02427853v1">hal-024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55v1">Probability and algorithmics: a focus on some recent developments</text:a></text:p>
              <text:p text:style-name="Normal"><text:a xlink:type="simple" xlink:href="https://hal.science/search/index/?q=*&amp;authFullName_s=Peggy Cenac">Peggy Cenac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Christelle Rovetta">Christelle Rovetta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Rémi Varloot">Rémi Varloot</text:a></text:p>
              <text:p text:style-name="Normal"><text:span>ESAIM: Proceedings and Surveys</text:span><text:span>, 2017, 60, pp.203-224.<text:s/></text:span><text:a xlink:type="simple" xlink:href="https://dx.doi.org/10.1051/proc/201760203">⟨10.1051/proc/201760203⟩</text:a></text:p>
              <text:p text:style-name="Normal"><text:span>Article dans une revue</text:span></text:p>
              <text:p text:style-name="Normal"><text:a xlink:type="simple" xlink:href="https://hal.science/hal-01970755v1">hal-0197075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934b1" table:style-name="7934b1">
          <table:table-column table:style-name="7934b1.0"/>
          <table:table-row>
            <table:table-cell office:value-type="string">
              <text:p text:style-name="Normal"><text:a xlink:type="simple" xlink:href="https://hal.science/hal-04158929v1">PCANT: Programmable Capture and Analysis of Network Traffic</text:a></text:p>
              <text:p text:style-name="Normal"><text:a xlink:type="simple" xlink:href="https://hal.science/search/index/?q=*&amp;authFullName_s=Rémi Varloot">Rémi Varloot</text:a><text:span>,</text:span><text:a xlink:type="simple" xlink:href="https://hal.science/search/index/?q=*&amp;authFullName_s=Ludovic Noirie">Ludovic Noirie</text:a></text:p>
              <text:p text:style-name="Normal"><text:span>2023 26th Conference on Innovation in Clouds, Internet and Networks and Workshops (ICIN)</text:span><text:span>, Mar 2023, Paris, France. pp.27-29,<text:s/></text:span><text:a xlink:type="simple" xlink:href="https://dx.doi.org/10.1109/ICIN56760.2023.10073484">⟨10.1109/ICIN56760.2023.10073484⟩</text:a></text:p>
              <text:p text:style-name="Normal"><text:span>Communication dans un congrès</text:span></text:p>
              <text:p text:style-name="Normal"><text:a xlink:type="simple" xlink:href="https://hal.science/hal-04158929v1">hal-0415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78v1">DisPOSE: Demonstrating Opportunistic Multi-tenant Fog Orchestration</text:a></text:p>
              <text:p text:style-name="Normal"><text:a xlink:type="simple" xlink:href="https://hal.science/search/index/?q=*&amp;authFullName_s=Vincent Verdot">Vincent Verdot</text:a><text:span>,</text:span><text:a xlink:type="simple" xlink:href="https://hal.science/search/index/?q=*&amp;authFullName_s=Pierre Peloso">Pierre Peloso</text:a><text:span>,</text:span><text:a xlink:type="simple" xlink:href="https://hal.science/search/index/?q=*&amp;authFullName_s=Mathieu Boussard">Mathieu Boussard</text:a><text:span>,</text:span><text:a xlink:type="simple" xlink:href="https://hal.science/search/index/?q=*&amp;authFullName_s=Richard Douville">Richard Douville</text:a><text:span>,</text:span><text:a xlink:type="simple" xlink:href="https://hal.science/search/index/?q=*&amp;authFullName_s=Rémi Varloot">Rémi Varloot</text:a></text:p>
              <text:p text:style-name="Normal"><text:span>2023 26th Conference on Innovation in Clouds, Internet and Networks and Workshops (ICIN)</text:span><text:span>, Mar 2023, Paris, France. pp.30-32,<text:s/></text:span><text:a xlink:type="simple" xlink:href="https://dx.doi.org/10.1109/ICIN56760.2023.10073508">⟨10.1109/ICIN56760.2023.10073508⟩</text:a></text:p>
              <text:p text:style-name="Normal"><text:span>Communication dans un congrès</text:span></text:p>
              <text:p text:style-name="Normal"><text:a xlink:type="simple" xlink:href="https://hal.science/hal-04690078v1">hal-0469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61v1">Authentication Through Error Estimation in QKD</text:a></text:p>
              <text:p text:style-name="Normal"><text:a xlink:type="simple" xlink:href="https://hal.science/search/index/?q=*&amp;authFullName_s=Ludovic Noirie">Ludovic Noirie</text:a><text:span>,</text:span><text:a xlink:type="simple" xlink:href="https://hal.science/search/index/?q=*&amp;authFullName_s=Rémi Varloot">Rémi Varloot</text:a></text:p>
              <text:p text:style-name="Normal"><text:span>GLOBECOM 2023 - 2023 IEEE Global Communications Conference</text:span><text:span>, Dec 2023, Kuala Lumpur, Malaysia. pp.1369-1374,<text:s/></text:span><text:a xlink:type="simple" xlink:href="https://dx.doi.org/10.1109/GLOBECOM54140.2023.10437678">⟨10.1109/GLOBECOM54140.2023.10437678⟩</text:a></text:p>
              <text:p text:style-name="Normal"><text:span>Communication dans un congrès</text:span></text:p>
              <text:p text:style-name="Normal"><text:a xlink:type="simple" xlink:href="https://hal.science/hal-04579061v1">hal-045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72v1">Secure Application-Oriented Network Micro-Slicing</text:a></text:p>
              <text:p text:style-name="Normal"><text:a xlink:type="simple" xlink:href="https://hal.science/search/index/?q=*&amp;authFullName_s=Mathieu Boussard">Mathieu Boussard</text:a><text:span>,</text:span><text:a xlink:type="simple" xlink:href="https://hal.science/search/index/?q=*&amp;authFullName_s=Nicolas Le Sauze">Nicolas Le Sauze</text:a><text:span>,</text:span><text:a xlink:type="simple" xlink:href="https://hal.science/search/index/?q=*&amp;authFullName_s=Serge Papillon">Serge Papillon</text:a><text:span>,</text:span><text:a xlink:type="simple" xlink:href="https://hal.science/search/index/?q=*&amp;authFullName_s=Pierre Peloso">Pierre Peloso</text:a><text:span>,</text:span><text:a xlink:type="simple" xlink:href="https://hal.science/search/index/?q=*&amp;authFullName_s=Rémi Varloot">Rémi Varloot</text:a></text:p>
              <text:p text:style-name="Normal"><text:span>2019 IEEE Conference on Network Softwarization (NetSoft)</text:span><text:span>, Jun 2019, Paris, France. pp.248-250,<text:s/></text:span><text:a xlink:type="simple" xlink:href="https://dx.doi.org/10.1109/NETSOFT.2019.8806629">⟨10.1109/NETSOFT.2019.8806629⟩</text:a></text:p>
              <text:p text:style-name="Normal"><text:span>Communication dans un congrès</text:span></text:p>
              <text:p text:style-name="Normal"><text:a xlink:type="simple" xlink:href="https://hal.science/hal-04690072v1">hal-04690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32v1">Speeding up Glauber Dynamics for Random Generation of Independent Sets</text:a></text:p>
              <text:p text:style-name="Normal"><text:a xlink:type="simple" xlink:href="https://hal.science/search/index/?q=*&amp;authFullName_s=Rémi Varloot">Rémi Varloot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Anne Bouillard">Anne Bouillard</text:a></text:p>
              <text:p text:style-name="Normal"><text:span>2015 ACM SIGMETRICS International Conference on Measurement and Modeling of Computer Systems<text:s/></text:span><text:span>, Jun 2015, Portland, United States. pp.461-462,<text:s/></text:span><text:a xlink:type="simple" xlink:href="https://dx.doi.org/10.1145/2745844.2745893">⟨10.1145/2745844.2745893⟩</text:a></text:p>
              <text:p text:style-name="Normal"><text:span>Communication dans un congrès</text:span></text:p>
              <text:p text:style-name="Normal"><text:a xlink:type="simple" xlink:href="https://inria.hal.science/hal-01251432v1">hal-012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13v1">The Majord'Home: a SDN Approach to Let ISPs Manage and Extend Their Customers' Home Networks</text:a></text:p>
              <text:p text:style-name="Normal"><text:a xlink:type="simple" xlink:href="https://hal.science/search/index/?q=*&amp;authFullName_s=Mathieu Boussard">Mathieu Boussard</text:a><text:span>,</text:span><text:a xlink:type="simple" xlink:href="https://hal.science/search/index/?q=*&amp;authFullName_s=Dinh Thai Bui">Dinh Thai Bui</text:a><text:span>,</text:span><text:a xlink:type="simple" xlink:href="https://hal.science/search/index/?q=*&amp;authFullName_s=Richard Douville">Richard Douville</text:a><text:span>,</text:span><text:a xlink:type="simple" xlink:href="https://hal.science/search/index/?q=*&amp;authFullName_s=Nicolas Le Sauze">Nicolas Le Sauze</text:a><text:span>,</text:span><text:a xlink:type="simple" xlink:href="https://hal.science/search/index/?q=*&amp;authFullName_s=Ludovic Noirie">Ludovic Noirie</text:a><text:span>et al.</text:span></text:p>
              <text:p text:style-name="Normal"><text:span>1st International Workshop on Management of SDN and NFV Systems (ManSDN/NFV 2014, collocated with the 10th International Conference on Network and Service Management CNSM 2014)</text:span><text:span>, Nov 2014, Rio de Janeiro, Brazil.<text:s/></text:span><text:a xlink:type="simple" xlink:href="https://dx.doi.org/10.1109/CNSM.2014.7014207">⟨10.1109/CNSM.2014.7014207⟩</text:a></text:p>
              <text:p text:style-name="Normal"><text:span>Communication dans un congrès</text:span></text:p>
              <text:p text:style-name="Normal"><text:a xlink:type="simple" xlink:href="https://hal.science/hal-01084513v1">hal-01084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551v1">Supra-extensibilité des réseaux P2P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Ilkka Norros">Ilkka Norros</text:a><text:span>,</text:span><text:a xlink:type="simple" xlink:href="https://hal.science/search/index/?q=*&amp;authFullName_s=Rémi Varloot">Rémi Varloot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inria.hal.science/hal-00818551v1">hal-00818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069v1">Can P2P Networks be Super-Scalable?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Ilkka Norros">Ilkka Norros</text:a><text:span>,</text:span><text:a xlink:type="simple" xlink:href="https://hal.science/search/index/?q=*&amp;authFullName_s=Rémi Varloot">Rémi Varloot</text:a></text:p>
              <text:p text:style-name="Normal"><text:span>IEEE Infocom 2013 - 32nd IEEE International Conference on Computer Communications</text:span><text:span>, Apr 2013, Turin, Italy</text:span></text:p>
              <text:p text:style-name="Normal"><text:span>Communication dans un congrès</text:span></text:p>
              <text:p text:style-name="Normal"><text:a xlink:type="simple" xlink:href="https://inria.hal.science/hal-00817069v1">hal-008170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7df50" table:style-name="97df50">
          <table:table-column table:style-name="97df50.0"/>
          <table:table-row>
            <table:table-cell office:value-type="string">
              <text:p text:style-name="Normal"><text:a xlink:type="simple" xlink:href="https://theses.hal.science/tel-02385281v1">Dynamic network formation</text:a></text:p>
              <text:p text:style-name="Normal"><text:a xlink:type="simple" xlink:href="https://hal.science/search/index/?q=*&amp;authFullName_s=Rémi Varloot">Rémi Varloot</text:a></text:p>
              <text:p text:style-name="Normal"><text:span>Data Structures and Algorithms [cs.DS]. Université Paris sciences et lettres, 2018. English.<text:s/></text:span><text:a xlink:type="simple" xlink:href="https://www.theses.fr/2018PSLEE048">⟨NNT : 2018PSLEE048⟩</text:a></text:p>
              <text:p text:style-name="Normal"><text:span>Thèse</text:span></text:p>
              <text:p text:style-name="Normal"><text:a xlink:type="simple" xlink:href="https://theses.hal.science/tel-02385281v1">tel-0238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Varloot</dc:title>
    <dc:subject/>
    <dc:description>CV</dc:description>
    <dc:creator/>
    <dc:date>2026-05-13T00:23:17.000</dc:date>
    <meta:generator>PHPWord</meta:generator>
    <meta:initial-creator>CCSD</meta:initial-creator>
    <meta:creation-date>2026-05-13T00:23:17.000</meta:creation-date>
    <meta:keyword/>
    <meta:user-defined meta:name="Category"/>
    <meta:user-defined meta:name="Company"/>
    <meta:user-defined meta:name="Manager"/>
  </office:meta>
</office:document-meta>
</file>