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950a" style:family="table">
      <style:table-properties style:rel-width="100" table:align="center"/>
    </style:style>
    <style:style style:name="e7950a.0" style:family="table-column">
      <style:table-column-properties style:column-width="0.00cm"/>
    </style:style>
    <style:style style:name="c5af61" style:family="table">
      <style:table-properties style:rel-width="100" table:align="center"/>
    </style:style>
    <style:style style:name="c5af61.0" style:family="table-column">
      <style:table-column-properties style:column-width="0.00cm"/>
    </style:style>
    <style:style style:name="4754b7" style:family="table">
      <style:table-properties style:rel-width="100" table:align="center"/>
    </style:style>
    <style:style style:name="4754b7.0" style:family="table-column">
      <style:table-column-properties style:column-width="0.00cm"/>
    </style:style>
    <style:style style:name="b9f771" style:family="table">
      <style:table-properties style:rel-width="100" table:align="center"/>
    </style:style>
    <style:style style:name="b9f771.0" style:family="table-column">
      <style:table-column-properties style:column-width="0.00cm"/>
    </style:style>
    <style:style style:name="7200da" style:family="table">
      <style:table-properties style:rel-width="100" table:align="center"/>
    </style:style>
    <style:style style:name="7200da.0" style:family="table-column">
      <style:table-column-properties style:column-width="0.00cm"/>
    </style:style>
    <style:style style:name="56e17d" style:family="table">
      <style:table-properties style:rel-width="100" table:align="center"/>
    </style:style>
    <style:style style:name="56e17d.0" style:family="table-column">
      <style:table-column-properties style:column-width="0.00cm"/>
    </style:style>
    <style:style style:name="24084e" style:family="table">
      <style:table-properties style:rel-width="100" table:align="center"/>
    </style:style>
    <style:style style:name="240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Ar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arquet">remy-ar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153-6818">0009-0007-0153-68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4)</text:span></text:p>
        <text:p text:style-name="P15"/>
        <table:table table:name="e7950a" table:style-name="e7950a">
          <table:table-column table:style-name="e7950a.0"/>
          <table:table-row>
            <table:table-cell office:value-type="string">
              <text:p text:style-name="Normal"><text:a xlink:type="simple" xlink:href="https://hal.inrae.fr/hal-05449399v1">Les traitements ciblés : la méthode Famacha©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Madly Moutoussamy">Madly Moutoussam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49399v1">hal-0544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1v1">Seminar and workshops on co-design of conservation and valorisation of Creole breeds in Marie-Galante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631v1">hal-0476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023v1">Comment gérer le parasitisme gastro-intestinal chez les petits ruminants?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Rémy Arquet">Rémy Ar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097023v1">hal-0409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71v1">Vermiculture - Produire des vers de terre destinés au vermicompostage</text:a></text:p>
              <text:p text:style-name="Normal"><text:a xlink:type="simple" xlink:href="https://hal.science/search/index/?q=*&amp;authFullName_s=Pierre Mulciba">Pierre Mulcib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Loïc Marie-Emilie">Loïc Marie-Emilie</text:a><text:span>,</text:span><text:a xlink:type="simple" xlink:href="https://hal.science/search/index/?q=*&amp;authFullName_s=Madly Moutoussamy">Madly Moutoussamy</text:a></text:p>
              <text:p text:style-name="Normal"><text:span>2016, 4 p</text:span></text:p>
              <text:p text:style-name="Normal"><text:span>Autre publication scientifique</text:span></text:p>
              <text:p text:style-name="Normal"><text:a xlink:type="simple" xlink:href="https://hal.inrae.fr/hal-02801071v1">hal-02801071v1</text:a></text:p>
            </table:table-cell>
          </table:table-row>
        </table:table>
        <text:p text:style-name="P16"/>
        <text:p text:style-name="Heading2"><text:span text:style-name="T7">Article dans une revue (46)</text:span></text:p>
        <text:p text:style-name="P18"/>
        <table:table table:name="c5af61" table:style-name="c5af61">
          <table:table-column table:style-name="c5af61.0"/>
          <table:table-row>
            <table:table-cell office:value-type="string">
              <text:p text:style-name="Normal"><text:a xlink:type="simple" xlink:href="https://hal.science/hal-05166343v1">The fly route of extended-spectrum-β-lactamase-producing Enterobacteriaceae dissemination in a cattle farm: from the ecosystem to the molecular scale</text:a></text:p>
              <text:p text:style-name="Normal"><text:a xlink:type="simple" xlink:href="https://hal.science/search/index/?q=*&amp;authFullName_s=Alann Caderhoussin">Alann Caderhoussin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Isaure Quétel">Isaure Quétel</text:a><text:span>,</text:span><text:a xlink:type="simple" xlink:href="https://hal.science/search/index/?q=*&amp;authFullName_s=Matthieu Pot">Matthieu Pot</text:a><text:span>et al.</text:span></text:p>
              <text:p text:style-name="Normal"><text:span>Frontiers in Antibiotics</text:span><text:span>, 2024, 3, pp.1367936.<text:s/></text:span><text:a xlink:type="simple" xlink:href="https://dx.doi.org/10.3389/frabi.2024.1367936">⟨10.3389/frabi.2024.1367936⟩</text:a></text:p>
              <text:p text:style-name="Normal"><text:span>Article dans une revue</text:span></text:p>
              <text:p text:style-name="Normal"><text:a xlink:type="simple" xlink:href="https://hal.science/hal-05166343v1">hal-0516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312v1">CherryChèvre: A fine-grained dataset for goat detection in natural environments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Willy Troupe">Willy Troupe</text:a><text:span>,</text:span><text:a xlink:type="simple" xlink:href="https://hal.science/search/index/?q=*&amp;authFullName_s=Mathieu Bonneau">Mathieu Bonneau</text:a></text:p>
              <text:p text:style-name="Normal"><text:span>Scientific Data<text:s/></text:span><text:span>, 2023, 10 (1), pp.689.<text:s/></text:span><text:a xlink:type="simple" xlink:href="https://dx.doi.org/10.1038/s41597-023-02555-8">⟨10.1038/s41597-023-02555-8⟩</text:a></text:p>
              <text:p text:style-name="Normal"><text:span>Article dans une revue</text:span></text:p>
              <text:p text:style-name="Normal"><text:a xlink:type="simple" xlink:href="https://hal.inrae.fr/hal-04259312v1">hal-0425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40v1">Impact of diet supplementation and age at slaughter on carcass characteristics of Creole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Steve Cériac">Steve Cériac</text:a><text:span>,</text:span><text:a xlink:type="simple" xlink:href="https://hal.science/search/index/?q=*&amp;authFullName_s=Léticia Liméa">Léticia Liméa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Bruno Bocage">Bruno Bocage</text:a><text:span>et al.</text:span></text:p>
              <text:p text:style-name="Normal"><text:span>Frontiers in Veterinary Science</text:span><text:span>, 2021, 8,<text:s/></text:span><text:a xlink:type="simple" xlink:href="https://dx.doi.org/10.3389/fvets.2021.671948">⟨10.3389/fvets.2021.671948⟩</text:a></text:p>
              <text:p text:style-name="Normal"><text:span>Article dans une revue</text:span></text:p>
              <text:p text:style-name="Normal"><text:a xlink:type="simple" xlink:href="https://hal.inrae.fr/hal-03271440v1">hal-0327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43v1">Mixed Grazing and Dietary Supplementation Improve the Response to Gastrointestinal Nematode Parasitism and Production Performances of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Willy Ceï">Willy Ceï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Valériuse Brigitte Calif">Valériuse Brigitte Calif</text:a><text:span>,</text:span><text:a xlink:type="simple" xlink:href="https://hal.science/search/index/?q=*&amp;authFullName_s=Bruno Bocage">Bruno Bocage</text:a><text:span>et al.</text:span></text:p>
              <text:p text:style-name="Normal"><text:span>Frontiers in Veterinary Science</text:span><text:span>, 2021, 8,<text:s/></text:span><text:a xlink:type="simple" xlink:href="https://dx.doi.org/10.3389/fvets.2021.628686">⟨10.3389/fvets.2021.628686⟩</text:a></text:p>
              <text:p text:style-name="Normal"><text:span>Article dans une revue</text:span></text:p>
              <text:p text:style-name="Normal"><text:a xlink:type="simple" xlink:href="https://hal.inrae.fr/hal-03271443v1">hal-0327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70v1">VarGoats project: a dataset of 1159 whole-genome sequences to dissect Capra hircus global diversity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Licia Colli">Licia Colli</text:a><text:span>,</text:span><text:a xlink:type="simple" xlink:href="https://hal.science/search/index/?q=*&amp;authFullName_s=Adriana Alberti">Adriana Alberti</text:a><text:span>et al.</text:span></text:p>
              <text:p text:style-name="Normal"><text:span>Genetics Selection Evolution</text:span><text:span>, 2021, 53 (1), 14 p.<text:s/></text:span><text:a xlink:type="simple" xlink:href="https://dx.doi.org/10.1186/s12711-021-00659-6">⟨10.1186/s12711-021-00659-6⟩</text:a></text:p>
              <text:p text:style-name="Normal"><text:span>Article dans une revue</text:span></text:p>
              <text:p text:style-name="Normal"><text:a xlink:type="simple" xlink:href="https://hal.inrae.fr/hal-03480970v1">hal-0348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474v1">Mixed grazing of adult goats and cattle: Lessons from long-term monitoring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Nathalie Mandonnet">Nathalie Mandonnet</text:a></text:p>
              <text:p text:style-name="Normal"><text:span>Veterinary Parasitology</text:span><text:span>, 2020, 280, pp.109087.<text:s/></text:span><text:a xlink:type="simple" xlink:href="https://dx.doi.org/10.1016/j.vetpar.2020.109087">⟨10.1016/j.vetpar.2020.109087⟩</text:a></text:p>
              <text:p text:style-name="Normal"><text:span>Article dans une revue</text:span></text:p>
              <text:p text:style-name="Normal"><text:a xlink:type="simple" xlink:href="https://hal.inrae.fr/hal-03198474v1">hal-0319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6v1">Outdoor animal tracking combining neural network and time-lapse camera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han-Antoine Vayssade">Jehan-Antoine Vayssade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Rémy Arquet">Rémy Arquet</text:a></text:p>
              <text:p text:style-name="Normal"><text:span>Computers and Electronics in Agriculture</text:span><text:span>, 2020, 168, pp.105150.<text:s/></text:span><text:a xlink:type="simple" xlink:href="https://dx.doi.org/10.1016/j.compag.2019.105150">⟨10.1016/j.compag.2019.105150⟩</text:a></text:p>
              <text:p text:style-name="Normal"><text:span>Article dans une revue</text:span></text:p>
              <text:p text:style-name="Normal"><text:a xlink:type="simple" xlink:href="https://hal.inrae.fr/hal-02624666v1">hal-0262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268v1">Le pâturage mixte bovins-petits ruminants : l'exemple des Antilles, intérêt et limite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/text:p>
              <text:p text:style-name="Normal"><text:span>Fourrages</text:span><text:span>, 2019, 238, pp.161-166</text:span></text:p>
              <text:p text:style-name="Normal"><text:span>Article dans une revue</text:span></text:p>
              <text:p text:style-name="Normal"><text:a xlink:type="simple" xlink:href="https://hal.inrae.fr/hal-03113268v1">hal-0311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13v1">Suivi du pâturage avec un appareil photo grand public et des logiciels libres : méthode et validation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Stéfan Jurjanz">Stéfan Jurjanz</text:a><text:span>,</text:span><text:a xlink:type="simple" xlink:href="https://hal.science/search/index/?q=*&amp;authFullName_s=Claire Collas">Claire Collas</text:a></text:p>
              <text:p text:style-name="Normal"><text:span>Fourrages</text:span><text:span>, 2019, 240, pp.335-340</text:span></text:p>
              <text:p text:style-name="Normal"><text:span>Article dans une revue</text:span></text:p>
              <text:p text:style-name="Normal"><text:a xlink:type="simple" xlink:href="https://hal.inrae.fr/hal-02620613v1">hal-0262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6v1">Transcriptome variation in response to gastrointestinal nematode infection in goats</text:a></text:p>
              <text:p text:style-name="Normal"><text:a xlink:type="simple" xlink:href="https://hal.science/search/index/?q=*&amp;authFullName_s=Hadeer Aboshady">Hadeer Aboshad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ichaël Stear">Michaël Stear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lia Bédèrina">Malia Bédèrina</text:a><text:span>et al.</text:span></text:p>
              <text:p text:style-name="Normal"><text:span>PLoS ONE</text:span><text:span>, 2019, 14 (6), Non paginé.<text:s/></text:span><text:a xlink:type="simple" xlink:href="https://dx.doi.org/10.1371/journal.pone.0218719">⟨10.1371/journal.pone.0218719⟩</text:a></text:p>
              <text:p text:style-name="Normal"><text:span>Article dans une revue</text:span></text:p>
              <text:p text:style-name="Normal"><text:a xlink:type="simple" xlink:href="https://hal.inrae.fr/hal-02620106v1">hal-0262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650v1">Automatic activity tracking of goats using drone camera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thieu Bonneau">Mathieu Bonneau</text:a></text:p>
              <text:p text:style-name="Normal"><text:span>Computers and Electronics in Agriculture</text:span><text:span>, 2019, 162, pp.767-772.<text:s/></text:span><text:a xlink:type="simple" xlink:href="https://dx.doi.org/10.1016/j.compag.2019.05.021">⟨10.1016/j.compag.2019.05.021⟩</text:a></text:p>
              <text:p text:style-name="Normal"><text:span>Article dans une revue</text:span></text:p>
              <text:p text:style-name="Normal"><text:a xlink:type="simple" xlink:href="https://hal.inrae.fr/hal-03753650v1">hal-037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78v1">Saisie portable de terrain : la mémoire à portée de la main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Franck Madani">Franck Madani</text:a><text:span>,</text:span><text:a xlink:type="simple" xlink:href="https://hal.science/search/index/?q=*&amp;authFullName_s=Jean-François Bompa">Jean-François Bompa</text:a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96-100</text:span></text:p>
              <text:p text:style-name="Normal"><text:span>Article dans une revue</text:span></text:p>
              <text:p text:style-name="Normal"><text:a xlink:type="simple" xlink:href="https://hal.science/hal-01997278v1">hal-0199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6v1">Goats worm burden variability also results from non-homogeneous larval intak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Scientific Reports</text:span><text:span>, 2018, 8 (1), pp.15987.<text:s/></text:span><text:a xlink:type="simple" xlink:href="https://dx.doi.org/10.1038/s41598-018-34338-2">⟨10.1038/s41598-018-34338-2⟩</text:a></text:p>
              <text:p text:style-name="Normal"><text:span>Article dans une revue</text:span></text:p>
              <text:p text:style-name="Normal"><text:a xlink:type="simple" xlink:href="https://hal.inrae.fr/hal-02627776v1">hal-0262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14v1">Effectiveness of several anthelmintics to control a Strongyloides sp. outbreak in Creole-de-Guadeloupe male kids aged 7 month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Carine Marie-Magdeleine">Carine Marie-Magdeleine</text:a></text:p>
              <text:p text:style-name="Normal"><text:span>Veterinary Parasitology : Regional Studies and Reports</text:span><text:span>, 2018, 13, pp.224-227.<text:s/></text:span><text:a xlink:type="simple" xlink:href="https://dx.doi.org/10.1016/j.vprsr.2018.07.006">⟨10.1016/j.vprsr.2018.07.006⟩</text:a></text:p>
              <text:p text:style-name="Normal"><text:span>Article dans une revue</text:span></text:p>
              <text:p text:style-name="Normal"><text:a xlink:type="simple" xlink:href="https://api.istex.fr/ark:/67375/6H6-Q03VCLTD-6/fulltext.pdf?sid=hal">istex</text:a></text:p>
              <text:p text:style-name="Normal"><text:a xlink:type="simple" xlink:href="https://hal.inrae.fr/hal-02619214v1">hal-026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1v1">Effect of changes in the nutritional status on the performances of growing creole kids during an established nematode parasite infection</text:a></text:p>
              <text:p text:style-name="Normal"><text:a xlink:type="simple" xlink:href="https://hal.science/search/index/?q=*&amp;authFullName_s=Willy Cei">Willy Cei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Dalila Feuillet">Dalila Feuillet</text:a><text:span>et al.</text:span></text:p>
              <text:p text:style-name="Normal"><text:span>Tropical Animal Health and Production</text:span><text:span>, 2017, 49 (4), pp.765-770.<text:s/></text:span><text:a xlink:type="simple" xlink:href="https://dx.doi.org/10.1007/s11250-017-1258-z">⟨10.1007/s11250-017-1258-z⟩</text:a></text:p>
              <text:p text:style-name="Normal"><text:span>Article dans une revue</text:span></text:p>
              <text:p text:style-name="Normal"><text:a xlink:type="simple" xlink:href="https://hal.science/hal-01607581v1">hal-0160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39v1">The nutritional status affects the complete blood count of goats experimentally infected with &amp;lt;em&amp;gt;Haemonchus contortus&amp;lt;/em&amp;gt;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Cyntia Jayles">Cyntia Jayles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et al.</text:span></text:p>
              <text:p text:style-name="Normal"><text:span>BMC Veterinary Research</text:span><text:span>, 2017, 13 (1),<text:s/></text:span><text:a xlink:type="simple" xlink:href="https://dx.doi.org/10.1186/s12917-017-1248-4">⟨10.1186/s12917-017-1248-4⟩</text:a></text:p>
              <text:p text:style-name="Normal"><text:span>Article dans une revue</text:span></text:p>
              <text:p text:style-name="Normal"><text:a xlink:type="simple" xlink:href="https://hal.inrae.fr/hal-02624439v1">hal-0262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47v1">Impact of the post-weaning nutritional history on the response to an experimental&amp;lt;em&amp;gt; Haemonchus contortus&amp;lt;/em&amp;gt; infection in Creole goats and Black Belly sheep</text:a></text:p>
              <text:p text:style-name="Normal"><text:a xlink:type="simple" xlink:href="https://hal.science/search/index/?q=*&amp;authFullName_s=Willy W. Cei">Willy W. Cei</text:a><text:span>,</text:span><text:a xlink:type="simple" xlink:href="https://hal.science/search/index/?q=*&amp;authFullName_s=Nizar Salah">Nizar Salah</text:a><text:span>,</text:span><text:a xlink:type="simple" xlink:href="https://hal.science/search/index/?q=*&amp;authFullName_s=Charlotte Paut">Charlotte Paut</text:a><text:span>,</text:span><text:a xlink:type="simple" xlink:href="https://hal.science/search/index/?q=*&amp;authFullName_s=Pierre-Justin Dumoulin">Pierre-Justin Dumoulin</text:a><text:span>,</text:span><text:a xlink:type="simple" xlink:href="https://hal.science/search/index/?q=*&amp;authFullName_s=Rémy R. Arquet">Rémy R. Arquet</text:a><text:span>et al.</text:span></text:p>
              <text:p text:style-name="Normal"><text:span>Veterinary Parasitology</text:span><text:span>, 2016, 218, pp.87-92.<text:s/></text:span><text:a xlink:type="simple" xlink:href="https://dx.doi.org/10.1016/j.vetpar.2016.01.015">⟨10.1016/j.vetpar.2016.01.015⟩</text:a></text:p>
              <text:p text:style-name="Normal"><text:span>Article dans une revue</text:span></text:p>
              <text:p text:style-name="Normal"><text:a xlink:type="simple" xlink:href="https://api.istex.fr/ark:/67375/6H6-282CB1FJ-8/fulltext.pdf?sid=hal">istex</text:a></text:p>
              <text:p text:style-name="Normal"><text:a xlink:type="simple" xlink:href="https://hal.inrae.fr/hal-02630447v1">hal-0263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1v1">Feasibility of a &amp;quot;leader-follower&amp;quot; grazing system instead of specialised paddocks with regard to integrated gastrointestinal control in small ruminant farming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Valérie Gauthier">Valérie Gauthier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Valériuse Brigitte Calif">Valériuse Brigitte Calif</text:a><text:span>,</text:span><text:a xlink:type="simple" xlink:href="https://hal.science/search/index/?q=*&amp;authFullName_s=Harry Archimède">Harry Archimède</text:a><text:span>et al.</text:span></text:p>
              <text:p text:style-name="Normal"><text:span>Tropical Animal Health and Production</text:span><text:span>, 2015, 47 (4), pp.773-778.<text:s/></text:span><text:a xlink:type="simple" xlink:href="https://dx.doi.org/10.1007/s11250-015-0774-y">⟨10.1007/s11250-015-0774-y⟩</text:a></text:p>
              <text:p text:style-name="Normal"><text:span>Article dans une revue</text:span></text:p>
              <text:p text:style-name="Normal"><text:a xlink:type="simple" xlink:href="https://hal.inrae.fr/hal-02630541v1">hal-026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00v1">Les systèmes mixtes d'élevage de petits ruminants et de bovins : Une alternative pour améliorer les performances animales au pâturage</text:a></text:p>
              <text:p text:style-name="Normal"><text:a xlink:type="simple" xlink:href="https://hal.science/search/index/?q=*&amp;authFullName_s=Severine d'Alexis">Severine d'Alexi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ryline Boval">Maryline Boval</text:a></text:p>
              <text:p text:style-name="Normal"><text:span>Innovations Agronomiques</text:span><text:span>, 2015, 43, pp.19-28.<text:s/></text:span><text:a xlink:type="simple" xlink:href="https://dx.doi.org/10.17180/zegq-n974">⟨10.17180/zegq-n974⟩</text:a></text:p>
              <text:p text:style-name="Normal"><text:span>Article dans une revue</text:span></text:p>
              <text:p text:style-name="Normal"><text:a xlink:type="simple" xlink:href="https://hal.science/hal-01222900v1">hal-012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01v1">Impact of the post-weaning parasitism history on an experimental [i]Haemonchus contortus[/i] infection in Creole goat kids</text:a></text:p>
              <text:p text:style-name="Normal"><text:a xlink:type="simple" xlink:href="https://hal.science/search/index/?q=*&amp;authFullName_s=Willy Cei">Willy Cei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Lucien Philibert">Lucien Philiber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Gisèle Alexandre">Gisèle Alexandre</text:a><text:span>et al.</text:span></text:p>
              <text:p text:style-name="Normal"><text:span>Veterinary Parasitology</text:span><text:span>, 2015, 207, pp.166-169</text:span></text:p>
              <text:p text:style-name="Normal"><text:span>Article dans une revue</text:span></text:p>
              <text:p text:style-name="Normal"><text:a xlink:type="simple" xlink:href="https://hal.science/hal-01123101v1">hal-011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3v1">Economic values of body weight, reproduction and parasite resistance traits for a Creole goat breeding goal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et al.</text:span></text:p>
              <text:p text:style-name="Normal"><text:span>Animal</text:span><text:span>, 2013, 7 (1), pp.22-33.<text:s/></text:span><text:a xlink:type="simple" xlink:href="https://dx.doi.org/10.1017/S1751731112001413">⟨10.1017/S1751731112001413⟩</text:a></text:p>
              <text:p text:style-name="Normal"><text:span>Article dans une revue</text:span></text:p>
              <text:p text:style-name="Normal"><text:a xlink:type="simple" xlink:href="https://hal.science/hal-01000063v1">hal-0100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0v1">Genetic analysis of the potential role of IgA and IgE responses against Haemonchus contortus in parasite resistance of Creole goats</text:a></text:p>
              <text:p text:style-name="Normal"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Philippe P. Jacquiet">Philippe P. Jacquiet</text:a><text:span>,</text:span><text:a xlink:type="simple" xlink:href="https://hal.science/search/index/?q=*&amp;authFullName_s=Nathalie Mandonnet">Nathalie Mandonnet</text:a></text:p>
              <text:p text:style-name="Normal"><text:span>Veterinary Parasitology</text:span><text:span>, 2012, 186 (3-4), pp.337-343.<text:s/></text:span><text:a xlink:type="simple" xlink:href="https://dx.doi.org/10.1016/j.vetpar.2011.11.071">⟨10.1016/j.vetpar.2011.11.071⟩</text:a></text:p>
              <text:p text:style-name="Normal"><text:span>Article dans une revue</text:span></text:p>
              <text:p text:style-name="Normal"><text:a xlink:type="simple" xlink:href="https://api.istex.fr/ark:/67375/6H6-DG5F53PF-B/fulltext.pdf?sid=hal">istex</text:a></text:p>
              <text:p text:style-name="Normal"><text:a xlink:type="simple" xlink:href="https://hal.inrae.fr/hal-02650130v1">hal-0265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30v1">Systèmes d’élevage caprins en zone tropicale : analyse des fonctions et des performances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Maryline Boval">Maryline Boval</text:a><text:span>et al.</text:span></text:p>
              <text:p text:style-name="Normal"><text:span>INRA Productions Animales</text:span><text:span>, 2012, 25 (3), pp.305-316</text:span></text:p>
              <text:p text:style-name="Normal"><text:span>Article dans une revue</text:span></text:p>
              <text:p text:style-name="Normal"><text:a xlink:type="simple" xlink:href="https://hal.inrae.fr/hal-02649430v1">hal-026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9v1">Detection of quantitative trait loci for resistance to gastrointestinal nematode infections in Creole goats</text:a></text:p>
              <text:p text:style-name="Normal"><text:a xlink:type="simple" xlink:href="https://hal.science/search/index/?q=*&amp;authFullName_s=Claudia de La Chevrotiere de La Chevrotière">Claudia de La Chevrotiere de La Chevrotière</text:a><text:span>,</text:span><text:a xlink:type="simple" xlink:href="https://hal.science/search/index/?q=*&amp;authFullName_s=S.C. S. Bishop">S.C. S. Bishop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Laurent L. Schibler">Laurent L. Schibler</text:a><text:span>et al.</text:span></text:p>
              <text:p text:style-name="Normal"><text:span>Animal Genetics</text:span><text:span>, 2012, 43 (6), pp.768-775.<text:s/></text:span><text:a xlink:type="simple" xlink:href="https://dx.doi.org/10.1111/j.1365-2052.2012.02341.x">⟨10.1111/j.1365-2052.2012.02341.x⟩</text:a></text:p>
              <text:p text:style-name="Normal"><text:span>Article dans une revue</text:span></text:p>
              <text:p text:style-name="Normal"><text:a xlink:type="simple" xlink:href="https://api.istex.fr/ark:/67375/WNG-CWT29JQ6-C/fulltext.pdf?sid=hal">istex</text:a></text:p>
              <text:p text:style-name="Normal"><text:a xlink:type="simple" xlink:href="https://hal.science/hal-01000199v1">hal-010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43v1">Genetic parameters for body weight, reproduction, and parasite resistance traits in the Creole goat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/text:p>
              <text:p text:style-name="Normal"><text:span>Journal of Animal Science</text:span><text:span>, 2011, 89 (11), pp.3443-3451.<text:s/></text:span><text:a xlink:type="simple" xlink:href="https://dx.doi.org/10.2527/jas.2011-3872">⟨10.2527/jas.2011-3872⟩</text:a></text:p>
              <text:p text:style-name="Normal"><text:span>Article dans une revue</text:span></text:p>
              <text:p text:style-name="Normal"><text:a xlink:type="simple" xlink:href="https://hal.science/hal-01000143v1">hal-0100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53v1">Des techniques intégrées pour un élevage de ruminants productif et durable aux Antilles-Guyan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Audrey Fanchone">Audrey Fanchone</text:a><text:span>et al.</text:span></text:p>
              <text:p text:style-name="Normal"><text:span>Innovations Agronomiques</text:span><text:span>, 2011, Systèmes durables de production et de transformation agricoles aux Antilles et en Guyane, 16, pp.89-103.<text:s/></text:span><text:a xlink:type="simple" xlink:href="https://dx.doi.org/10.17180/n6yp-pr62">⟨10.17180/n6yp-pr62⟩</text:a></text:p>
              <text:p text:style-name="Normal"><text:span>Article dans une revue</text:span></text:p>
              <text:p text:style-name="Normal"><text:a xlink:type="simple" xlink:href="https://hal.inrae.fr/hal-02747253v1">hal-0274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63v1">Predicting the body mass of goats from body measurement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Rémy R. Arquet">Rémy R. Arquet</text:a></text:p>
              <text:p text:style-name="Normal"><text:span>Livestock Research for Rural Development</text:span><text:span>, 2011, 23, online (9), Non paginé</text:span></text:p>
              <text:p text:style-name="Normal"><text:span>Article dans une revue</text:span></text:p>
              <text:p text:style-name="Normal"><text:a xlink:type="simple" xlink:href="https://hal.inrae.fr/hal-02649263v1">hal-0264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1v1">La canne à sucre et ses co-produits dans l'alimentation animale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text:span>et al.</text:span></text:p>
              <text:p text:style-name="Normal"><text:span>Innovations Agronomiques</text:span><text:span>, 2011, Systèmes durables de production et de transformation agricoles aux Antilles et en Guyane, 16, pp.165-179.<text:s/></text:span><text:a xlink:type="simple" xlink:href="https://dx.doi.org/10.17180/8ffd-8k83">⟨10.17180/8ffd-8k83⟩</text:a></text:p>
              <text:p text:style-name="Normal"><text:span>Article dans une revue</text:span></text:p>
              <text:p text:style-name="Normal"><text:a xlink:type="simple" xlink:href="https://hal.inrae.fr/hal-02749701v1">hal-0274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73v1">Effect of dietary supplementation on resistance to experimental infection with Haemonchus contortus in Creole kid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text:span>et al.</text:span></text:p>
              <text:p text:style-name="Normal"><text:span>Veterinary Parasitology</text:span><text:span>, 2011, 178 (3-4), pp.279-285.<text:s/></text:span><text:a xlink:type="simple" xlink:href="https://dx.doi.org/10.1016/j.vetpar.2011.01.030">⟨10.1016/j.vetpar.2011.01.030⟩</text:a></text:p>
              <text:p text:style-name="Normal"><text:span>Article dans une revue</text:span></text:p>
              <text:p text:style-name="Normal"><text:a xlink:type="simple" xlink:href="https://api.istex.fr/ark:/67375/6H6-36BCKTHW-X/fulltext.pdf?sid=hal">istex</text:a></text:p>
              <text:p text:style-name="Normal"><text:a xlink:type="simple" xlink:href="https://hal.inrae.fr/hal-02646673v1">hal-0264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35v1">Carcass conformation and cut composition of Creole goat from Guadeloupe</text:a></text:p>
              <text:p text:style-name="Normal"><text:a xlink:type="simple" xlink:href="https://hal.science/search/index/?q=*&amp;authFullName_s=Leticia Limea">Leticia Limea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/text:p>
              <text:p text:style-name="Normal"><text:span>Tropical Animal Health and Production</text:span><text:span>, 2010, 42 (3), pp.507-514.<text:s/></text:span><text:a xlink:type="simple" xlink:href="https://dx.doi.org/10.1007/s11250-009-9451-3">⟨10.1007/s11250-009-9451-3⟩</text:a></text:p>
              <text:p text:style-name="Normal"><text:span>Article dans une revue</text:span></text:p>
              <text:p text:style-name="Normal"><text:a xlink:type="simple" xlink:href="https://api.istex.fr/ark:/67375/VQC-31Z5F9BV-K/fulltext.pdf?sid=hal">istex</text:a></text:p>
              <text:p text:style-name="Normal"><text:a xlink:type="simple" xlink:href="https://hal.inrae.fr/hal-02664035v1">hal-0266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33v1">Management of local genetic resources by in situ and ex situ methods for research and breeding purpose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Félix Quenais">Félix Quenais</text:a><text:span>,</text:span><text:a xlink:type="simple" xlink:href="https://hal.science/search/index/?q=*&amp;authFullName_s=Jean-Luc Gourdine">Jean-Luc Gourdine</text:a><text:span>et al.</text:span></text:p>
              <text:p text:style-name="Normal"><text:span>Advances in Animal Biosciences</text:span><text:span>, 2010, 1 (2), pp.395-396.<text:s/></text:span><text:a xlink:type="simple" xlink:href="https://dx.doi.org/10.1017/S2040470010000233">⟨10.1017/S2040470010000233⟩</text:a></text:p>
              <text:p text:style-name="Normal"><text:span>Article dans une revue</text:span></text:p>
              <text:p text:style-name="Normal"><text:a xlink:type="simple" xlink:href="https://hal.inrae.fr/hal-02653633v1">hal-0265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38v1">A long term experiment of integrated control of nematode parasitism in Creole goats</text:a></text:p>
              <text:p text:style-name="Normal"><text:a xlink:type="simple" xlink:href="https://hal.science/search/index/?q=*&amp;authFullName_s=Jean-Luc Blaes">Jean-Luc Bla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/text:p>
              <text:p text:style-name="Normal"><text:span>Advances in Animal Biosciences</text:span><text:span>, 2010, 1 (2), pp.413-414.<text:s/></text:span><text:a xlink:type="simple" xlink:href="https://dx.doi.org/10.1017/S2040470010000403">⟨10.1017/S2040470010000403⟩</text:a></text:p>
              <text:p text:style-name="Normal"><text:span>Article dans une revue</text:span></text:p>
              <text:p text:style-name="Normal"><text:a xlink:type="simple" xlink:href="https://hal.inrae.fr/hal-02653438v1">hal-0265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10v1">Production systems of Creole goat and their implications for a breeding programm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Michel Naves">Michel Naves</text:a><text:span>et al.</text:span></text:p>
              <text:p text:style-name="Normal"><text:span>Animal</text:span><text:span>, 2010, 4 (12), pp.2099-2105.<text:s/></text:span><text:a xlink:type="simple" xlink:href="https://dx.doi.org/10.1017/S1751731110001412">⟨10.1017/S1751731110001412⟩</text:a></text:p>
              <text:p text:style-name="Normal"><text:span>Article dans une revue</text:span></text:p>
              <text:p text:style-name="Normal"><text:a xlink:type="simple" xlink:href="https://hal.inrae.fr/hal-02662710v1">hal-0266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03v1">Impact of the type of experimental infection with Haemonchus contortus and post-weaning parasitism level on genetic evaluation of the resistance of Creole kid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/text:p>
              <text:p text:style-name="Normal"><text:span>Advances in Animal Biosciences</text:span><text:span>, 2010, 1 (2), pp.407-408.<text:s/></text:span><text:a xlink:type="simple" xlink:href="https://dx.doi.org/10.1017/S204047001000035X">⟨10.1017/S204047001000035X⟩</text:a></text:p>
              <text:p text:style-name="Normal"><text:span>Article dans une revue</text:span></text:p>
              <text:p text:style-name="Normal"><text:a xlink:type="simple" xlink:href="https://hal.inrae.fr/hal-02653303v1">hal-0265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28v1">Peripheral immune response in resistant and susceptible Creole kids experimentally infected with Haemonchus contortu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Nathalie Vachiery">Nathalie Vachiery</text:a><text:span>et al.</text:span></text:p>
              <text:p text:style-name="Normal"><text:span>Small Ruminant Research</text:span><text:span>, 2009, 82 (1), pp.34-39.<text:s/></text:span><text:a xlink:type="simple" xlink:href="https://dx.doi.org/10.1016/j.smallrumres.2009.01.008">⟨10.1016/j.smallrumres.2009.01.008⟩</text:a></text:p>
              <text:p text:style-name="Normal"><text:span>Article dans une revue</text:span></text:p>
              <text:p text:style-name="Normal"><text:a xlink:type="simple" xlink:href="https://api.istex.fr/ark:/67375/6H6-QDN1P0R7-P/fulltext.pdf?sid=hal">istex</text:a></text:p>
              <text:p text:style-name="Normal"><text:a xlink:type="simple" xlink:href="https://hal.inrae.fr/hal-02666428v1">hal-0266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40v1">Intake and digestibility of naïve kids differing in genetic resistance and experimentally parasitized (indoors) with Haemonchus contortus in two successive challenge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et al.</text:span></text:p>
              <text:p text:style-name="Normal"><text:span>Journal of Animal Science</text:span><text:span>, 2009, 87 (7), pp.2367-2375.<text:s/></text:span><text:a xlink:type="simple" xlink:href="https://dx.doi.org/10.2527/jas.2008-1702">⟨10.2527/jas.2008-1702⟩</text:a></text:p>
              <text:p text:style-name="Normal"><text:span>Article dans une revue</text:span></text:p>
              <text:p text:style-name="Normal"><text:a xlink:type="simple" xlink:href="https://hal.inrae.fr/hal-02656840v1">hal-0265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2v1">Serum antibody responses in Creole kids experimentally infected with Haemonchus contortu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Hugues Varo">Hugues Varo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F.N.J. Kooyman">F.N.J. Kooyman</text:a><text:span>et al.</text:span></text:p>
              <text:p text:style-name="Normal"><text:span>Veterinary Parasitology</text:span><text:span>, 2008, 158, pp.311-318</text:span></text:p>
              <text:p text:style-name="Normal"><text:span>Article dans une revue</text:span></text:p>
              <text:p text:style-name="Normal"><text:a xlink:type="simple" xlink:href="https://hal.inrae.fr/hal-02658922v1">hal-0265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18v1">Evaluation of targeted drenching using Famacha© method in Creole goat: Reduction of anthelmintic use, and effects on kid production and pasture contamination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Tony Kandassamy">Tony Kandassam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Herve Hoste">Herve Hoste</text:a></text:p>
              <text:p text:style-name="Normal"><text:span>Veterinary Parasitology</text:span><text:span>, 2007, 146 (1-2), pp.135-147.<text:s/></text:span><text:a xlink:type="simple" xlink:href="https://dx.doi.org/10.1016/j.vetpar.2007.02.003">⟨10.1016/j.vetpar.2007.02.003⟩</text:a></text:p>
              <text:p text:style-name="Normal"><text:span>Article dans une revue</text:span></text:p>
              <text:p text:style-name="Normal"><text:a xlink:type="simple" xlink:href="https://api.istex.fr/ark:/67375/6H6-C54XC505-F/fulltext.pdf?sid=hal">istex</text:a></text:p>
              <text:p text:style-name="Normal"><text:a xlink:type="simple" xlink:href="https://hal.inrae.fr/hal-02655618v1">hal-0265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17v1">Qualité des carcasses de caprins créoles abattus à poids différents</text:a></text:p>
              <text:p text:style-name="Normal"><text:a xlink:type="simple" xlink:href="https://hal.science/search/index/?q=*&amp;authFullName_s=Leticia Limea">Leticia Limea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Ascens Gravillon">Ascens Gravillon</text:a><text:span>,</text:span><text:a xlink:type="simple" xlink:href="https://hal.science/search/index/?q=*&amp;authFullName_s=Bruno Bocage">Bruno Bocage</text:a></text:p>
              <text:p text:style-name="Normal"><text:span>La revue française de la recherche en viandes et produits carnés</text:span><text:span>, 2006, pp.221-222</text:span></text:p>
              <text:p text:style-name="Normal"><text:span>Article dans une revue</text:span></text:p>
              <text:p text:style-name="Normal"><text:a xlink:type="simple" xlink:href="https://hal.inrae.fr/hal-02653917v1">hal-0265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20v1">Genetic variability in resistance to gastro-intestinal strongyles during early lactation in Creole goat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Alberto Menendez">Alberto Menendez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. Bachand">M. Bachand</text:a><text:span>et al.</text:span></text:p>
              <text:p text:style-name="Normal"><text:span>Animal Science</text:span><text:span>, 2006, 82 (3), pp.283-287.<text:s/></text:span><text:a xlink:type="simple" xlink:href="https://dx.doi.org/10.1079/ASC200640">⟨10.1079/ASC200640⟩</text:a></text:p>
              <text:p text:style-name="Normal"><text:span>Article dans une revue</text:span></text:p>
              <text:p text:style-name="Normal"><text:a xlink:type="simple" xlink:href="https://hal.inrae.fr/hal-02655820v1">hal-0265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69v1">Preweaning productivity of suckling goats and sheep in Guadeloupe (FWI) under intensive reproductive rate and grazing management</text:a></text:p>
              <text:p text:style-name="Normal"><text:a xlink:type="simple" xlink:href="https://hal.science/search/index/?q=*&amp;authFullName_s=Eusebio Ortega-Jimenez">Eusebio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Alain Xandé">Alain Xandé</text:a></text:p>
              <text:p text:style-name="Normal"><text:span>Tropical Animal Health and Production</text:span><text:span>, 2005, 37 (2), pp.151-165.<text:s/></text:span><text:a xlink:type="simple" xlink:href="https://dx.doi.org/10.1023/B:TROP.0000048444.38726.61">⟨10.1023/B:TROP.0000048444.38726.61⟩</text:a></text:p>
              <text:p text:style-name="Normal"><text:span>Article dans une revue</text:span></text:p>
              <text:p text:style-name="Normal"><text:a xlink:type="simple" xlink:href="https://api.istex.fr/document/5E1CCF3827C4853C6E147FEB7CFE5F8CAA33BEDF/fulltext/pdf?sid=hal">istex</text:a></text:p>
              <text:p text:style-name="Normal"><text:a xlink:type="simple" xlink:href="https://hal.inrae.fr/hal-02682169v1">hal-0268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34v1">Relevance of the variability of kidding day in Creole goats in Guadeloupe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Alberto Menendez-Buxadera">Alberto Menendez-Buxadera</text:a></text:p>
              <text:p text:style-name="Normal"><text:span>Livestock Production Science</text:span><text:span>, 2005, 92 (3), pp.241-247.<text:s/></text:span><text:a xlink:type="simple" xlink:href="https://dx.doi.org/10.1016/j.livprodsci.2004.08.014">⟨10.1016/j.livprodsci.2004.08.014⟩</text:a></text:p>
              <text:p text:style-name="Normal"><text:span>Article dans une revue</text:span></text:p>
              <text:p text:style-name="Normal"><text:a xlink:type="simple" xlink:href="https://api.istex.fr/ark:/67375/6H6-ZTVB2CHT-F/fulltext.pdf?sid=hal">istex</text:a></text:p>
              <text:p text:style-name="Normal"><text:a xlink:type="simple" xlink:href="https://hal.inrae.fr/hal-02675934v1">hal-0267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03v1">Impact on productivity of peri-parturient rise in fecal egg counts in Creole goats in the humid tropic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M. Bachand">M. Bachand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Frédéric Baudron">Frédéric Baudron</text:a><text:span>et al.</text:span></text:p>
              <text:p text:style-name="Normal"><text:span>Veterinary Parasitology</text:span><text:span>, 2005, 134, pp.249-259.<text:s/></text:span><text:a xlink:type="simple" xlink:href="https://dx.doi.org/10.1016/j.vetpar.2005.07.019">⟨10.1016/j.vetpar.2005.07.019⟩</text:a></text:p>
              <text:p text:style-name="Normal"><text:span>Article dans une revue</text:span></text:p>
              <text:p text:style-name="Normal"><text:a xlink:type="simple" xlink:href="https://api.istex.fr/ark:/67375/6H6-N343XC2D-C/fulltext.pdf?sid=hal">istex</text:a></text:p>
              <text:p text:style-name="Normal"><text:a xlink:type="simple" xlink:href="https://hal.inrae.fr/hal-02683303v1">hal-0268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35v1">Consequences of post-grazing residues control and birth season on the body traits, reproductive performance and offspring's growth of suckling goats and ewes reared at pasture in Guadeloupe (FWI).</text:a></text:p>
              <text:p text:style-name="Normal"><text:a xlink:type="simple" xlink:href="https://hal.science/search/index/?q=*&amp;authFullName_s=E. Ortega-Jimenez">E.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Maurice Mahieu">Maurice Mahieu</text:a><text:span>et al.</text:span></text:p>
              <text:p text:style-name="Normal"><text:span>Asian-Australasian journal of animal sciences</text:span><text:span>, 2003, 16 (8), pp.1108-1117</text:span></text:p>
              <text:p text:style-name="Normal"><text:span>Article dans une revue</text:span></text:p>
              <text:p text:style-name="Normal"><text:a xlink:type="simple" xlink:href="https://hal.inrae.fr/hal-02671935v1">hal-0267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17v1">Mortality of Creole kids during infection with gastrointestinal strongyles: a survival analysi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lles Aumont">Gilles Aumont</text:a></text:p>
              <text:p text:style-name="Normal"><text:span>Journal of Animal Science</text:span><text:span>, 2003, 81, pp.2401-2408</text:span></text:p>
              <text:p text:style-name="Normal"><text:span>Article dans une revue</text:span></text:p>
              <text:p text:style-name="Normal"><text:a xlink:type="simple" xlink:href="https://hal.inrae.fr/hal-02676917v1">hal-0267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72v1">Assessment of genetic variability of resistance to gastrointestinal nematode parasites in Creole goats in the humid tropic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Hugues Varo">Hugues Varo</text:a><text:span>et al.</text:span></text:p>
              <text:p text:style-name="Normal"><text:span>Journal of Animal Science</text:span><text:span>, 2001, 79, pp.1706-1712</text:span></text:p>
              <text:p text:style-name="Normal"><text:span>Article dans une revue</text:span></text:p>
              <text:p text:style-name="Normal"><text:a xlink:type="simple" xlink:href="https://hal.inrae.fr/hal-02680772v1">hal-02680772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4754b7" table:style-name="4754b7">
          <table:table-column table:style-name="4754b7.0"/>
          <table:table-row>
            <table:table-cell office:value-type="string">
              <text:p text:style-name="Normal"><text:a xlink:type="simple" xlink:href="https://hal.inrae.fr/hal-04660504v1">Séminaire et ateliers de co-conception pour la sauvegarde et la valorisation des races Créole (Marie-Galante, juillet 2024).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INRAE; Chambre d'Agriculture de Guadeloupe; Organisme de Sélection Sélection Créol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60504v1">hal-04660504v1</text:a></text:p>
            </table:table-cell>
          </table:table-row>
        </table:table>
        <text:p text:style-name="P22"/>
        <text:p text:style-name="Heading2"><text:span text:style-name="T9">Communication dans un congrès (35)</text:span></text:p>
        <text:p text:style-name="P24"/>
        <table:table table:name="b9f771" table:style-name="b9f771">
          <table:table-column table:style-name="b9f771.0"/>
          <table:table-row>
            <table:table-cell office:value-type="string">
              <text:p text:style-name="Normal"><text:a xlink:type="simple" xlink:href="https://hal.inrae.fr/hal-04729031v1">Peut-on développer des produits à base de lait de chèvre Créole en Guadeloupe ?</text:a></text:p>
              <text:p text:style-name="Normal"><text:a xlink:type="simple" xlink:href="https://hal.science/search/index/?q=*&amp;authFullName_s=Alicia Colas">Alicia Colas</text:a><text:span>,</text:span><text:a xlink:type="simple" xlink:href="https://hal.science/search/index/?q=*&amp;authFullName_s=Colleen Lambert">Colleen Lambert</text:a><text:span>,</text:span><text:a xlink:type="simple" xlink:href="https://hal.science/search/index/?q=*&amp;authFullName_s=Liana Marie-Joseph">Liana Marie-Joseph</text:a><text:span>,</text:span><text:a xlink:type="simple" xlink:href="https://hal.science/search/index/?q=*&amp;authFullName_s=Emy Oxybel">Emy Oxybel</text:a><text:span>,</text:span><text:a xlink:type="simple" xlink:href="https://hal.science/search/index/?q=*&amp;authFullName_s=Nathalie Mandonnet">Nathalie Mandonnet</text:a><text:span>et al.</text:span></text:p>
              <text:p text:style-name="Normal"><text:span>Congrès des apprentis chercheurs</text:span><text:span>, INRAE Antilles-Guyane; Association Arbre des Connaissances, May 2022, Le Gosier - Guadeloupe - FWI, France</text:span></text:p>
              <text:p text:style-name="Normal"><text:span>Communication dans un congrès</text:span></text:p>
              <text:p text:style-name="Normal"><text:a xlink:type="simple" xlink:href="https://hal.inrae.fr/hal-04729031v1">hal-0472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5v1">Le pâturage mixte bovins-petits ruminants : l'exemple des Antilles, intérêt et limite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/text:p>
              <text:p text:style-name="Normal"><text:span>Journées de l'AFPF : Quels bénéfices de l'élevage à l'herbe pour l'éleveur, l'animal, le consommateur et le territoire</text:span><text:span>, Association Française pour la Production Fourragère (AFPF). FRA., Mar 2019, Paris, France. pp.19-26</text:span></text:p>
              <text:p text:style-name="Normal"><text:span>Communication dans un congrès</text:span></text:p>
              <text:p text:style-name="Normal"><text:a xlink:type="simple" xlink:href="https://hal.inrae.fr/hal-02789165v1">hal-0278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5v1">Goats monitoring at the pasture scale combining neural network and time-lapse cameras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han-Antoine Vayssade">Jehan-Antoine Vayssade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Rémy Arquet">Rémy Arquet</text:a></text:p>
              <text:p text:style-name="Normal"><text:span>European Conference on Precisions Livestock Farming (ECPLF)</text:span><text:span>, Aug 2019, Cork, Ireland</text:span></text:p>
              <text:p text:style-name="Normal"><text:span>Communication dans un congrès</text:span></text:p>
              <text:p text:style-name="Normal"><text:a xlink:type="simple" xlink:href="https://hal.inrae.fr/hal-02737985v1">hal-02737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6v1">Les races animales domestiques locales : source d'innovations pour le développement de systèmes d'élevage durable et patrimoine à préserver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Séminaire RITA Mayotte</text:span><text:span>, May 2018, Coconi, Mayotte. 20 p</text:span></text:p>
              <text:p text:style-name="Normal"><text:span>Communication dans un congrès</text:span></text:p>
              <text:p text:style-name="Normal"><text:a xlink:type="simple" xlink:href="https://hal.inrae.fr/hal-02790286v1">hal-0279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7v1">Transcriptome variation in response to gastrointestinal nematode infection in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Hadeer Aboshady">Hadeer Aboshady</text:a><text:span>,</text:span><text:a xlink:type="simple" xlink:href="https://hal.science/search/index/?q=*&amp;authFullName_s=Malia Bédèrina">Malia Bédèrin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et al.</text:span></text:p>
              <text:p text:style-name="Normal"><text:span>61. Annual Meeting EAAP</text:span><text:span>, 2018</text:span></text:p>
              <text:p text:style-name="Normal"><text:span>Communication dans un congrès</text:span></text:p>
              <text:p text:style-name="Normal"><text:a xlink:type="simple" xlink:href="https://hal.inrae.fr/hal-02735107v1">hal-02735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0v1">Répartition du risque d'infestation au sein d'un troupeau de petits-ruminants au pâturage tournant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Journée du réseau ModStatSAP</text:span><text:span>, Mar 2018, Paris, France</text:span></text:p>
              <text:p text:style-name="Normal"><text:span>Communication dans un congrès</text:span></text:p>
              <text:p text:style-name="Normal"><text:a xlink:type="simple" xlink:href="https://hal.inrae.fr/hal-02790210v1">hal-027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7v1">Control of nematodes at different life stages, which stage should we target?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Harry Archimède">Harry Archimède</text:a><text:span>et al.</text:span></text:p>
              <text:p text:style-name="Normal"><text:span>Modelling in Animal Health conference - ModAH 2017</text:span><text:span>, Modelling in Animal Health (ModAH). Nantes, FRA., Jun 2017, Nantes, France</text:span></text:p>
              <text:p text:style-name="Normal"><text:span>Communication dans un congrès</text:span></text:p>
              <text:p text:style-name="Normal"><text:a xlink:type="simple" xlink:href="https://hal.science/hal-01605407v1">hal-0160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5v1">Which animal do farmers need for tropical mixed farming systems?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39675v1">hal-0273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69v1">Longevity, an adaptation trait of Creole goats to tropical climate</text:a></text:p>
              <text:p text:style-name="Normal"><text:a xlink:type="simple" xlink:href="https://hal.science/search/index/?q=*&amp;authFullName_s=Zsuzsanna Zsuppan">Zsuzsanna Zsuppan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41669v1">hal-0274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69v1">Integrated control of goat gastrointestinal parasitism : an example in the humid tropics.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11. International Conference on Goats (ICG )</text:span><text:span>, Sep 2012, Gran Canaria, Spain</text:span></text:p>
              <text:p text:style-name="Normal"><text:span>Communication dans un congrès</text:span></text:p>
              <text:p text:style-name="Normal"><text:a xlink:type="simple" xlink:href="https://hal.inrae.fr/hal-02806169v1">hal-028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03v1">Évaluer le poids des petits ruminants sans peser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Rémy R. Arquet">Rémy R. Arquet</text:a></text:p>
              <text:p text:style-name="Normal"><text:span>9. Journée Technique AMADEPA</text:span><text:span>, 2012, Schoelcher, France</text:span></text:p>
              <text:p text:style-name="Normal"><text:span>Communication dans un congrès</text:span></text:p>
              <text:p text:style-name="Normal"><text:a xlink:type="simple" xlink:href="https://hal.inrae.fr/hal-02748803v1">hal-0274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61v1">Résistance aux anthelminthiques des parasites gastro-intestinaux des petits ruminants - résultats d'une enquête en Guadeloup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Benjamin Ferre">Benjamin Ferre</text:a><text:span>,</text:span><text:a xlink:type="simple" xlink:href="https://hal.science/search/index/?q=*&amp;authFullName_s=Marylène Madassamy">Marylène Madassamy</text:a><text:span>,</text:span><text:a xlink:type="simple" xlink:href="https://hal.science/search/index/?q=*&amp;authFullName_s=Rémy R. Arquet">Rémy R. Arquet</text:a></text:p>
              <text:p text:style-name="Normal"><text:span>9. Journées Techniques de l'AMADEPA</text:span><text:span>, 2012, Schoelcher, France</text:span></text:p>
              <text:p text:style-name="Normal"><text:span>Communication dans un congrès</text:span></text:p>
              <text:p text:style-name="Normal"><text:a xlink:type="simple" xlink:href="https://hal.inrae.fr/hal-02746561v1">hal-0274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9v1">Amélioration de la production de viande caprine en Guadeloupe via la mise en place d’un schéma de sélection dans la race local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Marilene Madassamy">Marilene Madassamy</text:a><text:span>,</text:span><text:a xlink:type="simple" xlink:href="https://hal.science/search/index/?q=*&amp;authFullName_s=Ranjit Manicom">Ranjit Manicom</text:a><text:span>et al.</text:span></text:p>
              <text:p text:style-name="Normal"><text:span>9. Journée Technique AMADEPA</text:span><text:span>, 2012, Schoelcher, France</text:span></text:p>
              <text:p text:style-name="Normal"><text:span>Communication dans un congrès</text:span></text:p>
              <text:p text:style-name="Normal"><text:a xlink:type="simple" xlink:href="https://hal.inrae.fr/hal-02749549v1">hal-0274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04v1">Integrated control of gastrointestinal parasitism of grazing small ruminants in the humid tropic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Audrey Fanchone">Audrey Fanchone</text:a><text:span>et al.</text:span></text:p>
              <text:p text:style-name="Normal"><text:span>47. Annual meeting CFCS</text:span><text:span>, Caribbean Food Crops Society (CFCS). INT., Jul 2011, Bridgtown, Barbados</text:span></text:p>
              <text:p text:style-name="Normal"><text:span>Communication dans un congrès</text:span></text:p>
              <text:p text:style-name="Normal"><text:a xlink:type="simple" xlink:href="https://hal.inrae.fr/hal-02745404v1">hal-0274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01v1">Contrôle intégré du parasitisme gastro-intestinal des petits ruminants au pâturage en zone tropicale humid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Carine Marie-Magdeleine">Carine Marie-Magdeleine</text:a><text:span>et al.</text:span></text:p>
              <text:p text:style-name="Normal"><text:span>16. Rencontres Recherche Ruminants (3R)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7701v1">hal-0275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74v1">Identification of QTL associated with gastroinstestinal nematode resistance in Creole goat</text:a></text:p>
              <text:p text:style-name="Normal"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S. Bishop">S. Bishop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60. Annual Meeting of the European Association for Animal Production (EAAP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science/hal-01193474v1">hal-0119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38v1">La sélection génétique pour la maîtrise des strongyloses : cas particulier de la chèvre Créole en Guadeloupe.</text:a></text:p>
              <text:p text:style-name="Normal"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/text:p>
              <text:p text:style-name="Normal"><text:span>16. Rencontres Recherch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8438v1">hal-0275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77v1">Management of local genetic resources: the case of the Creole breeds of Guadeloupe.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Félix Quenais">Félix Quenais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Jean-Luc Gourdine">Jean-Luc Gourdine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4177v1">hal-0275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50v1">Production systems of Creole goat in Guadeloupe and farmers' selection criteria.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aurice Mahieu">Maurice Mahieu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0550v1">hal-0275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24v1">Différents angles d'étude de la résistance génétique aux strongles chez les caprins créoles de Guadeloupe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7024v1">hal-0275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82v1">Haemonchus contortus infection affects feed intake and diet digestibility in Creole goat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Nathalie Mandonnet">Nathalie Mandonnet</text:a></text:p>
              <text:p text:style-name="Normal"><text:span>9. International Conference on Goats “Sustainable Goat Production: Challenges and Opportunities of Small and Large Enterprises”</text:span><text:span>, Aug 2008, Querétaro, Mexico. 529 p</text:span></text:p>
              <text:p text:style-name="Normal"><text:span>Communication dans un congrès</text:span></text:p>
              <text:p text:style-name="Normal"><text:a xlink:type="simple" xlink:href="https://hal.science/hal-01601182v1">hal-01601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99v1">Genetic evaluation of resistance to strongyles in Creoles kids is affected by protein supplementation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Maurice Mahieu">Maurice Mahieu</text:a><text:span>et al.</text:span></text:p>
              <text:p text:style-name="Normal"><text:span>9. International Conference on Goats</text:span><text:span>, Aug 2008, Querétaro, Mexico. 517 p</text:span></text:p>
              <text:p text:style-name="Normal"><text:span>Communication dans un congrès</text:span></text:p>
              <text:p text:style-name="Normal"><text:a xlink:type="simple" xlink:href="https://hal.inrae.fr/hal-02752099v1">hal-0275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9v1">Experimental haemonchosis in resistant and susceptible Creole kid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Nathalie Vachiery">Nathalie Vachiery</text:a><text:span>et al.</text:span></text:p>
              <text:p text:style-name="Normal"><text:span>ADSA-ASAS Joint Annual Meeting</text:span><text:span>, Jul 2008, Indianapolis, United States</text:span></text:p>
              <text:p text:style-name="Normal"><text:span>Communication dans un congrès</text:span></text:p>
              <text:p text:style-name="Normal"><text:a xlink:type="simple" xlink:href="https://hal.inrae.fr/hal-02752129v1">hal-0275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74v1">Carcass conformation and description of Creole goat of Guadeloupe : Initial results</text:a></text:p>
              <text:p text:style-name="Normal"><text:a xlink:type="simple" xlink:href="https://hal.science/search/index/?q=*&amp;authFullName_s=Leticia L. Limea">Leticia L. Limea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- Alexandre, R.">- Alexandre, R.</text:a><text:span>,</text:span><text:a xlink:type="simple" xlink:href="https://hal.science/search/index/?q=*&amp;authFullName_s=Maurice Mahieu">Maurice Mahieu</text:a><text:span>et al.</text:span></text:p>
              <text:p text:style-name="Normal"><text:span>9. International Conference on Goats</text:span><text:span>, Aug 2008, Querétaro, Mexico. 517 p</text:span></text:p>
              <text:p text:style-name="Normal"><text:span>Communication dans un congrès</text:span></text:p>
              <text:p text:style-name="Normal"><text:a xlink:type="simple" xlink:href="https://hal.inrae.fr/hal-02752874v1">hal-0275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80v1">Characterization of blood immunoglobulin responses to &amp;lt;em&amp;gt;Haemonchus contortus&amp;lt;/em&amp;gt; in resistant and susceptible Creole kids naturally infected with gastrointestinal strongyle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Lucina Abinne Molza">Lucina Abinne Molza</text:a><text:span>et al.</text:span></text:p>
              <text:p text:style-name="Normal"><text:span>8. World Congress on Genetics Applied to Livestock Production</text:span><text:span>, Aug 2006, Belo Horizonte, Minas Gerais, Brazil</text:span></text:p>
              <text:p text:style-name="Normal"><text:span>Communication dans un congrès</text:span></text:p>
              <text:p text:style-name="Normal"><text:a xlink:type="simple" xlink:href="https://hal.inrae.fr/hal-02752080v1">hal-02752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94v1">Application de la méthodologie du contrôle de performances ovin viande à la chèvre Créole de Guadeloupe.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A. Menendez-Buxadera">A. Menendez-Buxadera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et al.</text:span></text:p>
              <text:p text:style-name="Normal"><text:span>12èmes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4294v1">hal-0276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92v1">Genetic variability on post-weaning growth traits in Creole goats reared on pasture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Alberto Menendez Buxadera">Alberto Menendez Buxader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0092v1">hal-0276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74v1">Genetic variability on post-weaning growth traits in Creole goats reared on pasture.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A. Menendez-Buxadera">A. Menendez-Buxader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0374v1">hal-0283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2v1">Substitution du peuplement helminthique en élevage caprin viande en milieu tropical humide : une technique pour maintenir la diversité des populations parasitaires et contrôler les résistances aux anti-parasitaires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Gérard Hostache">Gérard Hostach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et al.</text:span></text:p>
              <text:p text:style-name="Normal"><text:span>4. Colloque National</text:span><text:span>, Oct 2002, La Chatre, France</text:span></text:p>
              <text:p text:style-name="Normal"><text:span>Communication dans un congrès</text:span></text:p>
              <text:p text:style-name="Normal"><text:a xlink:type="simple" xlink:href="https://hal.inrae.fr/hal-02763012v1">hal-02763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17v1">A synthetic criterion of resilience to improve genetic resistance to gastro-intestinal strongyles and growth in Creole goats under humid tropics.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A. Menendez-Buxadera">A. Menendez-Buxadera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Hugues Varo">Hugues Varo</text:a><text:span>et al.</text:span></text:p>
              <text:p text:style-name="Normal"><text:span>2nd International Symposium on Candidate Genes for Animal Health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0917v1">hal-0283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60v1">Résistance au parasitisme interne chez les caprins Créole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Hugues Varo">Hugues Varo</text:a></text:p>
              <text:p text:style-name="Normal"><text:span>2. Réunion du groupe GRAMA</text:span><text:span>, Mar 2001, Jouy-en-Josas, France</text:span></text:p>
              <text:p text:style-name="Normal"><text:span>Communication dans un congrès</text:span></text:p>
              <text:p text:style-name="Normal"><text:a xlink:type="simple" xlink:href="https://hal.inrae.fr/hal-02762660v1">hal-0276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71v1">Preliminary genetic approach of resilience to strongyles in Creole goat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Lucas Gruner">Lucas Gruner</text:a><text:span>et al.</text:span></text:p>
              <text:p text:style-name="Normal"><text:span>7. International conference on goats</text:span><text:span>, May 2000, Tours, France</text:span></text:p>
              <text:p text:style-name="Normal"><text:span>Communication dans un congrès</text:span></text:p>
              <text:p text:style-name="Normal"><text:a xlink:type="simple" xlink:href="https://hal.inrae.fr/hal-02765671v1">hal-0276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15v1">Reproductive performances of Creole goat in Guadeloupe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Rémy R. Arquet">Rémy R. Arquet</text:a></text:p>
              <text:p text:style-name="Normal"><text:span>7. International conference on goats</text:span><text:span>, May 2000, Tours ; Poitiers, France</text:span></text:p>
              <text:p text:style-name="Normal"><text:span>Communication dans un congrès</text:span></text:p>
              <text:p text:style-name="Normal"><text:a xlink:type="simple" xlink:href="https://hal.inrae.fr/hal-02770515v1">hal-0277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81v1">Genetic resilience to strongyles in Creole goats of Guadeloupe (F.W.I.).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L. Gruner">L. Gruner</text:a><text:span>,</text:span><text:a xlink:type="simple" xlink:href="https://hal.science/search/index/?q=*&amp;authFullName_s=Jacques Bouix">Jacques Bouix</text:a><text:span>et al.</text:span></text:p>
              <text:p text:style-name="Normal"><text:span>17th International Conference of the WAAVP</text:span><text:span>, 1999, Copenhagen</text:span></text:p>
              <text:p text:style-name="Normal"><text:span>Communication dans un congrès</text:span></text:p>
              <text:p text:style-name="Normal"><text:a xlink:type="simple" xlink:href="https://hal.inrae.fr/hal-02769281v1">hal-0276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53v1">Genetic resistance to gastro-intestinal parasites in Creole goats bred under a humid tropical climate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Jacqueline Vu Tien Khang Bourgoin">Jacqueline Vu Tien Khang Bourgoin</text:a><text:span>,</text:span><text:a xlink:type="simple" xlink:href="https://hal.science/search/index/?q=*&amp;authFullName_s=L. Gruner">L. Gruner</text:a><text:span>et al.</text:span></text:p>
              <text:p text:style-name="Normal"><text:span>6. World Congress on Genetics Applied to Livestock Production</text:span><text:span>, Jan 1998, Armidale, Australia</text:span></text:p>
              <text:p text:style-name="Normal"><text:span>Communication dans un congrès</text:span></text:p>
              <text:p text:style-name="Normal"><text:a xlink:type="simple" xlink:href="https://hal.inrae.fr/hal-02771153v1">hal-02771153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7200da" table:style-name="7200da">
          <table:table-column table:style-name="7200da.0"/>
          <table:table-row>
            <table:table-cell office:value-type="string">
              <text:p text:style-name="Normal"><text:a xlink:type="simple" xlink:href="https://hal.inrae.fr/hal-03401284v1">Intérêt des races Créole pour l'autonomie des élevage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3401284v1">hal-03401284v1</text:a></text:p>
            </table:table-cell>
          </table:table-row>
        </table:table>
        <text:p text:style-name="P28"/>
        <text:p text:style-name="Heading2"><text:span text:style-name="T11">Poster de conférence (10)</text:span></text:p>
        <text:p text:style-name="P30"/>
        <table:table table:name="56e17d" table:style-name="56e17d">
          <table:table-column table:style-name="56e17d.0"/>
          <table:table-row>
            <table:table-cell office:value-type="string">
              <text:p text:style-name="Normal"><text:a xlink:type="simple" xlink:href="https://hal.inrae.fr/hal-02788483v1">Goats worm burden variability also results from non-homogeneous larval intak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Journées scientifiques du Département</text:span><text:span>, 2018, 2018</text:span></text:p>
              <text:p text:style-name="Normal"><text:span>Poster de conférence</text:span></text:p>
              <text:p text:style-name="Normal"><text:a xlink:type="simple" xlink:href="https://hal.inrae.fr/hal-02788483v1">hal-0278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01v1">Détection de QTL de résistance aux strongles gastro-intestinaux chez la chèvre Créole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Audrey Ganteil">Audrey Ganteil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Rémy Arquet">Rémy Arquet</text:a></text:p>
              <text:p text:style-name="Normal"><text:span>Journées Scientifiques du Département Génétique Animale</text:span><text:span>, 2018, Dienné, France. 1p, 2018</text:span></text:p>
              <text:p text:style-name="Normal"><text:span>Poster de conférence</text:span></text:p>
              <text:p text:style-name="Normal"><text:a xlink:type="simple" xlink:href="https://hal.inrae.fr/hal-02786401v1">hal-0278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4v1">Which animal do farmers need for tropical mixed farming systems ?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Gisèle Alexandre">Gisèle Alexandre</text:a><text:span>et al.</text:span></text:p>
              <text:p text:style-name="Normal"><text:span>67. Annual Meeting of the European Association for Animal Production (EAAP)</text:span><text:span>, Aug 2016, Belfast, United Kingdom.<text:s/></text:span><text:a xlink:type="simple" xlink:href="http://www.eaap2016.org">Wageningen Academic Publishers</text:a><text:span>, Annual Meeting of the European Association for Animal Production, 67 (1ère Ed.), 721 p., 2016, Book of Abstracts of the 67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0484v1">hal-02740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27v1">Enhancement of goat meat production in Guadeloupe through setting up of a breeding scheme for the indigeneous breed: from theory to fac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Marilene Madassamy">Marilene Madassamy</text:a><text:span>,</text:span><text:a xlink:type="simple" xlink:href="https://hal.science/search/index/?q=*&amp;authFullName_s=Ranjit Manicom">Ranjit Manicom</text:a><text:span>et al.</text:span></text:p>
              <text:p text:style-name="Normal"><text:span>11th International conference on goats</text:span><text:span>, Sep 2012, Gran Canaria, Spain. pp.1, 2012</text:span></text:p>
              <text:p text:style-name="Normal"><text:span>Poster de conférence</text:span></text:p>
              <text:p text:style-name="Normal"><text:a xlink:type="simple" xlink:href="https://hal.inrae.fr/hal-02746527v1">hal-02746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13v1">Characterization of the Creole goat population of Guadeloupe (FWI) by pedigree data analysis, morphological measures and microsatellite marker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ean-Marc Babilliot">Jean-Marc Babillio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/text:p>
              <text:p text:style-name="Normal"><text:span>11th International conference on goats</text:span><text:span>, Sep 2012, Gran Canaria, Spain. pp.195, 2012</text:span></text:p>
              <text:p text:style-name="Normal"><text:span>Poster de conférence</text:span></text:p>
              <text:p text:style-name="Normal"><text:a xlink:type="simple" xlink:href="https://hal.inrae.fr/hal-02750313v1">hal-0275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60v1">Integrated control of goat gastrointestinal parasitism: an example in the humid tropics.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XI. International Conference on Goats (ICG 2012)</text:span><text:span>, Sep 2012, Gran canarias, Spain</text:span></text:p>
              <text:p text:style-name="Normal"><text:span>Poster de conférence</text:span></text:p>
              <text:p text:style-name="Normal"><text:a xlink:type="simple" xlink:href="https://hal.inrae.fr/hal-02958460v1">hal-0295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85v1">Management of local genetic resources by in situ and ex situ methods for research and breeding purpose: the case study of the local Creole goat of Guadeloupe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Félix Quenais">Félix Quenais</text:a><text:span>,</text:span><text:a xlink:type="simple" xlink:href="https://hal.science/search/index/?q=*&amp;authFullName_s=Gisèle Alexandre">Gisèle Alexandre</text:a><text:span>et al.</text:span></text:p>
              <text:p text:style-name="Normal"><text:span>10th International Conference on Goats</text:span><text:span>, 2010, Recife, Brazil. 2010</text:span></text:p>
              <text:p text:style-name="Normal"><text:span>Poster de conférence</text:span></text:p>
              <text:p text:style-name="Normal"><text:a xlink:type="simple" xlink:href="https://hal.inrae.fr/hal-02754085v1">hal-0275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16v1">Qualité des carcasses de caprins créoles abattus à poids différents</text:a></text:p>
              <text:p text:style-name="Normal"><text:a xlink:type="simple" xlink:href="https://hal.science/search/index/?q=*&amp;authFullName_s=Leticia Limea">Leticia Limea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Ascens Gravillon">Ascens Gravillon</text:a><text:span>,</text:span><text:a xlink:type="simple" xlink:href="https://hal.science/search/index/?q=*&amp;authFullName_s=Bruno Bocage">Bruno Bocage</text:a></text:p>
              <text:p text:style-name="Normal"><text:span>11. Journées "Sciences du Muscle et Technologies des Viandes"</text:span><text:span>, Oct 2006, Clermont-Ferrand, France. 2006</text:span></text:p>
              <text:p text:style-name="Normal"><text:span>Poster de conférence</text:span></text:p>
              <text:p text:style-name="Normal"><text:a xlink:type="simple" xlink:href="https://hal.inrae.fr/hal-02820816v1">hal-0282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52v1">Inheritance of periparturient rise in Creole goats naturally infected with gastrointestinal nematodes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Lucina Abinne Molza">Lucina Abinne Molza</text:a><text:span>,</text:span><text:a xlink:type="simple" xlink:href="https://hal.science/search/index/?q=*&amp;authFullName_s=Hugues Varo">Hugues Varo</text:a><text:span>et al.</text:span></text:p>
              <text:p text:style-name="Normal"><text:span>4th International Workshop on Novel Approaches to the control of helminth parasites of livestock</text:span><text:span>, 2005, Inconnu, pp.Inconnu, 2005</text:span></text:p>
              <text:p text:style-name="Normal"><text:span>Poster de conférence</text:span></text:p>
              <text:p text:style-name="Normal"><text:a xlink:type="simple" xlink:href="https://hal.inrae.fr/hal-02832652v1">hal-0283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10v1">Haemonchosis control in Creole goat by using Famacha© method. Effects on goat faecal egg Count and preweaning growth of the kid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T. Kandassamy">T. Kandassamy</text:a><text:span>,</text:span><text:a xlink:type="simple" xlink:href="https://hal.science/search/index/?q=*&amp;authFullName_s=Nathalie Mandonnet">Nathalie Mandonnet</text:a></text:p>
              <text:p text:style-name="Normal"><text:span>4th International Workshop on Novel Approaches to the control of helminth parasites of livestock, Merida (Mexico) 10-12 january 2005</text:span><text:span>, 2005, poster, pp.Inconnu, 2005</text:span></text:p>
              <text:p text:style-name="Normal"><text:span>Poster de conférence</text:span></text:p>
              <text:p text:style-name="Normal"><text:a xlink:type="simple" xlink:href="https://hal.inrae.fr/hal-02830810v1">hal-02830810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24084e" table:style-name="24084e">
          <table:table-column table:style-name="24084e.0"/>
          <table:table-row>
            <table:table-cell office:value-type="string">
              <text:p text:style-name="Normal"><text:a xlink:type="simple" xlink:href="https://hal.inrae.fr/hal-02810352v1">Le vermicompostage en Guadeloupe</text:a></text:p>
              <text:p text:style-name="Normal"><text:a xlink:type="simple" xlink:href="https://hal.science/search/index/?q=*&amp;authFullName_s=Jorge J. Sierra">Jorge J. Sierra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Franck Solvar">Franck Solvar</text:a><text:span>,</text:span><text:a xlink:type="simple" xlink:href="https://hal.science/search/index/?q=*&amp;authFullName_s=Nilson Badri">Nilson Badri</text:a><text:span>,</text:span><text:a xlink:type="simple" xlink:href="https://hal.science/search/index/?q=*&amp;authFullName_s=Rémy R. Arquet">Rémy R. Arquet</text:a></text:p>
              <text:p text:style-name="Normal"><text:span>pp.5, 2011</text:span></text:p>
              <text:p text:style-name="Normal"><text:span>Ouvrages</text:span></text:p>
              <text:p text:style-name="Normal"><text:a xlink:type="simple" xlink:href="https://hal.inrae.fr/hal-02810352v1">hal-0281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95v1">Guide d’utilisation de la canne à sucre et de ses coproduits en alimentation animale : A l’usage des producteurs agricoles et technicien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Gary Garcia">Gary Garcia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David Renaudeau">David Renaudeau</text:a><text:span>et al.</text:span></text:p>
              <text:p text:style-name="Normal"><text:span>, 78 p., 2008</text:span></text:p>
              <text:p text:style-name="Normal"><text:span>Ouvrages</text:span><text:span><text:s/>(ouvrage de synthèse)</text:span></text:p>
              <text:p text:style-name="Normal"><text:a xlink:type="simple" xlink:href="https://hal.inrae.fr/hal-02823495v1">hal-02823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Arquet</dc:title>
    <dc:subject/>
    <dc:description>CV</dc:description>
    <dc:creator/>
    <dc:date>2026-05-05T22:00:17.000</dc:date>
    <meta:generator>PHPWord</meta:generator>
    <meta:initial-creator>CCSD</meta:initial-creator>
    <meta:creation-date>2026-05-05T22:00:17.000</meta:creation-date>
    <meta:keyword/>
    <meta:user-defined meta:name="Category"/>
    <meta:user-defined meta:name="Company"/>
    <meta:user-defined meta:name="Manager"/>
  </office:meta>
</office:document-meta>
</file>