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695" style:family="table">
      <style:table-properties style:rel-width="100" table:align="center"/>
    </style:style>
    <style:style style:name="dc8695.0" style:family="table-column">
      <style:table-column-properties style:column-width="0.00cm"/>
    </style:style>
    <style:style style:name="e1f2e0" style:family="table">
      <style:table-properties style:rel-width="100" table:align="center"/>
    </style:style>
    <style:style style:name="e1f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Belm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c8695" table:style-name="dc8695">
          <table:table-column table:style-name="dc8695.0"/>
          <table:table-row>
            <table:table-cell office:value-type="string">
              <text:p text:style-name="Normal"><text:a xlink:type="simple" xlink:href="https://hal.science/hal-03956253v1">Grundy Distinguishes Treewidth from Path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Yota Otachi">Yota Otachi</text:a></text:p>
              <text:p text:style-name="Normal"><text:span>SIAM Journal on Discrete Mathematics</text:span><text:span>, 2022, 36 (3), pp.1761-1787.<text:s/></text:span><text:a xlink:type="simple" xlink:href="https://dx.doi.org/10.1137/20M1385779">⟨10.1137/20M1385779⟩</text:a></text:p>
              <text:p text:style-name="Normal"><text:span>Article dans une revue</text:span></text:p>
              <text:p text:style-name="Normal"><text:a xlink:type="simple" xlink:href="https://hal.science/hal-03956253v1">hal-0395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29v1">Parameterized Complexity of $$(A,\ell )$$-Path Packing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Masaaki Kanzaki">Masaaki Kanzaki</text:a><text:span>,</text:span><text:a xlink:type="simple" xlink:href="https://hal.science/search/index/?q=*&amp;authFullName_s=Masashi Kiyomi">Masashi Kiyomi</text:a><text:span>,</text:span><text:a xlink:type="simple" xlink:href="https://hal.science/search/index/?q=*&amp;authFullName_s=Yasuaki Kobayashi">Yasuaki Kobayashi</text:a><text:span>et al.</text:span></text:p>
              <text:p text:style-name="Normal"><text:span>Algorithmica</text:span><text:span>, 2022, 84 (4), pp.871-895.<text:s/></text:span><text:a xlink:type="simple" xlink:href="https://dx.doi.org/10.1007/s00453-021-00875-y">⟨10.1007/s00453-021-00875-y⟩</text:a></text:p>
              <text:p text:style-name="Normal"><text:span>Article dans une revue</text:span></text:p>
              <text:p text:style-name="Normal"><text:a xlink:type="simple" xlink:href="https://hal.science/hal-03848529v1">hal-0384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58v1">Defective Coloring on Classes of Perfect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/text:p>
              <text:p text:style-name="Normal"><text:span>Discrete Mathematics and Theoretical Computer Science</text:span><text:span>, 2022, 24 (1), pp.4926.<text:s/></text:span><text:a xlink:type="simple" xlink:href="https://dx.doi.org/10.46298/dmtcs.4926">⟨10.46298/dmtcs.4926⟩</text:a></text:p>
              <text:p text:style-name="Normal"><text:span>Article dans une revue</text:span></text:p>
              <text:p text:style-name="Normal"><text:a xlink:type="simple" xlink:href="https://hal.science/hal-03848558v1">hal-03848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91v1">On the complexity of finding large odd induced subgraphs and odd coloring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Ignasi Sau">Ignasi Sau</text:a></text:p>
              <text:p text:style-name="Normal"><text:span>Algorithmica</text:span><text:span>, 2021, 83 (8), pp.2351-2373.<text:s/></text:span><text:a xlink:type="simple" xlink:href="https://dx.doi.org/10.1007/s00453-021-00830-x">⟨10.1007/s00453-021-00830-x⟩</text:a></text:p>
              <text:p text:style-name="Normal"><text:span>Article dans une revue</text:span></text:p>
              <text:p text:style-name="Normal"><text:a xlink:type="simple" xlink:href="https://hal-lirmm.ccsd.cnrs.fr/lirmm-03374591v1">lirmm-033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37v1">Token Sliding on Split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Yota Otachi">Yota Otachi</text:a><text:span>et al.</text:span></text:p>
              <text:p text:style-name="Normal"><text:span>Theory of Computing Systems</text:span><text:span>, 2021, 65 (4), pp.662-686.<text:s/></text:span><text:a xlink:type="simple" xlink:href="https://dx.doi.org/10.1007/s00224-020-09967-8">⟨10.1007/s00224-020-09967-8⟩</text:a></text:p>
              <text:p text:style-name="Normal"><text:span>Article dans une revue</text:span></text:p>
              <text:p text:style-name="Normal"><text:a xlink:type="simple" xlink:href="https://hal.science/hal-03457137v1">hal-034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38v1">Parameterized (Approximate) Defective Coloring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/text:p>
              <text:p text:style-name="Normal"><text:span>SIAM Journal on Discrete Mathematics</text:span><text:span>, 2020, 34 (2), pp.1084-1106.<text:s/></text:span><text:a xlink:type="simple" xlink:href="https://dx.doi.org/10.1137/18M1223666">⟨10.1137/18M1223666⟩</text:a></text:p>
              <text:p text:style-name="Normal"><text:span>Article dans une revue</text:span></text:p>
              <text:p text:style-name="Normal"><text:a xlink:type="simple" xlink:href="https://hal.science/hal-03107738v1">hal-031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4v1">&amp;lt;i&amp;gt;K&amp;lt;/i&amp;gt;&amp;lt;sub&amp;gt;3&amp;lt;/sub&amp;gt; Edge Cover Problem in a Wide Sense</text:a></text:p>
              <text:p text:style-name="Normal"><text:a xlink:type="simple" xlink:href="https://hal.science/search/index/?q=*&amp;authFullName_s=Kyohei Chiba">Kyohei Chiba</text:a><text:span>,</text:span><text:a xlink:type="simple" xlink:href="https://hal.science/search/index/?q=*&amp;authFullName_s=Rémy Belmonte">Rémy Belmonte</text:a><text:span>,</text:span><text:a xlink:type="simple" xlink:href="https://hal.science/search/index/?q=*&amp;authFullName_s=Hiro Ito">Hiro Ito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Atsuki Nagao">Atsuki Nagao</text:a><text:span>et al.</text:span></text:p>
              <text:p text:style-name="Normal"><text:span>Journal of Information Processing</text:span><text:span>, 2020, 28, pp.849-858.<text:s/></text:span><text:a xlink:type="simple" xlink:href="https://dx.doi.org/10.2197/ipsjjip.28.849">⟨10.2197/ipsjjip.28.849⟩</text:a></text:p>
              <text:p text:style-name="Normal"><text:span>Article dans une revue</text:span></text:p>
              <text:p text:style-name="Normal"><text:a xlink:type="simple" xlink:href="https://hal.science/hal-03107744v1">hal-031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26v1">Independent Set Reconfiguration Parameterized by Modular-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Hirotaka Ono">Hirotaka Ono</text:a><text:span>,</text:span><text:a xlink:type="simple" xlink:href="https://hal.science/search/index/?q=*&amp;authFullName_s=Yota Otachi">Yota Otachi</text:a></text:p>
              <text:p text:style-name="Normal"><text:span>Algorithmica</text:span><text:span>, 2020, 82 (9), pp.2586-2605.<text:s/></text:span><text:a xlink:type="simple" xlink:href="https://dx.doi.org/10.1007/s00453-020-00700-y">⟨10.1007/s00453-020-00700-y⟩</text:a></text:p>
              <text:p text:style-name="Normal"><text:span>Article dans une revue</text:span></text:p>
              <text:p text:style-name="Normal"><text:a xlink:type="simple" xlink:href="https://hal.science/hal-03107726v1">hal-0310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32v1">Parameterized Complexity of Safe Set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Ioannis Katsikarelis">Ioannis Katsikarelis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Hirotaka Ono">Hirotaka Ono</text:a><text:span>et al.</text:span></text:p>
              <text:p text:style-name="Normal"><text:span>Journal of Graph Algorithms and Applications</text:span><text:span>, 2020, 24 (3), pp.215-245.<text:s/></text:span><text:a xlink:type="simple" xlink:href="https://dx.doi.org/10.7155/jgaa.00528">⟨10.7155/jgaa.00528⟩</text:a></text:p>
              <text:p text:style-name="Normal"><text:span>Article dans une revue</text:span></text:p>
              <text:p text:style-name="Normal"><text:a xlink:type="simple" xlink:href="https://hal.science/hal-03107732v1">hal-031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96v1">How Bad is the Freedom to Flood-It?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ehdi Khosravian Ghadikolaei">Mehdi Khosravian Ghadikolaei</text:a><text:span>,</text:span><text:a xlink:type="simple" xlink:href="https://hal.science/search/index/?q=*&amp;authFullName_s=Masashi Kiyomi">Masashi Kiyomi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Yota Otachi">Yota Otachi</text:a></text:p>
              <text:p text:style-name="Normal"><text:span>Journal of Graph Algorithms and Applications</text:span><text:span>, 2019, 23 (2), pp.111-134.<text:s/></text:span><text:a xlink:type="simple" xlink:href="https://dx.doi.org/10.7155/jgaa.00486">⟨10.7155/jgaa.00486⟩</text:a></text:p>
              <text:p text:style-name="Normal"><text:span>Article dans une revue</text:span></text:p>
              <text:p text:style-name="Normal"><text:a xlink:type="simple" xlink:href="https://hal.science/hal-02310396v1">hal-02310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30v1">Characterizing Graphs of Small Carving-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3, pp.Electronic Edition.<text:s/></text:span><text:a xlink:type="simple" xlink:href="https://dx.doi.org/10.1016/j.dam.2013.02.036">⟨10.1016/j.dam.2013.02.036⟩</text:a></text:p>
              <text:p text:style-name="Normal"><text:span>Article dans une revue</text:span></text:p>
              <text:p text:style-name="Normal"><text:a xlink:type="simple" xlink:href="https://hal-lirmm.ccsd.cnrs.fr/lirmm-00804730v1">lirmm-0080473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1f2e0" table:style-name="e1f2e0">
          <table:table-column table:style-name="e1f2e0.0"/>
          <table:table-row>
            <table:table-cell office:value-type="string">
              <text:p text:style-name="Normal"><text:a xlink:type="simple" xlink:href="https://hal.science/hal-04324286v1">Odd Chromatic Number of Graph Classe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Noleen Köhler">Noleen Köhler</text:a><text:span>,</text:span><text:a xlink:type="simple" xlink:href="https://hal.science/search/index/?q=*&amp;authFullName_s=Nikolaos Melissinos">Nikolaos Melissinos</text:a></text:p>
              <text:p text:style-name="Normal"><text:span>49th International Workshop Graph-Theoretic Concepts in Computer Science</text:span><text:span>, Jun 2023, Fribourg, Switzerland. pp.44-58,<text:s/></text:span><text:a xlink:type="simple" xlink:href="https://dx.doi.org/10.1007/978-3-031-43380-1_4">⟨10.1007/978-3-031-43380-1_4⟩</text:a></text:p>
              <text:p text:style-name="Normal"><text:span>Communication dans un congrès</text:span></text:p>
              <text:p text:style-name="Normal"><text:a xlink:type="simple" xlink:href="https://hal.science/hal-04324286v1">hal-043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4v1">Parameterized Complexity of $$(A,\ell )$$-Path Packing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Masaaki Kanzaki">Masaaki Kanzaki</text:a><text:span>,</text:span><text:a xlink:type="simple" xlink:href="https://hal.science/search/index/?q=*&amp;authFullName_s=Masashi Kiyomi">Masashi Kiyomi</text:a><text:span>,</text:span><text:a xlink:type="simple" xlink:href="https://hal.science/search/index/?q=*&amp;authFullName_s=Yasuaki Kobayashi">Yasuaki Kobayashi</text:a><text:span>et al.</text:span></text:p>
              <text:p text:style-name="Normal"><text:span>Combinatorial Algorithms - 31st International Workshop, IWOCA 2020</text:span><text:span>, Jun 2020, Bordeaux, France. pp.43-55,<text:s/></text:span><text:a xlink:type="simple" xlink:href="https://dx.doi.org/10.1007/978-3-030-48966-3_4">⟨10.1007/978-3-030-48966-3_4⟩</text:a></text:p>
              <text:p text:style-name="Normal"><text:span>Communication dans un congrès</text:span></text:p>
              <text:p text:style-name="Normal"><text:a xlink:type="simple" xlink:href="https://hal.science/hal-03966714v1">hal-039667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977v1">On the complexity of finding large odd induced subgraphs and odd coloring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Ignasi Sau">Ignasi Sau</text:a></text:p>
              <text:p text:style-name="Normal"><text:span>WG 2020 - 46th International Workshop on Graph-Theoretic Concepts in Computer Science</text:span><text:span>, Jun 2020, Leeds, United Kingdom. pp.67-79,<text:s/></text:span><text:a xlink:type="simple" xlink:href="https://dx.doi.org/10.1007/978-3-030-60440-0_6">⟨10.1007/978-3-030-60440-0_6⟩</text:a></text:p>
              <text:p text:style-name="Normal"><text:span>Communication dans un congrès</text:span></text:p>
              <text:p text:style-name="Normal"><text:a xlink:type="simple" xlink:href="https://hal-lirmm.ccsd.cnrs.fr/lirmm-02991977v1">lirmm-029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91v1">Grundy Distinguishes Treewidth from Path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Yota Otachi">Yota Otachi</text:a></text:p>
              <text:p text:style-name="Normal"><text:span>ESA 2020</text:span><text:span>, Sep 2020, pisa, Italy.<text:s/></text:span><text:a xlink:type="simple" xlink:href="https://dx.doi.org/10.4230/LIPIcs.ESA.2020.38">⟨10.4230/LIPIcs.ESA.2020.38⟩</text:a></text:p>
              <text:p text:style-name="Normal"><text:span>Communication dans un congrès</text:span></text:p>
              <text:p text:style-name="Normal"><text:a xlink:type="simple" xlink:href="https://hal.science/hal-03107591v1">hal-031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38v1">Parameterized Complexity of Safe Set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Ioannis Katsikarelis">Ioannis Katsikarelis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Hirotaka Ono">Hirotaka Ono</text:a><text:span>et al.</text:span></text:p>
              <text:p text:style-name="Normal"><text:span>11th International Conference on Algorithms and Complexity (CIAC 2019)</text:span><text:span>, May 2019, Rome, Italy. pp.38-49,<text:s/></text:span><text:a xlink:type="simple" xlink:href="https://dx.doi.org/10.1007/978-3-030-17402-6_4">⟨10.1007/978-3-030-17402-6_4⟩</text:a></text:p>
              <text:p text:style-name="Normal"><text:span>Communication dans un congrès</text:span></text:p>
              <text:p text:style-name="Normal"><text:a xlink:type="simple" xlink:href="https://hal.science/hal-02414438v1">hal-024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13v1">Independent Set Reconfiguration Parameterized by Modular-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Hirotaka Ono">Hirotaka Ono</text:a><text:span>,</text:span><text:a xlink:type="simple" xlink:href="https://hal.science/search/index/?q=*&amp;authFullName_s=Yota Otachi">Yota Otachi</text:a></text:p>
              <text:p text:style-name="Normal"><text:span>45th International Workshop on Graph-Theoretic Concepts in Computer Science</text:span><text:span>, Jun 2019, Vall de Núria, Spain. pp.285-297,<text:s/></text:span><text:a xlink:type="simple" xlink:href="https://dx.doi.org/10.1007/978-3-030-30786-8_22">⟨10.1007/978-3-030-30786-8_22⟩</text:a></text:p>
              <text:p text:style-name="Normal"><text:span>Communication dans un congrès</text:span></text:p>
              <text:p text:style-name="Normal"><text:a xlink:type="simple" xlink:href="https://hal.science/hal-02414613v1">hal-0241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97v1">Token Sliding on Split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Yota Otachi">Yota Otachi</text:a><text:span>et al.</text:span></text:p>
              <text:p text:style-name="Normal"><text:span>STACS 2019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science/hal-03107597v1">hal-031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31v1">Parameterized (Approximate) Defective Coloring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/text:p>
              <text:p text:style-name="Normal"><text:span>35th Symposium on Theoretical Aspects of Computer Science, STACS 2018</text:span><text:span>, Feb 2018, Caen, France</text:span></text:p>
              <text:p text:style-name="Normal"><text:span>Communication dans un congrès</text:span></text:p>
              <text:p text:style-name="Normal"><text:a xlink:type="simple" xlink:href="https://hal.science/hal-03966731v1">hal-0396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25v1">How Bad is the Freedom to Flood-It?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ehdi Khosravian Ghadikolaei">Mehdi Khosravian Ghadikolaei</text:a><text:span>,</text:span><text:a xlink:type="simple" xlink:href="https://hal.science/search/index/?q=*&amp;authFullName_s=Masashi Kiyomi">Masashi Kiyomi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Yota Otachi">Yota Otachi</text:a></text:p>
              <text:p text:style-name="Normal"><text:span>9th International Conference on Fun with Algorithms, FUN 2018</text:span><text:span>, Jun 2018, La Maddalena, Italy</text:span></text:p>
              <text:p text:style-name="Normal"><text:span>Communication dans un congrès</text:span></text:p>
              <text:p text:style-name="Normal"><text:a xlink:type="simple" xlink:href="https://hal.science/hal-03966725v1">hal-039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98v1">New Results on Directed Edge Dominating Set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Tesshu Hanaka">Tesshu Hanaka</text:a><text:span>,</text:span><text:a xlink:type="simple" xlink:href="https://hal.science/search/index/?q=*&amp;authFullName_s=Ioannis Katsikarelis">Ioannis Katsikareli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Michael Lampis">Michael Lampis</text:a></text:p>
              <text:p text:style-name="Normal"><text:span>43rd International Symposium on Mathematical Foundations of Computer Science (MFCS)</text:span><text:span>, Aug 2018, Liverpool, United Kingdom.<text:s/></text:span><text:a xlink:type="simple" xlink:href="https://dx.doi.org/10.4230/LIPIcs.MFCS.2018.67">⟨10.4230/LIPIcs.MFCS.2018.67⟩</text:a></text:p>
              <text:p text:style-name="Normal"><text:span>Communication dans un congrès</text:span></text:p>
              <text:p text:style-name="Normal"><text:a xlink:type="simple" xlink:href="https://hal.science/hal-03956298v1">hal-039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868v1">Defective Coloring on Classes of Perfect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Michael Lampis">Michael Lampis</text:a><text:span>,</text:span><text:a xlink:type="simple" xlink:href="https://hal.science/search/index/?q=*&amp;authFullName_s=Valia Mitsou">Valia Mitsou</text:a></text:p>
              <text:p text:style-name="Normal"><text:span>43rd International Workshop (WG 2017)</text:span><text:span>, Jul 2017, Eindhoven, Netherlands. pp.113-126,<text:s/></text:span><text:a xlink:type="simple" xlink:href="https://dx.doi.org/10.1007/978-3-319-68705-6_9">⟨10.1007/978-3-319-68705-6_9⟩</text:a></text:p>
              <text:p text:style-name="Normal"><text:span>Communication dans un congrès</text:span></text:p>
              <text:p text:style-name="Normal"><text:a xlink:type="simple" xlink:href="https://hal.science/hal-02165868v1">hal-021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5v1">Structure of W_4 -immersion free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science/hal-01084005v1">hal-01084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Belmonte</dc:title>
    <dc:subject/>
    <dc:description>CV</dc:description>
    <dc:creator/>
    <dc:date>2026-05-20T04:02:07.000</dc:date>
    <meta:generator>PHPWord</meta:generator>
    <meta:initial-creator>CCSD</meta:initial-creator>
    <meta:creation-date>2026-05-20T04:02:07.000</meta:creation-date>
    <meta:keyword/>
    <meta:user-defined meta:name="Category"/>
    <meta:user-defined meta:name="Company"/>
    <meta:user-defined meta:name="Manager"/>
  </office:meta>
</office:document-meta>
</file>