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f2c4" style:family="table">
      <style:table-properties style:rel-width="100" table:align="center"/>
    </style:style>
    <style:style style:name="56f2c4.0" style:family="table-column">
      <style:table-column-properties style:column-width="0.00cm"/>
    </style:style>
    <style:style style:name="82892c" style:family="table">
      <style:table-properties style:rel-width="100" table:align="center"/>
    </style:style>
    <style:style style:name="82892c.0" style:family="table-column">
      <style:table-column-properties style:column-width="0.00cm"/>
    </style:style>
    <style:style style:name="a72909" style:family="table">
      <style:table-properties style:rel-width="100" table:align="center"/>
    </style:style>
    <style:style style:name="a72909.0" style:family="table-column">
      <style:table-column-properties style:column-width="0.00cm"/>
    </style:style>
    <style:style style:name="df6448" style:family="table">
      <style:table-properties style:rel-width="100" table:align="center"/>
    </style:style>
    <style:style style:name="df6448.0" style:family="table-column">
      <style:table-column-properties style:column-width="0.00cm"/>
    </style:style>
    <style:style style:name="102913" style:family="table">
      <style:table-properties style:rel-width="100" table:align="center"/>
    </style:style>
    <style:style style:name="102913.0" style:family="table-column">
      <style:table-column-properties style:column-width="0.00cm"/>
    </style:style>
    <style:style style:name="91c9c0" style:family="table">
      <style:table-properties style:rel-width="100" table:align="center"/>
    </style:style>
    <style:style style:name="91c9c0.0" style:family="table-column">
      <style:table-column-properties style:column-width="0.00cm"/>
    </style:style>
    <style:style style:name="d2aed7" style:family="table">
      <style:table-properties style:rel-width="100" table:align="center"/>
    </style:style>
    <style:style style:name="d2ae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Cac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y-cachon">remy-cac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65-1894">0000-0001-5465-18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517545">0715175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2)</text:span></text:p>
        <text:p text:style-name="P19"/>
        <table:table table:name="56f2c4" table:style-name="56f2c4">
          <table:table-column table:style-name="56f2c4.0"/>
          <table:table-row>
            <table:table-cell office:value-type="string">
              <text:p text:style-name="Normal"><text:a xlink:type="simple" xlink:href="https://institut-agro-dijon.hal.science/hal-04389835v1">Effects of ionizing radiation on organic volatile compounds from PEA protein isolate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Heliyon</text:span><text:span>, 2023, 9 (12), pp.e22658.<text:s/></text:span><text:a xlink:type="simple" xlink:href="https://dx.doi.org/10.1016/j.heliyon.2023.e22658">⟨10.1016/j.heliyon.2023.e22658⟩</text:a></text:p>
              <text:p text:style-name="Normal"><text:span>Article dans une revue</text:span></text:p>
              <text:p text:style-name="Normal"><text:a xlink:type="simple" xlink:href="https://institut-agro-dijon.hal.science/hal-04389835v1">hal-04389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31294v1">Bioinformatics and metabolic flux analysis highlight a new mechanism involved in lactate oxidation in Clostridium tyrobutyricum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Eric Beuvier">Eric Beuvier</text:a><text:span>,</text:span><text:a xlink:type="simple" xlink:href="https://hal.science/search/index/?q=*&amp;authFullName_s=Rémy Cachon">Rémy Cachon</text:a></text:p>
              <text:p text:style-name="Normal"><text:span>International Microbiology</text:span><text:span>, 2023,<text:s/></text:span><text:a xlink:type="simple" xlink:href="https://dx.doi.org/10.1007/s10123-022-00316-y">⟨10.1007/s10123-022-00316-y⟩</text:a></text:p>
              <text:p text:style-name="Normal"><text:span>Article dans une revue</text:span></text:p>
              <text:p text:style-name="Normal"><text:a xlink:type="simple" xlink:href="https://institut-agro-dijon.hal.science/hal-03931294v1">hal-039312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338v1">Green strategies to control redox potential in the fermented food industry</text:a></text:p>
              <text:p text:style-name="Normal"><text:a xlink:type="simple" xlink:href="https://hal.science/search/index/?q=*&amp;authFullName_s=Célia Roussel">Célia Roussel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Edouard Munier">Edouard Munier</text:a><text:span>,</text:span><text:a xlink:type="simple" xlink:href="https://hal.science/search/index/?q=*&amp;authFullName_s=Damien Michelon">Damien Michelon</text:a><text:span>,</text:span><text:a xlink:type="simple" xlink:href="https://hal.science/search/index/?q=*&amp;authFullName_s=Florence Martin-Dejardin">Florence Martin-Dejardin</text:a><text:span>et al.</text:span></text:p>
              <text:p text:style-name="Normal"><text:span>Food Research International</text:span><text:span>, 2022, 156, pp. 111154.<text:s/></text:span><text:a xlink:type="simple" xlink:href="https://dx.doi.org/10.1016/j.foodres.2022.111154">⟨10.1016/j.foodres.2022.111154⟩</text:a></text:p>
              <text:p text:style-name="Normal"><text:span>Article dans une revue</text:span></text:p>
              <text:p text:style-name="Normal"><text:a xlink:type="simple" xlink:href="https://institut-agro-dijon.hal.science/hal-03648338v1">hal-036483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8412v1">Impact of Ageing on Pea Protein Volatile Compounds and Correlation with Odor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Molecules</text:span><text:span>, 2022, 27 (3), pp.852.<text:s/></text:span><text:a xlink:type="simple" xlink:href="https://dx.doi.org/10.3390/molecules27030852">⟨10.3390/molecules27030852⟩</text:a></text:p>
              <text:p text:style-name="Normal"><text:span>Article dans une revue</text:span></text:p>
              <text:p text:style-name="Normal"><text:a xlink:type="simple" xlink:href="https://institut-agro-dijon.hal.science/hal-03578412v1">hal-035784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333v1">Potential of Microorganisms to Decrease the “Beany” Off-Flavor: A Review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Rémy Cachon">Rémy Cachon</text:a></text:p>
              <text:p text:style-name="Normal"><text:span>Journal of Agricultural and Food Chemistry</text:span><text:span>, 2022, 70 (15), pp.4493-4508.<text:s/></text:span><text:a xlink:type="simple" xlink:href="https://dx.doi.org/10.1021/acs.jafc.1c07505">⟨10.1021/acs.jafc.1c07505⟩</text:a></text:p>
              <text:p text:style-name="Normal"><text:span>Article dans une revue</text:span></text:p>
              <text:p text:style-name="Normal"><text:a xlink:type="simple" xlink:href="https://institut-agro-dijon.hal.science/hal-03648333v1">hal-036483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63092v1">Effects of extraction pH on the volatile compounds from pea protein isolate: Semi-Quantification method using HS-SPME-GC-MS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Food Research International</text:span><text:span>, 2021, 150, pp.110760.<text:s/></text:span><text:a xlink:type="simple" xlink:href="https://dx.doi.org/10.1016/j.foodres.2021.110760">⟨10.1016/j.foodres.2021.110760⟩</text:a></text:p>
              <text:p text:style-name="Normal"><text:span>Article dans une revue</text:span></text:p>
              <text:p text:style-name="Normal"><text:a xlink:type="simple" xlink:href="https://institut-agro-dijon.hal.science/hal-03463092v1">hal-034630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3373v1">Ion-selective electrode integrated in small-scale bioreactor for continuous intracellular pH determination in Lactobacillus plantarum</text:a></text:p>
              <text:p text:style-name="Normal"><text:a xlink:type="simple" xlink:href="https://hal.science/search/index/?q=*&amp;authFullName_s=Duried Alwazeer">Duried Alwazeer</text:a><text:span>,</text:span><text:a xlink:type="simple" xlink:href="https://hal.science/search/index/?q=*&amp;authFullName_s=Rémy Cachon">Rémy Cachon</text:a></text:p>
              <text:p text:style-name="Normal"><text:span>Folia Microbiologica</text:span><text:span>, 2020, 65, pp.467-473.<text:s/></text:span><text:a xlink:type="simple" xlink:href="https://dx.doi.org/10.1007/s12223-019-00749-5">⟨10.1007/s12223-019-00749-5⟩</text:a></text:p>
              <text:p text:style-name="Normal"><text:span>Article dans une revue</text:span></text:p>
              <text:p text:style-name="Normal"><text:a xlink:type="simple" xlink:href="https://institut-agro-dijon.hal.science/hal-02433373v1">hal-024333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3349v1">Pisum sativum vs Glycine max, a comparative review of nutritional, physicochemical, and sensory properties for food uses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Trends in Food Science and Technology</text:span><text:span>, 2020, 95, pp.196-204.<text:s/></text:span><text:a xlink:type="simple" xlink:href="https://dx.doi.org/10.1016/j.tifs.2019.11.021">⟨10.1016/j.tifs.2019.11.021⟩</text:a></text:p>
              <text:p text:style-name="Normal"><text:span>Article dans une revue</text:span></text:p>
              <text:p text:style-name="Normal"><text:a xlink:type="simple" xlink:href="https://institut-agro-dijon.hal.science/hal-02433349v1">hal-024333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653v1">Whole-Genome Sequencing and Annotation of Clostridium tyrobutyricum Strain Cirm BIA 2237, Isolated from Silage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Helene Licandro-Seraut">Helene Licandro-Seraut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Eric Beuvier">Eric Beuvier</text:a></text:p>
              <text:p text:style-name="Normal"><text:span>Microbiology Resource Announcements</text:span><text:span>, 2019, 8 (30), pp.1-2.<text:s/></text:span><text:a xlink:type="simple" xlink:href="https://dx.doi.org/10.1128/MRA.00492-19">⟨10.1128/MRA.00492-19⟩</text:a></text:p>
              <text:p text:style-name="Normal"><text:span>Article dans une revue</text:span></text:p>
              <text:p text:style-name="Normal"><text:a xlink:type="simple" xlink:href="https://ube.hal.science/hal-02310653v1">hal-023106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993v1">Comparison Between Fluorescent Probe and Ion-Selective Electrode Methods for Intracellular pH Determination in Leuconostoc mesenteroides</text:a></text:p>
              <text:p text:style-name="Normal"><text:a xlink:type="simple" xlink:href="https://hal.science/search/index/?q=*&amp;authFullName_s=Duried Alwazeer">Duried Alwazeer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Rémy Cachon">Rémy Cachon</text:a></text:p>
              <text:p text:style-name="Normal"><text:span>Current Microbiology</text:span><text:span>, 2018, 75 (11), pp.1493 - 1497.<text:s/></text:span><text:a xlink:type="simple" xlink:href="https://dx.doi.org/10.1007/s00284-018-1550-9">⟨10.1007/s00284-018-1550-9⟩</text:a></text:p>
              <text:p text:style-name="Normal"><text:span>Article dans une revue</text:span></text:p>
              <text:p text:style-name="Normal"><text:a xlink:type="simple" xlink:href="https://ube.hal.science/hal-01895993v1">hal-01895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13v1">Hydrodynamic characterization of a new small-scale reactor mixed by a magnetic bar</text:a></text:p>
              <text:p text:style-name="Normal"><text:a xlink:type="simple" xlink:href="https://hal.science/search/index/?q=*&amp;authFullName_s=Charline Allonneau">Charline Allonneau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text:span>et al.</text:span></text:p>
              <text:p text:style-name="Normal"><text:span>Biochemical Engineering Journal</text:span><text:span>, 2015, 96, pp.29-37.<text:s/></text:span><text:a xlink:type="simple" xlink:href="https://dx.doi.org/10.1016/j.bej.2014.12.005">⟨10.1016/j.bej.2014.12.005⟩</text:a></text:p>
              <text:p text:style-name="Normal"><text:span>Article dans une revue</text:span></text:p>
              <text:p text:style-name="Normal"><text:a xlink:type="simple" xlink:href="https://hal.univ-lorraine.fr/hal-01267213v1">hal-012672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3401v1">Characterization of two Lactococcus lactis zinc membrane proteins, Llmg_0524 and Llmg_0526, and role of Llmg_0524 in cell wall integrity</text:a></text:p>
              <text:p text:style-name="Normal"><text:a xlink:type="simple" xlink:href="https://hal.science/search/index/?q=*&amp;authFullName_s=Célia Roussel">Célia Roussel</text:a><text:span>,</text:span><text:a xlink:type="simple" xlink:href="https://hal.science/search/index/?q=*&amp;authFullName_s=Bénédicte Cesselin">Bénédicte Cesselin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Philippe Gaudu">Philippe Gaudu</text:a></text:p>
              <text:p text:style-name="Normal"><text:span>BMC Microbiology</text:span><text:span>, 2015, 15 (1), pp.1-13.<text:s/></text:span><text:a xlink:type="simple" xlink:href="https://dx.doi.org/10.1186/s12866-015-0587-1">⟨10.1186/s12866-015-0587-1⟩</text:a></text:p>
              <text:p text:style-name="Normal"><text:span>Article dans une revue</text:span></text:p>
              <text:p text:style-name="Normal"><text:a xlink:type="simple" xlink:href="https://institut-agro-dijon.hal.science/hal-02433401v1">hal-024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26v1">Impact of probiotics on risk factors for cardiovascular diseases. A review.</text:a></text:p>
              <text:p text:style-name="Normal"><text:a xlink:type="simple" xlink:href="https://hal.science/search/index/?q=*&amp;authFullName_s=Bruno Ebel">Bruno Ebel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Harry Sokol">Harry Sokol</text:a><text:span>et al.</text:span></text:p>
              <text:p text:style-name="Normal"><text:span>Critical Reviews in Food Science and Nutrition</text:span><text:span>, 2014, 54 ((2)), pp.175-89.<text:s/></text:span><text:a xlink:type="simple" xlink:href="https://dx.doi.org/10.1080/10408398.2011.579361">⟨10.1080/10408398.2011.579361⟩</text:a></text:p>
              <text:p text:style-name="Normal"><text:span>Article dans une revue</text:span></text:p>
              <text:p text:style-name="Normal"><text:a xlink:type="simple" xlink:href="https://hal.science/hal-00880426v1">hal-0088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44v1">A procedure for reproducible measurement of redox potential (E h) in dairy processes</text:a></text:p>
              <text:p text:style-name="Normal"><text:a xlink:type="simple" xlink:href="https://hal.science/search/index/?q=*&amp;authFullName_s=Sophie Abraham">Sophie Abraham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Damien Michelon">Damien Michelon</text:a><text:span>et al.</text:span></text:p>
              <text:p text:style-name="Normal"><text:span>Dairy Science &amp; Technology</text:span><text:span>, 2013, 93 (6), pp.675-690.<text:s/></text:span><text:a xlink:type="simple" xlink:href="https://dx.doi.org/10.1007/s13594-013-0134-5">⟨10.1007/s13594-013-0134-5⟩</text:a></text:p>
              <text:p text:style-name="Normal"><text:span>Article dans une revue</text:span></text:p>
              <text:p text:style-name="Normal"><text:a xlink:type="simple" xlink:href="https://hal.science/hal-01201444v1">hal-0120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89v1">Screening of lactic acid bacteria for reducing power using a tetrazolium salt reduction method on milk agar.</text:a></text:p>
              <text:p text:style-name="Normal"><text:a xlink:type="simple" xlink:href="https://hal.science/search/index/?q=*&amp;authFullName_s=Damien Michelon">Damien Michelon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Joëlle de Coninck">Joëlle de Coninck</text:a><text:span>,</text:span><text:a xlink:type="simple" xlink:href="https://hal.science/search/index/?q=*&amp;authFullName_s=Gilles Feron">Gilles Feron</text:a><text:span>et al.</text:span></text:p>
              <text:p text:style-name="Normal"><text:span>J Biosci Bioeng</text:span><text:span>, 2013, 115 (2), pp.229-32.<text:s/></text:span><text:a xlink:type="simple" xlink:href="https://dx.doi.org/10.1016/j.jbiosc.2012.09.010">⟨10.1016/j.jbiosc.2012.09.010⟩</text:a></text:p>
              <text:p text:style-name="Normal"><text:span>Article dans une revue</text:span></text:p>
              <text:p text:style-name="Normal"><text:a xlink:type="simple" xlink:href="https://api.istex.fr/ark:/67375/6H6-GP4GTJVM-Q/fulltext.pdf?sid=hal">istex</text:a></text:p>
              <text:p text:style-name="Normal"><text:a xlink:type="simple" xlink:href="https://hal.science/hal-00865989v1">hal-008659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4074v1">A way to follow the viability of encapsulated Bifidobacterium bifidum subjected to a freeze-drying process in order to target the colon: Interest of flow cytometry</text:a></text:p>
              <text:p text:style-name="Normal"><text:a xlink:type="simple" xlink:href="https://hal.science/search/index/?q=*&amp;authFullName_s=Florence Martin-Dejardin">Florence Martin-Dejardin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H. Nguyen Thi Minh">H. Nguyen Thi Minh</text:a><text:span>,</text:span><text:a xlink:type="simple" xlink:href="https://hal.science/search/index/?q=*&amp;authFullName_s=Patrick Gervais">Patrick Gervais</text:a><text:span>et al.</text:span></text:p>
              <text:p text:style-name="Normal"><text:span>European Journal of Pharmaceutical Sciences</text:span><text:span>, 2013, 49 (2), pp.166-174.<text:s/></text:span><text:a xlink:type="simple" xlink:href="https://dx.doi.org/10.1016/j.ejps.2013.02.015">⟨10.1016/j.ejps.2013.02.015⟩</text:a></text:p>
              <text:p text:style-name="Normal"><text:span>Article dans une revue</text:span></text:p>
              <text:p text:style-name="Normal"><text:a xlink:type="simple" xlink:href="https://api.istex.fr/ark:/67375/6H6-1D951L5K-1/fulltext.pdf?sid=hal">istex</text:a></text:p>
              <text:p text:style-name="Normal"><text:a xlink:type="simple" xlink:href="https://institut-agro-dijon.hal.science/hal-02434074v1">hal-0243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775v1">Effect of oxidoreduction potential on aroma biosynthesis by lactic acid bacteria in nonfat yogurt</text:a></text:p>
              <text:p text:style-name="Normal"><text:a xlink:type="simple" xlink:href="https://hal.science/search/index/?q=*&amp;authFullName_s=Florence F. Martin">Florence F. Martin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Karine Gourrat Pernin">Karine Gourrat Pernin</text:a><text:span>,</text:span><text:a xlink:type="simple" xlink:href="https://hal.science/search/index/?q=*&amp;authFullName_s=Joëlle De-Coninck">Joëlle De-Coninck</text:a><text:span>,</text:span><text:a xlink:type="simple" xlink:href="https://hal.science/search/index/?q=*&amp;authFullName_s=Patrick Gervais">Patrick Gervais</text:a><text:span>et al.</text:span></text:p>
              <text:p text:style-name="Normal"><text:span>Journal of Dairy Science</text:span><text:span>, 2011, 94 (2), pp.614-622.<text:s/></text:span><text:a xlink:type="simple" xlink:href="https://dx.doi.org/10.3168/jds.2010-3372">⟨10.3168/jds.2010-3372⟩</text:a></text:p>
              <text:p text:style-name="Normal"><text:span>Article dans une revue</text:span></text:p>
              <text:p text:style-name="Normal"><text:a xlink:type="simple" xlink:href="https://hal.science/hal-00939775v1">hal-009397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4110v1">Use of gases to improve survival of Bifidobacterium bifidum by modifying redox potential in fermented milk</text:a></text:p>
              <text:p text:style-name="Normal"><text:a xlink:type="simple" xlink:href="https://hal.science/search/index/?q=*&amp;authFullName_s=Bruno Ebel">Bruno Ebel</text:a><text:span>,</text:span><text:a xlink:type="simple" xlink:href="https://hal.science/search/index/?q=*&amp;authFullName_s=Florence Martin-Dejardin">Florence Martin-Dejardin</text:a><text:span>,</text:span><text:a xlink:type="simple" xlink:href="https://hal.science/search/index/?q=*&amp;authFullName_s=Doan Thanh Lam Le">Doan Thanh Lam Le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Rémy Cachon">Rémy Cachon</text:a></text:p>
              <text:p text:style-name="Normal"><text:span>Journal of Dairy Science</text:span><text:span>, 2011, 94 (5), pp.2185-2191.<text:s/></text:span><text:a xlink:type="simple" xlink:href="https://dx.doi.org/10.3168/jds.2010-3850">⟨10.3168/jds.2010-3850⟩</text:a></text:p>
              <text:p text:style-name="Normal"><text:span>Article dans une revue</text:span></text:p>
              <text:p text:style-name="Normal"><text:a xlink:type="simple" xlink:href="https://institut-agro-dijon.hal.science/hal-02434110v1">hal-0243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9v1">Impact of oxidoreduction potential and of gas bubbling on rheological properties of non-fat yoghurt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atherine Vergoignan">Catherine Vergoigna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Patrick Gervais">Patrick Gervais</text:a><text:span>et al.</text:span></text:p>
              <text:p text:style-name="Normal"><text:span>Food Research International</text:span><text:span>, 2010, 43 (1), pp.218-223.<text:s/></text:span><text:a xlink:type="simple" xlink:href="https://dx.doi.org/10.1016/j.foodres.2009.09.032">⟨10.1016/j.foodres.2009.09.032⟩</text:a></text:p>
              <text:p text:style-name="Normal"><text:span>Article dans une revue</text:span></text:p>
              <text:p text:style-name="Normal"><text:a xlink:type="simple" xlink:href="https://api.istex.fr/ark:/67375/6H6-HXZH1JWS-P/fulltext.pdf?sid=hal">istex</text:a></text:p>
              <text:p text:style-name="Normal"><text:a xlink:type="simple" xlink:href="https://hal.inrae.fr/hal-02662649v1">hal-026626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4368v1">Contribution of exofacial thiol groups in the reducing activity of Lactococcus lactis</text:a></text:p>
              <text:p text:style-name="Normal"><text:a xlink:type="simple" xlink:href="https://hal.science/search/index/?q=*&amp;authFullName_s=Damien Michelon">Damien Michelon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Joëlle De-Coninck">Joëlle De-Coninck</text:a><text:span>,</text:span><text:a xlink:type="simple" xlink:href="https://hal.science/search/index/?q=*&amp;authFullName_s=Florence Husson">Florence Husson</text:a><text:span>et al.</text:span></text:p>
              <text:p text:style-name="Normal"><text:span>FEBS Journal</text:span><text:span>, 2010, 277 (10), pp.2282-2290.<text:s/></text:span><text:a xlink:type="simple" xlink:href="https://dx.doi.org/10.1111/j.1742-4658.2010.07644.x">⟨10.1111/j.1742-4658.2010.07644.x⟩</text:a></text:p>
              <text:p text:style-name="Normal"><text:span>Article dans une revue</text:span></text:p>
              <text:p text:style-name="Normal"><text:a xlink:type="simple" xlink:href="https://institut-agro-dijon.hal.science/hal-02434368v1">hal-0243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94v1">Effect of oxidoreduction potential and of gas bubbling on rheological properties and microstructure of acid skim milk gels acidified with glucono-delta-lactone</text:a></text:p>
              <text:p text:style-name="Normal"><text:a xlink:type="simple" xlink:href="https://hal.science/search/index/?q=*&amp;authFullName_s=Florence Martin">Florence Martin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A. Marin">A. Marin</text:a><text:span>,</text:span><text:a xlink:type="simple" xlink:href="https://hal.science/search/index/?q=*&amp;authFullName_s=L. Journaux">L. Journaux</text:a><text:span>,</text:span><text:a xlink:type="simple" xlink:href="https://hal.science/search/index/?q=*&amp;authFullName_s=Philippe Cayot">Philippe Cayot</text:a><text:span>et al.</text:span></text:p>
              <text:p text:style-name="Normal"><text:span>Journal of Dairy Science</text:span><text:span>, 2009, 92 (12), pp.5898-5906.<text:s/></text:span><text:a xlink:type="simple" xlink:href="https://dx.doi.org/10.3168/jds.2009-2491">⟨10.3168/jds.2009-2491⟩</text:a></text:p>
              <text:p text:style-name="Normal"><text:span>Article dans une revue</text:span></text:p>
              <text:p text:style-name="Normal"><text:a xlink:type="simple" xlink:href="https://hal.science/hal-01191294v1">hal-011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25v1">Experimental conditions affect the site of tetrazolium violet reduction in the electron transport chain of Lactococcus lactis</text:a></text:p>
              <text:p text:style-name="Normal"><text:a xlink:type="simple" xlink:href="https://hal.science/search/index/?q=*&amp;authFullName_s=Sybille Tachon">Sybille Tachon</text:a><text:span>,</text:span><text:a xlink:type="simple" xlink:href="https://hal.science/search/index/?q=*&amp;authFullName_s=Damien Michelon">Damien Michelon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Monique Cantonnet">Monique Cantonnet</text:a><text:span>,</text:span><text:a xlink:type="simple" xlink:href="https://hal.science/search/index/?q=*&amp;authFullName_s=Christine Mezange">Christine Mezange</text:a><text:span>et al.</text:span></text:p>
              <text:p text:style-name="Normal"><text:span>Microbiology</text:span><text:span>, 2009, 155 (9), pp.2941-2948.<text:s/></text:span><text:a xlink:type="simple" xlink:href="https://dx.doi.org/10.1099/mic.0.029678-0">⟨10.1099/mic.0.029678-0⟩</text:a></text:p>
              <text:p text:style-name="Normal"><text:span>Article dans une revue</text:span></text:p>
              <text:p text:style-name="Normal"><text:a xlink:type="simple" xlink:href="https://hal.science/hal-03481225v1">hal-034812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733v1">Modeling hexanal production in oxido-reducing conditions by the yeast Yarrowia lipolytica</text:a></text:p>
              <text:p text:style-name="Normal"><text:a xlink:type="simple" xlink:href="https://hal.science/search/index/?q=*&amp;authFullName_s=Mirna Patricia Santiago-Gómez">Mirna Patricia Santiago-Gómez</text:a><text:span>,</text:span><text:a xlink:type="simple" xlink:href="https://hal.science/search/index/?q=*&amp;authFullName_s=Hoa Tran Thanh">Hoa Tran Thanh</text:a><text:span>,</text:span><text:a xlink:type="simple" xlink:href="https://hal.science/search/index/?q=*&amp;authFullName_s=Joëlle de Coninck">Joëlle de Coninck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Selim Kermasha">Selim Kermasha</text:a><text:span>et al.</text:span></text:p>
              <text:p text:style-name="Normal"><text:span>Process Biochemistry</text:span><text:span>, 2009, 44 (9), pp.1013-1018.<text:s/></text:span><text:a xlink:type="simple" xlink:href="https://dx.doi.org/10.1016/j.procbio.2009.04.028">⟨10.1016/j.procbio.2009.04.028⟩</text:a></text:p>
              <text:p text:style-name="Normal"><text:span>Article dans une revue</text:span></text:p>
              <text:p text:style-name="Normal"><text:a xlink:type="simple" xlink:href="https://api.istex.fr/ark:/67375/6H6-QFV1FRXL-V/fulltext.pdf?sid=hal">istex</text:a></text:p>
              <text:p text:style-name="Normal"><text:a xlink:type="simple" xlink:href="https://institut-agro-dijon.hal.science/hal-02467733v1">hal-024677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7760v1">Recombinant hydroperoxide lyase for the production of aroma compounds: Effect of substrate on the yeast Yarrowia lipolytica</text:a></text:p>
              <text:p text:style-name="Normal"><text:a xlink:type="simple" xlink:href="https://hal.science/search/index/?q=*&amp;authFullName_s=Hoa Tran Thanh">Hoa Tran Thanh</text:a><text:span>,</text:span><text:a xlink:type="simple" xlink:href="https://hal.science/search/index/?q=*&amp;authFullName_s=Catherine Vergoignan">Catherine Vergoignan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Selim Kermasha">Selim Kermasha</text:a><text:span>,</text:span><text:a xlink:type="simple" xlink:href="https://hal.science/search/index/?q=*&amp;authFullName_s=Patrick Gervais">Patrick Gervais</text:a><text:span>et al.</text:span></text:p>
              <text:p text:style-name="Normal"><text:span>Journal of Molecular Catalysis B: Enzymatic</text:span><text:span>, 2008, 52-53, pp.146-152.<text:s/></text:span><text:a xlink:type="simple" xlink:href="https://dx.doi.org/10.1016/j.molcatb.2007.12.010">⟨10.1016/j.molcatb.2007.12.010⟩</text:a></text:p>
              <text:p text:style-name="Normal"><text:span>Article dans une revue</text:span></text:p>
              <text:p text:style-name="Normal"><text:a xlink:type="simple" xlink:href="https://api.istex.fr/ark:/67375/6H6-CPBHNDSV-4/fulltext.pdf?sid=hal">istex</text:a></text:p>
              <text:p text:style-name="Normal"><text:a xlink:type="simple" xlink:href="https://institut-agro-dijon.hal.science/hal-02467760v1">hal-0246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70v1">Gaseous environments modify physiology in the brewing yeast Saccharomyces cerevisiae during batch alcoholic fermentation</text:a></text:p>
              <text:p text:style-name="Normal"><text:a xlink:type="simple" xlink:href="https://hal.science/search/index/?q=*&amp;authFullName_s=Thu Ha Pham">Thu Ha Pham</text:a><text:span>,</text:span><text:a xlink:type="simple" xlink:href="https://hal.science/search/index/?q=*&amp;authFullName_s=Genevieve Mauvais">Genevieve Mauvais</text:a><text:span>,</text:span><text:a xlink:type="simple" xlink:href="https://hal.science/search/index/?q=*&amp;authFullName_s=Catherine Vergoignan">Catherine Vergoignan</text:a><text:span>,</text:span><text:a xlink:type="simple" xlink:href="https://hal.science/search/index/?q=*&amp;authFullName_s=Joëlle de Coninck">Joëlle de Coninck</text:a><text:span>,</text:span><text:a xlink:type="simple" xlink:href="https://hal.science/search/index/?q=*&amp;authFullName_s=Frederic Dumont">Frederic Dumont</text:a><text:span>et al.</text:span></text:p>
              <text:p text:style-name="Normal"><text:span>Journal of Applied Microbiology</text:span><text:span>, 2008, 105 (3), pp.858-874.<text:s/></text:span><text:a xlink:type="simple" xlink:href="https://dx.doi.org/10.1111/j.1365-2672.2008.03821.x">⟨10.1111/j.1365-2672.2008.03821.x⟩</text:a></text:p>
              <text:p text:style-name="Normal"><text:span>Article dans une revue</text:span></text:p>
              <text:p text:style-name="Normal"><text:a xlink:type="simple" xlink:href="https://hal.inrae.fr/hal-02654470v1">hal-0265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45v1">Gaseous environments modify reserve carbohydrate contents and cell survival in the brewing yest Saccharomyces cerevisiae</text:a></text:p>
              <text:p text:style-name="Normal"><text:a xlink:type="simple" xlink:href="https://hal.science/search/index/?q=*&amp;authFullName_s=Thu Ha Pham">Thu Ha Pham</text:a><text:span>,</text:span><text:a xlink:type="simple" xlink:href="https://hal.science/search/index/?q=*&amp;authFullName_s=Genevieve Mauvais">Genevieve Mauvais</text:a><text:span>,</text:span><text:a xlink:type="simple" xlink:href="https://hal.science/search/index/?q=*&amp;authFullName_s=Catherine Vergoignan">Catherine Vergoignan</text:a><text:span>,</text:span><text:a xlink:type="simple" xlink:href="https://hal.science/search/index/?q=*&amp;authFullName_s=Joëlle de Coninck">Joëlle de Coninck</text:a><text:span>,</text:span><text:a xlink:type="simple" xlink:href="https://hal.science/search/index/?q=*&amp;authFullName_s=Rémy Cachon">Rémy Cachon</text:a><text:span>et al.</text:span></text:p>
              <text:p text:style-name="Normal"><text:span>Biotechnology Letters</text:span><text:span>, 2008, 30 (2), pp.287-294.<text:s/></text:span><text:a xlink:type="simple" xlink:href="https://dx.doi.org/10.1007/s10529-007-9533-0">⟨10.1007/s10529-007-9533-0⟩</text:a></text:p>
              <text:p text:style-name="Normal"><text:span>Article dans une revue</text:span></text:p>
              <text:p text:style-name="Normal"><text:a xlink:type="simple" xlink:href="https://api.istex.fr/document/8CCBA828671F7959442A87F75003CF22B226AA62/fulltext/pdf?sid=hal">istex</text:a></text:p>
              <text:p text:style-name="Normal"><text:a xlink:type="simple" xlink:href="https://hal.inrae.fr/hal-02662245v1">hal-026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94v1">Relationship between the presence of the citrate permease plasmid and high electron-donor surface properties of Lactococcus lactis ssp. lactis biovar. diacetylactis.</text:a></text:p>
              <text:p text:style-name="Normal"><text:a xlink:type="simple" xlink:href="https://hal.science/search/index/?q=*&amp;authFullName_s=Mai Huong Ly">Mai Huong Ly</text:a><text:span>,</text:span><text:a xlink:type="simple" xlink:href="https://hal.science/search/index/?q=*&amp;authFullName_s=Jean-François Cavin">Jean-François Cavin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Thanh Mai Lê">Thanh Mai Lê</text:a><text:span>,</text:span><text:a xlink:type="simple" xlink:href="https://hal.science/search/index/?q=*&amp;authFullName_s=Jean-Marc Belin">Jean-Marc Belin</text:a><text:span>et al.</text:span></text:p>
              <text:p text:style-name="Normal"><text:span>FEMS Microbiology Letters</text:span><text:span>, 2007, 268 (2), pp.166-70.<text:s/></text:span><text:a xlink:type="simple" xlink:href="https://dx.doi.org/10.1111/j.1574-6968.2006.00570.x">⟨10.1111/j.1574-6968.2006.00570.x⟩</text:a></text:p>
              <text:p text:style-name="Normal"><text:span>Article dans une revue</text:span></text:p>
              <text:p text:style-name="Normal"><text:a xlink:type="simple" xlink:href="https://hal.science/hal-00368194v1">hal-003681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1344v1">Eh and pH gradients in Camembert cheese during ripening: Measurements using microelectrodes and correlations with texture</text:a></text:p>
              <text:p text:style-name="Normal"><text:a xlink:type="simple" xlink:href="https://hal.science/search/index/?q=*&amp;authFullName_s=Sophie Abraham">Sophie Abraham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Bernard Colas">Bernard Cola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Joëlle de Coninck">Joëlle de Coninck</text:a></text:p>
              <text:p text:style-name="Normal"><text:span>International Dairy Journal</text:span><text:span>, 2007, 17 (8), pp.954-960.<text:s/></text:span><text:a xlink:type="simple" xlink:href="https://dx.doi.org/10.1016/j.idairyj.2006.12.010">⟨10.1016/j.idairyj.2006.12.010⟩</text:a></text:p>
              <text:p text:style-name="Normal"><text:span>Article dans une revue</text:span></text:p>
              <text:p text:style-name="Normal"><text:a xlink:type="simple" xlink:href="https://api.istex.fr/ark:/67375/6H6-KT8JGM6C-L/fulltext.pdf?sid=hal">istex</text:a></text:p>
              <text:p text:style-name="Normal"><text:a xlink:type="simple" xlink:href="https://institut-agro-dijon.hal.science/hal-02461344v1">hal-0246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19v1">Transfers of small analytes in a multiphasic stirred fruit yoghurt model</text:a></text:p>
              <text:p text:style-name="Normal"><text:a xlink:type="simple" xlink:href="https://hal.science/search/index/?q=*&amp;authFullName_s=Alice B. Nongonierma">Alice B. Nongonierma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rk Springett">Mark Springett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Rémy Cachon">Rémy Cachon</text:a><text:span>et al.</text:span></text:p>
              <text:p text:style-name="Normal"><text:span>Food Hydrocolloids</text:span><text:span>, 2007, 21 (2), pp.287-296</text:span></text:p>
              <text:p text:style-name="Normal"><text:span>Article dans une revue</text:span></text:p>
              <text:p text:style-name="Normal"><text:a xlink:type="simple" xlink:href="https://hal.inrae.fr/hal-02660919v1">hal-02660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33v1">Metabolism of fatty acid in yeast: addition of reducing agents to the reaction medium influences beta-oxidation activities, gamma-decalactone production, and cell ultrastructure in Sporidiobolus ruinenii cultivated on ricinoleic acid methyl ester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Genevieve Mauvais">Genevieve Mauvais</text:a><text:span>,</text:span><text:a xlink:type="simple" xlink:href="https://hal.science/search/index/?q=*&amp;authFullName_s=Jeannine J. Lherminier">Jeannine J. Lherminier</text:a><text:span>,</text:span><text:a xlink:type="simple" xlink:href="https://hal.science/search/index/?q=*&amp;authFullName_s=Joel Michel">Joel Michel</text:a><text:span>,</text:span><text:a xlink:type="simple" xlink:href="https://hal.science/search/index/?q=*&amp;authFullName_s=Xiao-Dong Wang">Xiao-Dong Wang</text:a><text:span>et al.</text:span></text:p>
              <text:p text:style-name="Normal"><text:span>Canadian Journal of Microbiology</text:span><text:span>, 2007, 53 (6), pp.738-749.<text:s/></text:span><text:a xlink:type="simple" xlink:href="https://dx.doi.org/10.1139/w07-028">⟨10.1139/w07-028⟩</text:a></text:p>
              <text:p text:style-name="Normal"><text:span>Article dans une revue</text:span></text:p>
              <text:p text:style-name="Normal"><text:a xlink:type="simple" xlink:href="https://hal.inrae.fr/hal-02668233v1">hal-026682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29775v1">Cofactor engineering in Saccharomyces cerevisiae: Expression of a H2O-forming NADH oxidase and impact on redox metabolism</text:a></text:p>
              <text:p text:style-name="Normal"><text:a xlink:type="simple" xlink:href="https://hal.science/search/index/?q=*&amp;authFullName_s=Stephanie Heux">Stephanie Heux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Sylvie Dequin">Sylvie Dequin</text:a></text:p>
              <text:p text:style-name="Normal"><text:span>Metabolic Engineering</text:span><text:span>, 2006, 8 (4), pp.303-314.<text:s/></text:span><text:a xlink:type="simple" xlink:href="https://dx.doi.org/10.1016/j.ymben.2005.12.003">⟨10.1016/j.ymben.2005.12.003⟩</text:a></text:p>
              <text:p text:style-name="Normal"><text:span>Article dans une revue</text:span></text:p>
              <text:p text:style-name="Normal"><text:a xlink:type="simple" xlink:href="https://api.istex.fr/ark:/67375/6H6-B08SGLV8-9/fulltext.pdf?sid=hal">istex</text:a></text:p>
              <text:p text:style-name="Normal"><text:a xlink:type="simple" xlink:href="https://insa-toulouse.hal.science/hal-02129775v1">hal-021297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29781v1">Engineering a Saccharomyces cerevisiae Wine Yeast That Exhibits Reduced Ethanol Production during Fermentation under Controlled Microoxygenation Conditions</text:a></text:p>
              <text:p text:style-name="Normal"><text:a xlink:type="simple" xlink:href="https://hal.science/search/index/?q=*&amp;authFullName_s=Stephanie Heux">Stephanie Heux</text:a><text:span>,</text:span><text:a xlink:type="simple" xlink:href="https://hal.science/search/index/?q=*&amp;authFullName_s=Jean-Marie Sablayrolles">Jean-Marie Sablayrolles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Sylvie Dequin">Sylvie Dequin</text:a></text:p>
              <text:p text:style-name="Normal"><text:span>Applied and Environmental Microbiology</text:span><text:span>, 2006, 72 (9), pp.5822-5828.<text:s/></text:span><text:a xlink:type="simple" xlink:href="https://dx.doi.org/10.1128/AEM.00750-06">⟨10.1128/AEM.00750-06⟩</text:a></text:p>
              <text:p text:style-name="Normal"><text:span>Article dans une revue</text:span></text:p>
              <text:p text:style-name="Normal"><text:a xlink:type="simple" xlink:href="https://insa-toulouse.hal.science/hal-02129781v1">hal-0212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95v1">Addition of oxidizing or reducing agents to the reaction medium influences amino acid conversion to aroma compounds by Lactococcus lactis</text:a></text:p>
              <text:p text:style-name="Normal"><text:a xlink:type="simple" xlink:href="https://hal.science/search/index/?q=*&amp;authFullName_s=Agnieszka Kieronczyk">Agnieszka Kieronczyk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Mireille M. Yvon">Mireille M. Yvon</text:a></text:p>
              <text:p text:style-name="Normal"><text:span>Journal of Applied Microbiology</text:span><text:span>, 2006, 101 (5), pp.1114-1122.<text:s/></text:span><text:a xlink:type="simple" xlink:href="https://dx.doi.org/10.1111/j.1365-2672.2006.02999.x">⟨10.1111/j.1365-2672.2006.02999.x⟩</text:a></text:p>
              <text:p text:style-name="Normal"><text:span>Article dans une revue</text:span></text:p>
              <text:p text:style-name="Normal"><text:a xlink:type="simple" xlink:href="https://hal.inrae.fr/hal-02662495v1">hal-02662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25v1">Effect of redox potential on the growth of Yarrowia lipolytica and the biosynthesis and activity of heterologous hydroperoxide lyase</text:a></text:p>
              <text:p text:style-name="Normal"><text:a xlink:type="simple" xlink:href="https://hal.science/search/index/?q=*&amp;authFullName_s=Françoise Husson">Françoise Husson</text:a><text:span>,</text:span><text:a xlink:type="simple" xlink:href="https://hal.science/search/index/?q=*&amp;authFullName_s=Viêt Phu Tu">Viêt Phu Tu</text:a><text:span>,</text:span><text:a xlink:type="simple" xlink:href="https://hal.science/search/index/?q=*&amp;authFullName_s=Mirna Santiago-Gómez">Mirna Santiago-Gómez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Gilles Feron">Gilles Feron</text:a><text:span>et al.</text:span></text:p>
              <text:p text:style-name="Normal"><text:span>Journal of Molecular Catalysis B: Enzymatic</text:span><text:span>, 2006, 39 (1-4), pp.179-183.<text:s/></text:span><text:a xlink:type="simple" xlink:href="https://dx.doi.org/10.1016/j.molcatb.2006.01.021">⟨10.1016/j.molcatb.2006.01.021⟩</text:a></text:p>
              <text:p text:style-name="Normal"><text:span>Article dans une revue</text:span></text:p>
              <text:p text:style-name="Normal"><text:a xlink:type="simple" xlink:href="https://api.istex.fr/ark:/67375/6H6-6DZM8N41-D/fulltext.pdf?sid=hal">istex</text:a></text:p>
              <text:p text:style-name="Normal"><text:a xlink:type="simple" xlink:href="https://hal.inrae.fr/hal-02662525v1">hal-026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30v1">Effect of reducing agents on the acidification capacity and the proton motive force of Lactococcus lactis ssp. cremoris resting cells.</text:a></text:p>
              <text:p text:style-name="Normal"><text:a xlink:type="simple" xlink:href="https://hal.science/search/index/?q=*&amp;authFullName_s=Yves Waché">Yves Waché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Charles Diviès">Charles Diviès</text:a><text:span>,</text:span><text:a xlink:type="simple" xlink:href="https://hal.science/search/index/?q=*&amp;authFullName_s=Rémy Cachon">Rémy Cachon</text:a></text:p>
              <text:p text:style-name="Normal"><text:span>Bioelectrochemistry</text:span><text:span>, 2002, 57 (2), pp.113-8</text:span></text:p>
              <text:p text:style-name="Normal"><text:span>Article dans une revue</text:span></text:p>
              <text:p text:style-name="Normal"><text:a xlink:type="simple" xlink:href="https://hal.science/hal-00368230v1">hal-0036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49v1">Characterisation of lactic starters based on acidification and reduction activities</text:a></text:p>
              <text:p text:style-name="Normal"><text:a xlink:type="simple" xlink:href="https://hal.science/search/index/?q=*&amp;authFullName_s=Rémy Cachon">Rémy Cachon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M. Aldarf">M. Aldarf</text:a><text:span>,</text:span><text:a xlink:type="simple" xlink:href="https://hal.science/search/index/?q=*&amp;authFullName_s=C. Diviès">C. Diviès</text:a></text:p>
              <text:p text:style-name="Normal"><text:span>Lait</text:span><text:span>, 2002, 82, pp.281-288</text:span></text:p>
              <text:p text:style-name="Normal"><text:span>Article dans une revue</text:span></text:p>
              <text:p text:style-name="Normal"><text:a xlink:type="simple" xlink:href="https://hal.inrae.fr/hal-02673549v1">hal-02673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25v1">Le potentiel d'oxydoréduction et sa prise en compte dans les procédés d'utilisation des bactéries lactiques</text:a></text:p>
              <text:p text:style-name="Normal"><text:a xlink:type="simple" xlink:href="https://hal.science/search/index/?q=*&amp;authFullName_s=C. Aubert">C. Aubert</text:a><text:span>,</text:span><text:a xlink:type="simple" xlink:href="https://hal.science/search/index/?q=*&amp;authFullName_s=N. Capelle">N. Capelle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H. Eckert">H. Eckert</text:a><text:span>,</text:span><text:a xlink:type="simple" xlink:href="https://hal.science/search/index/?q=*&amp;authFullName_s=C. Diviès">C. Diviès</text:a><text:span>et al.</text:span></text:p>
              <text:p text:style-name="Normal"><text:span>Sciences des aliments = Food science : an international journal of food science and technology</text:span><text:span>, 2002, 22, pp.177-187</text:span></text:p>
              <text:p text:style-name="Normal"><text:span>Article dans une revue</text:span></text:p>
              <text:p text:style-name="Normal"><text:a xlink:type="simple" xlink:href="https://hal.inrae.fr/hal-02677825v1">hal-0267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29v1">Effects of oxidoreduction potential combined with acetic acid, NaCl and temperature on the growth, acidification, and membrane properties of Lactobacillus plantarum.</text:a></text:p>
              <text:p text:style-name="Normal"><text:a xlink:type="simple" xlink:href="https://hal.science/search/index/?q=*&amp;authFullName_s=Ariane Ouvry">Ariane Ouvry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Charles Diviès">Charles Diviès</text:a><text:span>,</text:span><text:a xlink:type="simple" xlink:href="https://hal.science/search/index/?q=*&amp;authFullName_s=Rémy Cachon">Rémy Cachon</text:a></text:p>
              <text:p text:style-name="Normal"><text:span>FEMS Microbiology Letters</text:span><text:span>, 2002, 214 (2), pp.257-61</text:span></text:p>
              <text:p text:style-name="Normal"><text:span>Article dans une revue</text:span></text:p>
              <text:p text:style-name="Normal"><text:a xlink:type="simple" xlink:href="https://hal.science/hal-00368229v1">hal-003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33v1">Combined action of redox potential and pH on heat resistance and growth recovery of sublethally heat-damaged Escherichia coli.</text:a></text:p>
              <text:p text:style-name="Normal"><text:a xlink:type="simple" xlink:href="https://hal.science/search/index/?q=*&amp;authFullName_s=C. Riondet">C. Riondet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E. Sunyol I Bert">E. Sunyol I Bert</text:a><text:span>,</text:span><text:a xlink:type="simple" xlink:href="https://hal.science/search/index/?q=*&amp;authFullName_s=P. Gbaguidi">P. Gbaguidi</text:a><text:span>et al.</text:span></text:p>
              <text:p text:style-name="Normal"><text:span>Applied Microbiology and Biotechnology</text:span><text:span>, 2000, 53 (4), pp.476-9</text:span></text:p>
              <text:p text:style-name="Normal"><text:span>Article dans une revue</text:span></text:p>
              <text:p text:style-name="Normal"><text:a xlink:type="simple" xlink:href="https://hal.science/hal-00368233v1">hal-003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37v1">Extracellular oxidoreduction potential modifies carbon and electron flow in Escherichia coli.</text:a></text:p>
              <text:p text:style-name="Normal"><text:a xlink:type="simple" xlink:href="https://hal.science/search/index/?q=*&amp;authFullName_s=C. Riondet">C. Riondet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Gilles Alcaraz">Gilles Alcaraz</text:a><text:span>,</text:span><text:a xlink:type="simple" xlink:href="https://hal.science/search/index/?q=*&amp;authFullName_s=C. Diviès">C. Diviès</text:a></text:p>
              <text:p text:style-name="Normal"><text:span>Journal of Bacteriology</text:span><text:span>, 2000, 182 (3), pp.620-6</text:span></text:p>
              <text:p text:style-name="Normal"><text:span>Article dans une revue</text:span></text:p>
              <text:p text:style-name="Normal"><text:a xlink:type="simple" xlink:href="https://hal.science/hal-00368237v1">hal-0036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39v1">Changes in the proton-motive force in Escherichia coli in response to external oxidoreduction potential.</text:a></text:p>
              <text:p text:style-name="Normal"><text:a xlink:type="simple" xlink:href="https://hal.science/search/index/?q=*&amp;authFullName_s=C. Riondet">C. Riondet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Gérard Alcaraz">Gérard Alcaraz</text:a><text:span>,</text:span><text:a xlink:type="simple" xlink:href="https://hal.science/search/index/?q=*&amp;authFullName_s=C. Diviès">C. Diviès</text:a></text:p>
              <text:p text:style-name="Normal"><text:span>European Journal of Biochemistry</text:span><text:span>, 1999, 262 (2), pp.595-9</text:span></text:p>
              <text:p text:style-name="Normal"><text:span>Article dans une revue</text:span></text:p>
              <text:p text:style-name="Normal"><text:a xlink:type="simple" xlink:href="https://hal.science/hal-00368239v1">hal-0036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34v1">Influence of lactose-citrate co-metabolism on the differences of growth and energetics in Leuconostoc lactis, Leuconostoc mesenteroides ssp. mesenteroides and Leuconostoc mesenteroides ssp. cremoris</text:a></text:p>
              <text:p text:style-name="Normal"><text:a xlink:type="simple" xlink:href="https://hal.science/search/index/?q=*&amp;authFullName_s=Caroline Hache">Caroline Hache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Talal Belguendouz">Talal Belguendouz</text:a><text:span>,</text:span><text:a xlink:type="simple" xlink:href="https://hal.science/search/index/?q=*&amp;authFullName_s=Christophe Riondet">Christophe Riondet</text:a><text:span>et al.</text:span></text:p>
              <text:p text:style-name="Normal"><text:span>Systematic and Applied Microbiology</text:span><text:span>, 1999, 22 (4), pp.507-13.<text:s/></text:span><text:a xlink:type="simple" xlink:href="https://dx.doi.org/10.1016/S0723-2020(99)80002-2">⟨10.1016/S0723-2020(99)80002-2⟩</text:a></text:p>
              <text:p text:style-name="Normal"><text:span>Article dans une revue</text:span></text:p>
              <text:p text:style-name="Normal"><text:a xlink:type="simple" xlink:href="https://api.istex.fr/ark:/67375/6H6-DSVPF4F1-3/fulltext.pdf?sid=hal">istex</text:a></text:p>
              <text:p text:style-name="Normal"><text:a xlink:type="simple" xlink:href="https://hal.science/hal-00368234v1">hal-00368234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82892c" table:style-name="82892c">
          <table:table-column table:style-name="82892c.0"/>
          <table:table-row>
            <table:table-cell office:value-type="string">
              <text:p text:style-name="Normal"><text:a xlink:type="simple" xlink:href="https://hal.science/hal-04131392v1">Criblage des bactéries lactiques en fonction de leur cinétique de réduction : approche méthodologique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131392v1">hal-0413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858v1">Maitrise de la fermentation butyrique par la microflore lactique réductrice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S. Buchin">S. Buchin</text:a><text:span>,</text:span><text:a xlink:type="simple" xlink:href="https://hal.science/search/index/?q=*&amp;authFullName_s=C. Achilleos">C. Achilleos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Eric Beuvier">Eric Beuvier</text:a><text:span>et al.</text:span></text:p>
              <text:p text:style-name="Normal"><text:span>14ème Congrès national de la SFM (Société Française de Microbiologie )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3678858v1">hal-036788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71v1">Encapsulation of probiotic bacteria with polysaccharides for colonic delivery.</text:a></text:p>
              <text:p text:style-name="Normal"><text:a xlink:type="simple" xlink:href="https://hal.science/search/index/?q=*&amp;authFullName_s=Florence Martin-Dejardin">Florence Martin-Dejardin</text:a><text:span>,</text:span><text:a xlink:type="simple" xlink:href="https://hal.science/search/index/?q=*&amp;authFullName_s=Ebel B">Ebel B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Nguyen Thi">Nguyen Thi</text:a><text:span>,</text:span><text:a xlink:type="simple" xlink:href="https://hal.science/search/index/?q=*&amp;authFullName_s=Patrick Gervais">Patrick Gervais</text:a><text:span>et al.</text:span></text:p>
              <text:p text:style-name="Normal"><text:span>Innovation in drug delivery: Advances in Local Drug Delivery</text:span><text:span>, APGI - ADRITELF, Sep 2013, Pisa, Italy</text:span></text:p>
              <text:p text:style-name="Normal"><text:span>Communication dans un congrès</text:span></text:p>
              <text:p text:style-name="Normal"><text:a xlink:type="simple" xlink:href="https://ube.hal.science/hal-05272271v1">hal-0527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78v1">Impact of oxydoreduction potential on biosynthesis of volatile compounds in acid skim milk gel: identification and quantification</text:a></text:p>
              <text:p text:style-name="Normal"><text:a xlink:type="simple" xlink:href="https://hal.science/search/index/?q=*&amp;authFullName_s=Florence Martin">Florence Martin</text:a><text:span>,</text:span><text:a xlink:type="simple" xlink:href="https://hal.science/search/index/?q=*&amp;authFullName_s=Karine Gourrat Pernin">Karine Gourrat Pernin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12. Weurman Flavour Research Symposium</text:span><text:span>, Labo/service de l'auteur, Ville service, Pays service., Jul 2008, Interlaken, Switzerland</text:span></text:p>
              <text:p text:style-name="Normal"><text:span>Communication dans un congrès</text:span></text:p>
              <text:p text:style-name="Normal"><text:a xlink:type="simple" xlink:href="https://hal.inrae.fr/hal-02756078v1">hal-02756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36v1">Effect of redox potential on the growth of Yarrowia lipolytica and the biosynthesis and activity of heterologous hydroperoxide lyase</text:a></text:p>
              <text:p text:style-name="Normal"><text:a xlink:type="simple" xlink:href="https://hal.science/search/index/?q=*&amp;authFullName_s=Françoise Husson">Françoise Husson</text:a><text:span>,</text:span><text:a xlink:type="simple" xlink:href="https://hal.science/search/index/?q=*&amp;authFullName_s=Viêt Phu Tu">Viêt Phu Tu</text:a><text:span>,</text:span><text:a xlink:type="simple" xlink:href="https://hal.science/search/index/?q=*&amp;authFullName_s=Mirna Santiago-Gómez">Mirna Santiago-Gómez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Gilles Feron">Gilles Feron</text:a><text:span>et al.</text:span></text:p>
              <text:p text:style-name="Normal"><text:span>Colloque BIOTRANS' 2005 - 7th Symposium on Biocatalysis and Biotransformations; 2005/07/3-8</text:span><text:span>, 2005, Delft, Netherlands.<text:s/></text:span><text:a xlink:type="simple" xlink:href="https://dx.doi.org/10.1016/j.molcatb.2006.01.021">⟨10.1016/j.molcatb.2006.01.021⟩</text:a></text:p>
              <text:p text:style-name="Normal"><text:span>Communication dans un congrès</text:span></text:p>
              <text:p text:style-name="Normal"><text:a xlink:type="simple" xlink:href="https://api.istex.fr/ark:/67375/6H6-6DZM8N41-D/fulltext.pdf?sid=hal">istex</text:a></text:p>
              <text:p text:style-name="Normal"><text:a xlink:type="simple" xlink:href="https://hal.inrae.fr/hal-02823136v1">hal-0282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045v1">Influence of a reducing environment on the bioconversion of fatty acids to lactones and methyl-ketones by microorganisms : cellular and enzymatic approaches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X.D. Wang">X.D. Wang</text:a><text:span>,</text:span><text:a xlink:type="simple" xlink:href="https://hal.science/search/index/?q=*&amp;authFullName_s=Clément Viel">Clément Viel</text:a><text:span>,</text:span><text:a xlink:type="simple" xlink:href="https://hal.science/search/index/?q=*&amp;authFullName_s=C. Perrin">C. Perrin</text:a><text:span>,</text:span><text:a xlink:type="simple" xlink:href="https://hal.science/search/index/?q=*&amp;authFullName_s=T.H. Pham">T.H. Pham</text:a><text:span>et al.</text:span></text:p>
              <text:p text:style-name="Normal"><text:span>10. Weurman Flavour Research Symposium</text:span><text:span>, Jun 2002, Beaune, France. pp.97</text:span></text:p>
              <text:p text:style-name="Normal"><text:span>Communication dans un congrès</text:span></text:p>
              <text:p text:style-name="Normal"><text:a xlink:type="simple" xlink:href="https://hal.inrae.fr/hal-02831045v1">hal-02831045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a72909" table:style-name="a72909">
          <table:table-column table:style-name="a72909.0"/>
          <table:table-row>
            <table:table-cell office:value-type="string">
              <text:p text:style-name="Normal"><text:a xlink:type="simple" xlink:href="https://hal.science/hal-04130594v1">Screening of Lactococcus lactis starters with Absorbance Reduction Activity Method (ARAm)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Hélène Licandro">Hélène Licandro</text:a><text:span>et al.</text:span></text:p>
              <text:p text:style-name="Normal"><text:span>Food Micro 2022 "Next generation Challenges in food Microbiology"</text:span><text:span>, Aug 2022, Athènes, Greece.<text:s/></text:span></text:p>
              <text:p text:style-name="Normal"><text:span>Poster de conférence</text:span></text:p>
              <text:p text:style-name="Normal"><text:a xlink:type="simple" xlink:href="https://hal.science/hal-04130594v1">hal-041305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80236v1">Effect of microbial strains on hexanal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Rémy Cachon">Rémy Cachon</text:a></text:p>
              <text:p text:style-name="Normal"><text:span>27th International ICFMH Conférence FoodMicro 2022</text:span><text:span>, Aug 2022, Athènes, Greece.<text:s/></text:span></text:p>
              <text:p text:style-name="Normal"><text:span>Poster de conférence</text:span></text:p>
              <text:p text:style-name="Normal"><text:a xlink:type="simple" xlink:href="https://institut-agro-dijon.hal.science/hal-03780236v1">hal-037802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7346v1">Potential of microorganisms to decrease the &amp;quot;beany&amp;quot; off-flavor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Rémy Cachon">Rémy Cachon</text:a></text:p>
              <text:p text:style-name="Normal"><text:span>23ème colloque du Club des Bactéries Lactiques</text:span><text:span>, Jun 2022, Rennes, France</text:span></text:p>
              <text:p text:style-name="Normal"><text:span>Poster de conférence</text:span></text:p>
              <text:p text:style-name="Normal"><text:a xlink:type="simple" xlink:href="https://institut-agro-dijon.hal.science/hal-03687346v1">hal-036873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7387v1">Impact of ageing on pea protein volatile compounds and correlation with odor</text:a></text:p>
              <text:p text:style-name="Normal"><text:a xlink:type="simple" xlink:href="https://hal.science/search/index/?q=*&amp;authFullName_s=Estelle Fischer">Estelle Fischer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Nathalie Cayot">Nathalie Cayot</text:a></text:p>
              <text:p text:style-name="Normal"><text:span>XVI Weurman symposium</text:span><text:span>, May 2021, Online, France. 2021</text:span></text:p>
              <text:p text:style-name="Normal"><text:span>Poster de conférence</text:span></text:p>
              <text:p text:style-name="Normal"><text:a xlink:type="simple" xlink:href="https://institut-agro-dijon.hal.science/hal-03687387v1">hal-0368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797v1">Screening of lactic acid bacteria based on their reduction kinetics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ranck Dufrene">Franck Dufrene</text:a><text:span>et al.</text:span></text:p>
              <text:p text:style-name="Normal"><text:span>IDF International Cheese science and Technology Symposium 2021</text:span><text:span>, Jun 2021, on line, Canada</text:span></text:p>
              <text:p text:style-name="Normal"><text:span>Poster de conférence</text:span></text:p>
              <text:p text:style-name="Normal"><text:a xlink:type="simple" xlink:href="https://hal.science/hal-03678797v1">hal-036787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06v1">Etude des transferts dans un réacteur miniaturisé</text:a></text:p>
              <text:p text:style-name="Normal"><text:a xlink:type="simple" xlink:href="https://hal.science/search/index/?q=*&amp;authFullName_s=Charline Allonneau">Charline Allonneau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Olmos, E">Olmos, 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text:span>et al.</text:span></text:p>
              <text:p text:style-name="Normal"><text:span>19ème Forum des Jeunes Chercheurs</text:span><text:span>, Jun 2013, Dijon, France</text:span></text:p>
              <text:p text:style-name="Normal"><text:span>Poster de conférence</text:span></text:p>
              <text:p text:style-name="Normal"><text:a xlink:type="simple" xlink:href="https://ube.hal.science/hal-05290406v1">hal-052904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59v1">Etude du mélange dans un bioréacteur miniaturisé : confrontation des approches expérimentales et numériques</text:a></text:p>
              <text:p text:style-name="Normal"><text:a xlink:type="simple" xlink:href="https://hal.science/search/index/?q=*&amp;authFullName_s=Charline Allonneau">Charline Allonneau</text:a><text:span>,</text:span><text:a xlink:type="simple" xlink:href="https://hal.science/search/index/?q=*&amp;authFullName_s=Olmos, E">Olmos, 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text:span>et al.</text:span></text:p>
              <text:p text:style-name="Normal"><text:span>XIVème Congrès de la Société Française de Génie des Procédés</text:span><text:span>, Oct 2013, Lyon, France</text:span></text:p>
              <text:p text:style-name="Normal"><text:span>Poster de conférence</text:span></text:p>
              <text:p text:style-name="Normal"><text:a xlink:type="simple" xlink:href="https://ube.hal.science/hal-05290359v1">hal-052903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57v1">de l’encapsulation de Bifidobacterium bifidum et évaluation de sa survie dans un modèle de simulation</text:a></text:p>
              <text:p text:style-name="Normal"><text:a xlink:type="simple" xlink:href="https://hal.science/search/index/?q=*&amp;authFullName_s=Martin F">Martin F</text:a><text:span>,</text:span><text:a xlink:type="simple" xlink:href="https://hal.science/search/index/?q=*&amp;authFullName_s=Fleury M">Fleury M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Odile Chambin">Odile Chambin</text:a></text:p>
              <text:p text:style-name="Normal"><text:span>18ème Colloque des Bactéries Lactiques</text:span><text:span>, May 2012, Clermont Ferrand, France</text:span></text:p>
              <text:p text:style-name="Normal"><text:span>Poster de conférence</text:span></text:p>
              <text:p text:style-name="Normal"><text:a xlink:type="simple" xlink:href="https://ube.hal.science/hal-05267657v1">hal-05267657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df6448" table:style-name="df6448">
          <table:table-column table:style-name="df6448.0"/>
          <table:table-row>
            <table:table-cell office:value-type="string">
              <text:p text:style-name="Normal"><text:a xlink:type="simple" xlink:href="https://institut-agro-dijon.hal.science/hal-02445487v1">Gases in Agro-food Processes</text:a></text:p>
              <text:p text:style-name="Normal"><text:a xlink:type="simple" xlink:href="https://hal.science/search/index/?q=*&amp;authFullName_s=Rémy Cachon">Rémy Cachon</text:a><text:span>,</text:span><text:a xlink:type="simple" xlink:href="https://hal.science/search/index/?q=*&amp;authFullName_s=Philippe Girardon">Philippe Girardon</text:a><text:span>,</text:span><text:a xlink:type="simple" xlink:href="https://hal.science/search/index/?q=*&amp;authFullName_s=Andrée Voilley">Andrée Voilley</text:a></text:p>
              <text:p text:style-name="Normal"><text:a xlink:type="simple" xlink:href="https://www.elsevier.com/books/gases-in-agro-food-processes/cachon/978-0-12-812465-9">Academic Press</text:a><text:span>, pp.722, 2019, 9780128124659</text:span></text:p>
              <text:p text:style-name="Normal"><text:span>Ouvrages</text:span></text:p>
              <text:p text:style-name="Normal"><text:a xlink:type="simple" xlink:href="https://institut-agro-dijon.hal.science/hal-02445487v1">hal-02445487v1</text:a></text:p>
            </table:table-cell>
          </table:table-row>
        </table:table>
        <text:p text:style-name="P29"/>
        <text:p text:style-name="Heading2"><text:span text:style-name="T12">Chapitre d'ouvrage (7)</text:span></text:p>
        <text:p text:style-name="P31"/>
        <table:table table:name="102913" table:style-name="102913">
          <table:table-column table:style-name="102913.0"/>
          <table:table-row>
            <table:table-cell office:value-type="string">
              <text:p text:style-name="Normal"><text:a xlink:type="simple" xlink:href="https://ube.hal.science/hal-05514795v1">Interactions between lactic acid bacteria and the redox environment and their effects on the quality of hard and semi-hard cheeses</text:a></text:p>
              <text:p text:style-name="Normal"><text:a xlink:type="simple" xlink:href="https://hal.science/search/index/?q=*&amp;authFullName_s=Rémy Cachon">Rémy Cachon</text:a><text:span>,</text:span><text:a xlink:type="simple" xlink:href="https://hal.science/search/index/?q=*&amp;authFullName_s=S Buchin">S Buchin</text:a><text:span>,</text:span><text:a xlink:type="simple" xlink:href="https://hal.science/search/index/?q=*&amp;authFullName_s=E Munier">E Munier</text:a><text:span>,</text:span><text:a xlink:type="simple" xlink:href="https://hal.science/search/index/?q=*&amp;authFullName_s=E Beuvier">E Beuvier</text:a></text:p>
              <text:p text:style-name="Normal"><text:span>Fermented Milk and Dairy Products: Global Perspectives.</text:span><text:span>, CABI editor, Wallingford, United Kingdom, 2025</text:span></text:p>
              <text:p text:style-name="Normal"><text:span>Chapitre d'ouvrage</text:span></text:p>
              <text:p text:style-name="Normal"><text:a xlink:type="simple" xlink:href="https://ube.hal.science/hal-05514795v1">hal-055147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9604v1">18- The reducing power of LAB in fermentation and biomass production</text:a></text:p>
              <text:p text:style-name="Normal"><text:a xlink:type="simple" xlink:href="https://hal.science/search/index/?q=*&amp;authFullName_s=Rémy Cachon">Rémy Cachon</text:a></text:p>
              <text:p text:style-name="Normal"><text:span>Lactic Acid Bacteria as Cell Factories : Synthetic Biology and Metabolic Engineering</text:span><text:span>, Elsevier, pp.367-387, 2023, 978-0-323-91930-2.<text:s/></text:span><text:a xlink:type="simple" xlink:href="https://dx.doi.org/10.1016/B978-0-323-91930-2.00015-8">⟨10.1016/B978-0-323-91930-2.00015-8⟩</text:a></text:p>
              <text:p text:style-name="Normal"><text:span>Chapitre d'ouvrage</text:span></text:p>
              <text:p text:style-name="Normal"><text:a xlink:type="simple" xlink:href="https://institut-agro-dijon.hal.science/hal-04209604v1">hal-042096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4458v1">Quality Performance Assessment of Gas Injection During Juice Processing and Conventional Preservation Technologies</text:a></text:p>
              <text:p text:style-name="Normal"><text:a xlink:type="simple" xlink:href="https://hal.science/search/index/?q=*&amp;authFullName_s=Rémy Cachon">Rémy Cachon</text:a><text:span>,</text:span><text:a xlink:type="simple" xlink:href="https://hal.science/search/index/?q=*&amp;authFullName_s=Duried Alwazeer">Duried Alwazeer</text:a></text:p>
              <text:p text:style-name="Normal"><text:span>Value-Added Ingredients and Enrichments of Beverages</text:span><text:span>, 14, Elsevier, pp.465-485, 2019, The Science of Beverages, 978-0-12-816687-1.<text:s/></text:span><text:a xlink:type="simple" xlink:href="https://dx.doi.org/10.1016/B978-0-12-816687-1.00014-X">⟨10.1016/B978-0-12-816687-1.00014-X⟩</text:a></text:p>
              <text:p text:style-name="Normal"><text:span>Chapitre d'ouvrage</text:span></text:p>
              <text:p text:style-name="Normal"><text:a xlink:type="simple" xlink:href="https://ube.hal.science/hal-02174458v1">hal-021744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46735v1">Chap. 7.8.1. Biotechnological Processes : Culture of cells and microorganisms</text:a></text:p>
              <text:p text:style-name="Normal"><text:a xlink:type="simple" xlink:href="https://hal.science/search/index/?q=*&amp;authFullName_s=Rémy Cachon">Rémy Cachon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N. Guibert">N. Guibert</text:a><text:span>,</text:span><text:a xlink:type="simple" xlink:href="https://hal.science/search/index/?q=*&amp;authFullName_s=Bruno Ebel">Bruno Ebel</text:a></text:p>
              <text:p text:style-name="Normal"><text:span>Gases in Agro-Food Processes</text:span><text:span>,<text:s/></text:span><text:a xlink:type="simple" xlink:href="https://www.elsevier.com/books/gases-in-agro-food-processes/cachon/978-0-12-812465-9">Academic Press</text:a><text:span>, pp.512-532, 2019, 9780128124659</text:span></text:p>
              <text:p text:style-name="Normal"><text:span>Chapitre d'ouvrage</text:span></text:p>
              <text:p text:style-name="Normal"><text:a xlink:type="simple" xlink:href="https://institut-agro-dijon.hal.science/hal-02446735v1">hal-024467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46806v1">Chap. 7.2.2.1. Modified Atmosphere Packaging and Controlled Atmosphere Packaging : Effect of gases on microorganisms</text:a></text:p>
              <text:p text:style-name="Normal"><text:a xlink:type="simple" xlink:href="https://hal.science/search/index/?q=*&amp;authFullName_s=Rémy Cachon">Rémy Cachon</text:a></text:p>
              <text:p text:style-name="Normal"><text:span>Gases in Agro-Food Processes</text:span><text:span>,<text:s/></text:span><text:a xlink:type="simple" xlink:href="https://www.elsevier.com/books/gases-in-agro-food-processes/cachon/978-0-12-812465-9">Academic Press</text:a><text:span>, pp.512-532, 2019, 9780128124659</text:span></text:p>
              <text:p text:style-name="Normal"><text:span>Chapitre d'ouvrage</text:span></text:p>
              <text:p text:style-name="Normal"><text:a xlink:type="simple" xlink:href="https://institut-agro-dijon.hal.science/hal-02446806v1">hal-024468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3392v1">Fermented foods: Microbiology, biochemistry and biotechnology</text:a></text:p>
              <text:p text:style-name="Normal"><text:a xlink:type="simple" xlink:href="https://hal.science/search/index/?q=*&amp;authFullName_s=Romain Villéger">Romain Villéger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Maria Urdaci">Maria Urdaci</text:a></text:p>
              <text:p text:style-name="Normal"><text:span>Fermented Foods, Part II : Technological Interventions</text:span><text:span>, CRC Press, pp.1-20, 2017, Fermented Foods, Part II Technological Interventions, 978-1138637849.<text:s/></text:span><text:a xlink:type="simple" xlink:href="https://dx.doi.org/10.1201/9781315205359">⟨10.1201/9781315205359⟩</text:a></text:p>
              <text:p text:style-name="Normal"><text:span>Chapitre d'ouvrage</text:span></text:p>
              <text:p text:style-name="Normal"><text:a xlink:type="simple" xlink:href="https://institut-agro-dijon.hal.science/hal-02433392v1">hal-024333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19195v1">Chapter 3 : Redox Potential: Monitoring and Role in Development of Aroma Compounds, Rheological Properties and Survival of Oxygen Sensitive Strains During the Manufacture of Fermented Dairy Products</text:a></text:p>
              <text:p text:style-name="Normal"><text:a xlink:type="simple" xlink:href="https://hal.science/search/index/?q=*&amp;authFullName_s=Florence F. Martin">Florence F. Martin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Christine Rojas">Christine Rojas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Nathalie Cayot">Nathalie Cayot</text:a><text:span>et al.</text:span></text:p>
              <text:p text:style-name="Normal"><text:span>Lactic Acid Bacteria :R &amp; D for Food, Health and Livestock Purposes</text:span><text:span>,<text:s/></text:span><text:a xlink:type="simple" xlink:href="https://www.intechopen.com/books/lactic-acid-bacteria-r-d-for-food-health-and-livestock-purposes/redox-potential-monitoring-and-role-in-development-of-aroma-compounds-rheological-properties-and-sur">IntechOpen</text:a><text:span>, pp.73-94, 2013, 980-953-307-278-9.<text:s/></text:span><text:a xlink:type="simple" xlink:href="https://dx.doi.org/10.5772/51137">⟨10.5772/51137⟩</text:a></text:p>
              <text:p text:style-name="Normal"><text:span>Chapitre d'ouvrage</text:span></text:p>
              <text:p text:style-name="Normal"><text:a xlink:type="simple" xlink:href="https://institut-agro-dijon.hal.science/hal-03019195v1">hal-03019195v1</text:a></text:p>
            </table:table-cell>
          </table:table-row>
        </table:table>
        <text:p text:style-name="P32"/>
        <text:p text:style-name="Heading2"><text:span text:style-name="T13">Brevet (4)</text:span></text:p>
        <text:p text:style-name="P34"/>
        <table:table table:name="91c9c0" table:style-name="91c9c0">
          <table:table-column table:style-name="91c9c0.0"/>
          <table:table-row>
            <table:table-cell office:value-type="string">
              <text:p text:style-name="Normal"><text:a xlink:type="simple" xlink:href="https://hal.inrae.fr/hal-02819278v1">Process by which the sensory properties of a fermented dairy product are modified, and maturation thereof during the conservation of said product</text:a></text:p>
              <text:p text:style-name="Normal"><text:a xlink:type="simple" xlink:href="https://hal.science/search/index/?q=*&amp;authFullName_s=Rémy Cachon">Rémy Cachon</text:a><text:span>,</text:span><text:a xlink:type="simple" xlink:href="https://hal.science/search/index/?q=*&amp;authFullName_s=Carole Delbeau">Carole Delbeau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Henry Ledon">Henry Ledon</text:a></text:p>
              <text:p text:style-name="Normal"><text:span>Patent n° : US 2007/0092605 A1. 2005, 12 p</text:span></text:p>
              <text:p text:style-name="Normal"><text:span>Brevet</text:span></text:p>
              <text:p text:style-name="Normal"><text:a xlink:type="simple" xlink:href="https://hal.inrae.fr/hal-02819278v1">hal-0281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71v1">Procédé par lequel on modifie la viabilité d'un microorganisme lyophilisé par conditionnement de son milieu de croissance par des gaz</text:a></text:p>
              <text:p text:style-name="Normal"><text:a xlink:type="simple" xlink:href="https://hal.science/search/index/?q=*&amp;authFullName_s=Rémy Cachon">Rémy Cachon</text:a><text:span>,</text:span><text:a xlink:type="simple" xlink:href="https://hal.science/search/index/?q=*&amp;authFullName_s=Carole Delbeau">Carole Delbeau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Henry Ledon">Henry Ledon</text:a></text:p>
              <text:p text:style-name="Normal"><text:span>N° de brevet: 2006-08-25 (BOPI 2006-34). 2005, 21 p</text:span></text:p>
              <text:p text:style-name="Normal"><text:span>Brevet</text:span></text:p>
              <text:p text:style-name="Normal"><text:a xlink:type="simple" xlink:href="https://hal.inrae.fr/hal-02819271v1">hal-02819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71v1">Procédé par lequel on modifie les qualités sensorielles d'un produit laitier fermenté et sa maturation lors de la conservation dudit produit</text:a></text:p>
              <text:p text:style-name="Normal"><text:a xlink:type="simple" xlink:href="https://hal.science/search/index/?q=*&amp;authFullName_s=Rémy Cachon">Rémy Cachon</text:a><text:span>,</text:span><text:a xlink:type="simple" xlink:href="https://hal.science/search/index/?q=*&amp;authFullName_s=Carole Debleau">Carole Debleau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Dominique Ibarra">Dominique Ibarra</text:a><text:span>,</text:span><text:a xlink:type="simple" xlink:href="https://hal.science/search/index/?q=*&amp;authFullName_s=Henry Ledon">Henry Ledon</text:a></text:p>
              <text:p text:style-name="Normal"><text:span>N° de brevet: FR2876871 - A1. 2004, 22 p</text:span></text:p>
              <text:p text:style-name="Normal"><text:span>Brevet</text:span></text:p>
              <text:p text:style-name="Normal"><text:a xlink:type="simple" xlink:href="https://hal.inrae.fr/hal-02831471v1">hal-02831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46v1">Procédé de contrôle de la rétention d'un composé organique ou d'une pluralité de composés organiques au sein d'une phase liquide ou solide et applications du procédé, notamment en agro-alimentaire</text:a></text:p>
              <text:p text:style-name="Normal"><text:a xlink:type="simple" xlink:href="https://hal.science/search/index/?q=*&amp;authFullName_s=Gilles Feron">Gilles Feron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Charles Diviès">Charles Diviès</text:a></text:p>
              <text:p text:style-name="Normal"><text:span>N° de brevet: FR2848122 -A1. 2002, 38 p</text:span></text:p>
              <text:p text:style-name="Normal"><text:span>Brevet</text:span></text:p>
              <text:p text:style-name="Normal"><text:a xlink:type="simple" xlink:href="https://hal.inrae.fr/hal-02831646v1">hal-02831646v1</text:a></text:p>
            </table:table-cell>
          </table:table-row>
        </table:table>
        <text:p text:style-name="P35"/>
        <text:p text:style-name="Heading2"><text:span text:style-name="T14">Rapport (3)</text:span></text:p>
        <text:p text:style-name="P37"/>
        <table:table table:name="d2aed7" table:style-name="d2aed7">
          <table:table-column table:style-name="d2aed7.0"/>
          <table:table-row>
            <table:table-cell office:value-type="string">
              <text:p text:style-name="Normal"><text:a xlink:type="simple" xlink:href="https://anses.hal.science/anses-05173229v1">Avis de l’Anses relatif au projet de décret relatif à la modification de la liste des techniques d’obtention d’organismes génétiquement modifiés ayant fait l’objet d’une utilisation traditionnelle et dont la sécurité pour la santé publique ou l’environnement est avérée depuis longtemps</text:a></text:p>
              <text:p text:style-name="Normal"><text:a xlink:type="simple" xlink:href="https://hal.science/search/index/?q=*&amp;authFullName_s=Laurence Vernis">Laurence Vernis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Marie-Bérengère Troadec">Marie-Bérengère Troade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Luc Belzunces">Luc Belzunces</text:a><text:span>et al.</text:span></text:p>
              <text:p text:style-name="Normal"><text:span>Saisine n°2024-SA-0163, Anses. 2025, 1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173229v1">anses-0517322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9577v1">Avis de l’Anses relatif à l’élaboration de lignes directrices pour l’évaluation des risques environnementaux liés à la dissémination volontaire de médicaments à usage humain ou vétérinaire contenant des organismes génétiquement modifiés ou consistant en de tels organismes</text:a></text:p>
              <text:p text:style-name="Normal"><text:a xlink:type="simple" xlink:href="https://hal.science/search/index/?q=*&amp;authFullName_s=Marie-Bérengère Troadec">Marie-Bérengère Troadec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François Moreau-Gaudry">François Moreau-Gaudry</text:a><text:span>,</text:span><text:a xlink:type="simple" xlink:href="https://hal.science/search/index/?q=*&amp;authFullName_s=Laurence Vernis">Laurence Vernis</text:a><text:span>et al.</text:span></text:p>
              <text:p text:style-name="Normal"><text:span>Saisine n°2022-AUTO-0167, Anses. 2024, 7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9577v1">anses-04859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9869v1">Note d'appui scientifique et technique de l'Agence nationale de sécurité sanitaire de l'alimentation, de l'environnement et du travail relatif aux études nécessaires à l'évaluation des OGM développés pour des pays tiers et pouvant être présents à l'état de traces sur le marché européen</text:a></text:p>
              <text:p text:style-name="Normal"><text:a xlink:type="simple" xlink:href="https://hal.science/search/index/?q=*&amp;authFullName_s=Joël Guillemain">Joël Guillemain</text:a><text:span>,</text:span><text:a xlink:type="simple" xlink:href="https://hal.science/search/index/?q=*&amp;authFullName_s=Fabien Alleman">Fabien Allema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Alain Deschamps">Alain Deschamps</text:a><text:span>et al.</text:span></text:p>
              <text:p text:style-name="Normal"><text:span>ANSES - Agence nationale de sécurité sanitaire de l'alimentation, de l'environnement et du travail. 2015</text:span></text:p>
              <text:p text:style-name="Normal"><text:span>Rapport</text:span></text:p>
              <text:p text:style-name="Normal"><text:a xlink:type="simple" xlink:href="https://hal.inrae.fr/hal-05599869v1">hal-05599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Cachon</dc:title>
    <dc:subject/>
    <dc:description>CV</dc:description>
    <dc:creator/>
    <dc:date>2026-05-21T23:19:08.000</dc:date>
    <meta:generator>PHPWord</meta:generator>
    <meta:initial-creator>CCSD</meta:initial-creator>
    <meta:creation-date>2026-05-21T23:19:08.000</meta:creation-date>
    <meta:keyword/>
    <meta:user-defined meta:name="Category"/>
    <meta:user-defined meta:name="Company"/>
    <meta:user-defined meta:name="Manager"/>
  </office:meta>
</office:document-meta>
</file>