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5868" style:family="table">
      <style:table-properties style:rel-width="100" table:align="center"/>
    </style:style>
    <style:style style:name="085868.0" style:family="table-column">
      <style:table-column-properties style:column-width="0.00cm"/>
    </style:style>
    <style:style style:name="f48acd" style:family="table">
      <style:table-properties style:rel-width="100" table:align="center"/>
    </style:style>
    <style:style style:name="f48acd.0" style:family="table-column">
      <style:table-column-properties style:column-width="0.00cm"/>
    </style:style>
    <style:style style:name="678aa0" style:family="table">
      <style:table-properties style:rel-width="100" table:align="center"/>
    </style:style>
    <style:style style:name="678aa0.0" style:family="table-column">
      <style:table-column-properties style:column-width="0.00cm"/>
    </style:style>
    <style:style style:name="6e3ecc" style:family="table">
      <style:table-properties style:rel-width="100" table:align="center"/>
    </style:style>
    <style:style style:name="6e3ecc.0" style:family="table-column">
      <style:table-column-properties style:column-width="0.00cm"/>
    </style:style>
    <style:style style:name="b11ed1" style:family="table">
      <style:table-properties style:rel-width="100" table:align="center"/>
    </style:style>
    <style:style style:name="b11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Co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85868" table:style-name="085868">
          <table:table-column table:style-name="085868.0"/>
          <table:table-row>
            <table:table-cell office:value-type="string">
              <text:p text:style-name="Normal"><text:a xlink:type="simple" xlink:href="https://hal.science/hal-03370749v1">Revealing Lipid Body Formation and its Subcellular Reorganization in Oleaginous Microalgae Using Correlative Optical Microscopy and Infrared Nanospectroscopy Atomic Force Microscopy-Induced Resonance (AFM-IR)</text:a></text:p>
              <text:p text:style-name="Normal"><text:a xlink:type="simple" xlink:href="https://hal.science/search/index/?q=*&amp;authFullName_s=Ariane Deniset-Besseau">Ariane Deniset-Besseau</text:a><text:span>,</text:span><text:a xlink:type="simple" xlink:href="https://hal.science/search/index/?q=*&amp;authFullName_s=Rémy Coat">Rémy Coat</text:a><text:span>,</text:span><text:a xlink:type="simple" xlink:href="https://hal.science/search/index/?q=*&amp;authFullName_s=Benjamin Moutel">Benjamin Moutel</text:a><text:span>,</text:span><text:a xlink:type="simple" xlink:href="https://hal.science/search/index/?q=*&amp;authFullName_s=Rolando Rebois">Rolando Rebois</text:a><text:span>,</text:span><text:a xlink:type="simple" xlink:href="https://hal.science/search/index/?q=*&amp;authFullName_s=Jérémie Mathurin">Jérémie Mathurin</text:a><text:span>et al.</text:span></text:p>
              <text:p text:style-name="Normal"><text:span>Applied Spectroscopy</text:span><text:span>, 2021, 75 (12), pp.1538-1547.<text:s/></text:span><text:a xlink:type="simple" xlink:href="https://dx.doi.org/10.1177/00037028211050659">⟨10.1177/00037028211050659⟩</text:a></text:p>
              <text:p text:style-name="Normal"><text:span>Article dans une revue</text:span></text:p>
              <text:p text:style-name="Normal"><text:a xlink:type="simple" xlink:href="https://hal.science/hal-03370749v1">hal-0337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89v1">Characterization of an easy-to-use method for the routine analysis of the central metabolism using an affordable low-resolution GC–MS system: application to Arthrospira platensis</text:a></text:p>
              <text:p text:style-name="Normal"><text:a xlink:type="simple" xlink:href="https://hal.science/search/index/?q=*&amp;authFullName_s=Myriam Phélippé">Myriam Phélippé</text:a><text:span>,</text:span><text:a xlink:type="simple" xlink:href="https://hal.science/search/index/?q=*&amp;authFullName_s=Rémy Coat">Rémy Coat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Lorene Perrochaud">Lorene Perrochaud</text:a><text:span>,</text:span><text:a xlink:type="simple" xlink:href="https://hal.science/search/index/?q=*&amp;authFullName_s=Eric Peyretaillade">Eric Peyretaillade</text:a><text:span>et al.</text:span></text:p>
              <text:p text:style-name="Normal"><text:span>Analytical and Bioanalytical Chemistry</text:span><text:span>, 2018, 410 (4), pp.1341-1361.<text:s/></text:span><text:a xlink:type="simple" xlink:href="https://dx.doi.org/10.1007/s00216-017-0776-x">⟨10.1007/s00216-017-0776-x⟩</text:a></text:p>
              <text:p text:style-name="Normal"><text:span>Article dans une revue</text:span></text:p>
              <text:p text:style-name="Normal"><text:a xlink:type="simple" xlink:href="https://hal.science/hal-01987689v1">hal-0198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60v1">Influence of physical and chemical properties of HTSXT-FTIR samples on the quality of prediction models developed to determine absolute concentrations of total proteins, carbohydrates and triglycerides: a preliminary study on the determination of their absolute concentrations in fresh microalgal biomass</text:a></text:p>
              <text:p text:style-name="Normal"><text:a xlink:type="simple" xlink:href="https://hal.science/search/index/?q=*&amp;authFullName_s=Esteban Serrano Leon">Esteban Serrano Leon</text:a><text:span>,</text:span><text:a xlink:type="simple" xlink:href="https://hal.science/search/index/?q=*&amp;authFullName_s=Rémy Coat">Rémy Coat</text:a><text:span>,</text:span><text:a xlink:type="simple" xlink:href="https://hal.science/search/index/?q=*&amp;authFullName_s=Benjamin Moutel">Benjamin Moutel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Jack Legrand">Jack Legrand</text:a><text:span>et al.</text:span></text:p>
              <text:p text:style-name="Normal"><text:span>Bioprocess and Biosystems Engineering</text:span><text:span>, 2014, 37 (11), pp.2371 - 2380.<text:s/></text:span><text:a xlink:type="simple" xlink:href="https://dx.doi.org/10.1007/s00449-014-1215-4">⟨10.1007/s00449-014-1215-4⟩</text:a></text:p>
              <text:p text:style-name="Normal"><text:span>Article dans une revue</text:span></text:p>
              <text:p text:style-name="Normal"><text:a xlink:type="simple" xlink:href="https://hal.science/hal-01887960v1">hal-0188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68v1">Unravelling the matrix effect of fresh sampled cells for in vivo unbiased FTIR determination of the absolute concentration of total lipid content of microalgae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Valeria Montalescot">Valeria Montalescot</text:a><text:span>,</text:span><text:a xlink:type="simple" xlink:href="https://hal.science/search/index/?q=*&amp;authFullName_s=Esteban Serrano León">Esteban Serrano León</text:a><text:span>,</text:span><text:a xlink:type="simple" xlink:href="https://hal.science/search/index/?q=*&amp;authFullName_s=Delphine Kucma">Delphine Kucma</text:a><text:span>,</text:span><text:a xlink:type="simple" xlink:href="https://hal.science/search/index/?q=*&amp;authFullName_s=Candice Perrier">Candice Perrier</text:a><text:span>et al.</text:span></text:p>
              <text:p text:style-name="Normal"><text:span>Bioprocess and Biosystems Engineering</text:span><text:span>, 2014, 37 (11), pp.2175 - 2187.<text:s/></text:span><text:a xlink:type="simple" xlink:href="https://dx.doi.org/10.1007/s00449-014-1194-5">⟨10.1007/s00449-014-1194-5⟩</text:a></text:p>
              <text:p text:style-name="Normal"><text:span>Article dans une revue</text:span></text:p>
              <text:p text:style-name="Normal"><text:a xlink:type="simple" xlink:href="https://hal.science/hal-01887968v1">hal-0188796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48acd" table:style-name="f48acd">
          <table:table-column table:style-name="f48acd.0"/>
          <table:table-row>
            <table:table-cell office:value-type="string">
              <text:p text:style-name="Normal"><text:a xlink:type="simple" xlink:href="https://hal.science/hal-02336088v1">Découverte de marqueurs précoces de l'altération microbiologique des ovoproduits par des approches de métabolomique croisée (RMN-spectrométrie de masse)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Olivier Gonçalves">Olivier Gonçalves</text:a></text:p>
              <text:p text:style-name="Normal"><text:span>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36088v1">hal-0233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76v1">Discovery of early prediction biomarkers of ovoproducts degradation using combined NMR and MS fingerprinting approaches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Olivier Gonçalves">Olivier Gonçalves</text:a></text:p>
              <text:p text:style-name="Normal"><text:span>SMMAP 2017, Spectrométrie de Masse, Métabolomique et Analyse Protéomique</text:span><text:span>, Oct 2017, marne la vallée, France</text:span></text:p>
              <text:p text:style-name="Normal"><text:span>Communication dans un congrès</text:span></text:p>
              <text:p text:style-name="Normal"><text:a xlink:type="simple" xlink:href="https://hal.science/hal-02336176v1">hal-0233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82v1">Microbiological alteration of egg products during their production process: discovery of early prediction biomarkers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Olivier Gonçalves">Olivier Gonçalves</text:a></text:p>
              <text:p text:style-name="Normal"><text:span>10th european congress of chemical engineering ECCE10, 3rd european congress of applied biotechnology, ECAB3, 5th european process intensification conference EPIC5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2334682v1">hal-0233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00v1">Microbiological alteration of egg products during their production process: discovery of early prediction biomarkers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Olivier Gonçalves">Olivier Gonçalves</text:a></text:p>
              <text:p text:style-name="Normal"><text:span>9JS RFMF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2336300v1">hal-0233630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78aa0" table:style-name="678aa0">
          <table:table-column table:style-name="678aa0.0"/>
          <table:table-row>
            <table:table-cell office:value-type="string">
              <text:p text:style-name="Normal"><text:a xlink:type="simple" xlink:href="https://hal.science/hal-02543586v1">Multilevel chemotyping of microalgae, a necessary tool for chemodiversity exploration and blue biotechnology development : the i-chemalgae project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Sébastien Chollet">Sébastien Chollet</text:a><text:span>,</text:span><text:a xlink:type="simple" xlink:href="https://hal.science/search/index/?q=*&amp;authFullName_s=Sylvie Bernard">Sylvie Bernard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Ganesh Sockalingum">Ganesh Sockalingum</text:a><text:span>et al.</text:span></text:p>
              <text:p text:style-name="Normal"><text:span>European RFMF Metabomeeting</text:span><text:span>, Jan 2020, Toulouse, France</text:span></text:p>
              <text:p text:style-name="Normal"><text:span>Poster de conférence</text:span></text:p>
              <text:p text:style-name="Normal"><text:a xlink:type="simple" xlink:href="https://hal.science/hal-02543586v1">hal-0254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81v1">Microbiological alteration of egg products during their production process : characterisation of metabolic pathways and dicovery of early prediction biomarkers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Olivier Gonçalves">Olivier Gonçalves</text:a></text:p>
              <text:p text:style-name="Normal"><text:span>Euromar 2018</text:span><text:span>, Jul 2018, Nantes, France</text:span></text:p>
              <text:p text:style-name="Normal"><text:span>Poster de conférence</text:span></text:p>
              <text:p text:style-name="Normal"><text:a xlink:type="simple" xlink:href="https://hal.science/hal-02336381v1">hal-02336381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6e3ecc" table:style-name="6e3ecc">
          <table:table-column table:style-name="6e3ecc.0"/>
          <table:table-row>
            <table:table-cell office:value-type="string">
              <text:p text:style-name="Normal"><text:a xlink:type="simple" xlink:href="https://hal.science/hal-01861717v1">Spoilage of Egg Product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Rémy Coat">Rémy Coat</text:a><text:span>,</text:span><text:a xlink:type="simple" xlink:href="https://hal.science/search/index/?q=*&amp;authFullName_s=Olivier Gonçalves">Olivier Gonçalves</text:a></text:p>
              <text:p text:style-name="Normal"><text:span>Alteration of Ovoproducts</text:span><text:span>,<text:s/></text:span><text:a xlink:type="simple" xlink:href="https://www.elsevier.com/books/alteration-of-ovoproducts/goncalves/978-1-78548-271-7">ISTE Editions</text:a><text:span>, pp.51-156, 2018, 9781785482717.<text:s/></text:span><text:a xlink:type="simple" xlink:href="https://dx.doi.org/10.1016/B978-1-78548-271-7.50002-X">⟨10.1016/B978-1-78548-271-7.50002-X⟩</text:a></text:p>
              <text:p text:style-name="Normal"><text:span>Chapitre d'ouvrage</text:span></text:p>
              <text:p text:style-name="Normal"><text:a xlink:type="simple" xlink:href="https://hal.science/hal-01861717v1">hal-018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41v1">The Potential of Online Analysis Systems for the Chemotyping of the Egg Matrix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Gerald Thouand">Gerald Thouand</text:a><text:span>et al.</text:span></text:p>
              <text:p text:style-name="Normal"><text:span>Alteration of Ovoproducts</text:span><text:span>, Elsevier, pp.259-283, 2018,<text:s/></text:span><text:a xlink:type="simple" xlink:href="https://dx.doi.org/10.1016/B978-1-78548-271-7.50004-3">⟨10.1016/B978-1-78548-271-7.50004-3⟩</text:a></text:p>
              <text:p text:style-name="Normal"><text:span>Chapitre d'ouvrage</text:span></text:p>
              <text:p text:style-name="Normal"><text:a xlink:type="simple" xlink:href="https://hal.science/hal-02333841v1">hal-0233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46v1">Caractérisation de l’altération des ovoproduits par des approches ciblées et non ciblées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Abdellah Arhaliass">Abdellah Arhaliass</text:a><text:span>et al.</text:span></text:p>
              <text:p text:style-name="Normal"><text:span>ISTE Editions.<text:s/></text:span><text:span>Altération des ovoproduits : de la métabolique au contrôle en ligne</text:span><text:span>, pp.125-202, 2018</text:span></text:p>
              <text:p text:style-name="Normal"><text:span>Chapitre d'ouvrage</text:span></text:p>
              <text:p text:style-name="Normal"><text:a xlink:type="simple" xlink:href="https://hal.science/hal-02547146v1">hal-0254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64v1">Potentiel des systèmes d’analyse en ligne pour le chémotypage de la matrice ovoproduit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Gerald Thouand">Gerald Thouand</text:a><text:span>et al.</text:span></text:p>
              <text:p text:style-name="Normal"><text:span>ISTE Editions.<text:s/></text:span><text:span>Altération des ovoproduits : de la métabolique au contrôle en ligne</text:span><text:span>, pp.203-225, 2018</text:span></text:p>
              <text:p text:style-name="Normal"><text:span>Chapitre d'ouvrage</text:span></text:p>
              <text:p text:style-name="Normal"><text:a xlink:type="simple" xlink:href="https://hal.science/hal-02547164v1">hal-025471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44446v1">Les mécanismes d'altération des ovoproduit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Rémy Coat">Rémy Coat</text:a><text:span>,</text:span><text:a xlink:type="simple" xlink:href="https://hal.science/search/index/?q=*&amp;authFullName_s=Olivier Gonçalves">Olivier Gonçalves</text:a></text:p>
              <text:p text:style-name="Normal"><text:span>Gonçalves, Olivier and Legrand, Jack.<text:s/></text:span><text:span>Altération des ovoproduits: De la métabolomique au contrôle en ligne</text:span><text:span>, ISTE Editions, pp.45-96, 2018, 1-78405-495-X</text:span></text:p>
              <text:p text:style-name="Normal"><text:span>Chapitre d'ouvrage</text:span></text:p>
              <text:p text:style-name="Normal"><text:a xlink:type="simple" xlink:href="https://institut-agro-rennes-angers.hal.science/hal-02044446v1">hal-0204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16v1">Characterizing the Spoilage of Egg Products using Targeted and Non-targeted Approaches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Abdellah Arhaliass">Abdellah Arhaliass</text:a><text:span>et al.</text:span></text:p>
              <text:p text:style-name="Normal"><text:span>Alteration of Ovoproducts</text:span><text:span>,<text:s/></text:span><text:a xlink:type="simple" xlink:href="https://www.elsevier.com/books/alteration-of-ovoproducts/goncalves/978-1-78548-271-7">ISTE Editions</text:a><text:span>, pp.157-258, 2018, 9781785482717.<text:s/></text:span><text:a xlink:type="simple" xlink:href="https://dx.doi.org/10.1016/B978-1-78548-271-7.50003-1">⟨10.1016/B978-1-78548-271-7.50003-1⟩</text:a></text:p>
              <text:p text:style-name="Normal"><text:span>Chapitre d'ouvrage</text:span></text:p>
              <text:p text:style-name="Normal"><text:a xlink:type="simple" xlink:href="https://hal.science/hal-01861716v1">hal-0186171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11ed1" table:style-name="b11ed1">
          <table:table-column table:style-name="b11ed1.0"/>
          <table:table-row>
            <table:table-cell office:value-type="string">
              <text:p text:style-name="Normal"><text:a xlink:type="simple" xlink:href="https://theses.hal.science/tel-05575582v1">Caractérisation des voies métaboliques et des marqueurs précoces de l'altération microbiologique des ovoproduits au cours de leurs procédés de fabrication</text:a></text:p>
              <text:p text:style-name="Normal"><text:a xlink:type="simple" xlink:href="https://hal.science/search/index/?q=*&amp;authFullName_s=Rémy Coat">Rémy Coat</text:a></text:p>
              <text:p text:style-name="Normal"><text:span>Génie des procédés. Université de Nantes, 2018. Français.<text:s/></text:span><text:a xlink:type="simple" xlink:href="https://www.theses.fr/2018NANT4038">⟨NNT : 2018NANT4038⟩</text:a></text:p>
              <text:p text:style-name="Normal"><text:span>Thèse</text:span></text:p>
              <text:p text:style-name="Normal"><text:a xlink:type="simple" xlink:href="https://theses.hal.science/tel-05575582v1">tel-05575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Coat</dc:title>
    <dc:subject/>
    <dc:description>CV</dc:description>
    <dc:creator/>
    <dc:date>2026-05-13T08:48:14.000</dc:date>
    <meta:generator>PHPWord</meta:generator>
    <meta:initial-creator>CCSD</meta:initial-creator>
    <meta:creation-date>2026-05-13T08:48:14.000</meta:creation-date>
    <meta:keyword/>
    <meta:user-defined meta:name="Category"/>
    <meta:user-defined meta:name="Company"/>
    <meta:user-defined meta:name="Manager"/>
  </office:meta>
</office:document-meta>
</file>