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fe6" style:family="table">
      <style:table-properties style:rel-width="100" table:align="center"/>
    </style:style>
    <style:style style:name="975fe6.0" style:family="table-column">
      <style:table-column-properties style:column-width="0.00cm"/>
    </style:style>
    <style:style style:name="3a9503" style:family="table">
      <style:table-properties style:rel-width="100" table:align="center"/>
    </style:style>
    <style:style style:name="3a9503.0" style:family="table-column">
      <style:table-column-properties style:column-width="0.00cm"/>
    </style:style>
    <style:style style:name="dd202b" style:family="table">
      <style:table-properties style:rel-width="100" table:align="center"/>
    </style:style>
    <style:style style:name="dd202b.0" style:family="table-column">
      <style:table-column-properties style:column-width="0.00cm"/>
    </style:style>
    <style:style style:name="361332" style:family="table">
      <style:table-properties style:rel-width="100" table:align="center"/>
    </style:style>
    <style:style style:name="361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Gare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0)</text:span></text:p>
        <text:p text:style-name="P9"/>
        <table:table table:name="975fe6" table:style-name="975fe6">
          <table:table-column table:style-name="975fe6.0"/>
          <table:table-row>
            <table:table-cell office:value-type="string">
              <text:p text:style-name="Normal"><text:a xlink:type="simple" xlink:href="https://shs.hal.science/halshs-05000141v1">Les aristotéliciens de Bagdad : une constellation de savants dans l'Irak abbasside ?</text:a></text:p>
              <text:p text:style-name="Normal"><text:a xlink:type="simple" xlink:href="https://hal.science/search/index/?q=*&amp;authFullName_s=Rémy Gareil">Rémy Gareil</text:a></text:p>
              <text:p text:style-name="Normal"><text:span>44. Kölner Mediaevistentagung</text:span><text:span>, Andreas Speer; Lars Reuke, Sep 2024, Cologne, Allemagne</text:span></text:p>
              <text:p text:style-name="Normal"><text:span>Communication dans un congrès</text:span></text:p>
              <text:p text:style-name="Normal"><text:a xlink:type="simple" xlink:href="https://shs.hal.science/halshs-05000141v1">halshs-0500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0083v1">ʿUlūm naqliyya et ʿulūm ʿaqliyya dans la Bagdad abbasside : nouvelles perspectives sur les rapports entre philosophie et grammaire (Xe-XIe siècle)</text:a></text:p>
              <text:p text:style-name="Normal"><text:a xlink:type="simple" xlink:href="https://hal.science/search/index/?q=*&amp;authFullName_s=Rémy Gareil">Rémy Gareil</text:a></text:p>
              <text:p text:style-name="Normal"><text:span>Séminaire de recherches en études arabes des Universités Lyon 2 et Lyon 3</text:span><text:span>, Mustafa Alloush, Mar 2023, Lyon, France</text:span></text:p>
              <text:p text:style-name="Normal"><text:span>Communication dans un congrès</text:span></text:p>
              <text:p text:style-name="Normal"><text:a xlink:type="simple" xlink:href="https://shs.hal.science/halshs-05000083v1">halshs-05000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2562v1">Science de la langue et science politique : gouverner par la parole à l'époque bouyide (Xe - XIe siècles)</text:a></text:p>
              <text:p text:style-name="Normal"><text:a xlink:type="simple" xlink:href="https://hal.science/search/index/?q=*&amp;authFullName_s=Rémy Gareil">Rémy Gareil</text:a></text:p>
              <text:p text:style-name="Normal"><text:span>Relectures de l'héritage classique</text:span><text:span>, Georgine Ayoub; Mathias Hoorelbeke, Feb 2023, Paris, France</text:span></text:p>
              <text:p text:style-name="Normal"><text:span>Communication dans un congrès</text:span></text:p>
              <text:p text:style-name="Normal"><text:a xlink:type="simple" xlink:href="https://shs.hal.science/halshs-03982562v1">halshs-0398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1020v1">Penser le califat à travers les sciences rationnelles (VIIIe-Xe siècle)</text:a></text:p>
              <text:p text:style-name="Normal"><text:a xlink:type="simple" xlink:href="https://hal.science/search/index/?q=*&amp;authFullName_s=Rémy Gareil">Rémy Gareil</text:a></text:p>
              <text:p text:style-name="Normal"><text:span>Penser le califat en terre d’Islam</text:span><text:span>, Mohamed Ben Mansour; Odile Moreau, Nov 2023, Lyon, France</text:span></text:p>
              <text:p text:style-name="Normal"><text:span>Communication dans un congrès</text:span></text:p>
              <text:p text:style-name="Normal"><text:a xlink:type="simple" xlink:href="https://shs.hal.science/halshs-04631020v1">halshs-04631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98v1">Astrologie et astronomie en Islam médiéval</text:a></text:p>
              <text:p text:style-name="Normal"><text:a xlink:type="simple" xlink:href="https://hal.science/search/index/?q=*&amp;authFullName_s=Rémy Gareil">Rémy Gareil</text:a></text:p>
              <text:p text:style-name="Normal"><text:span>Séminaire "Introduction à la pensée islamique : sources, courants et disciplines"</text:span><text:span>, Mehdi Azaiez, Mar 2022, En ligne (Louvain-la-Neuve), Belgique</text:span></text:p>
              <text:p text:style-name="Normal"><text:span>Communication dans un congrès</text:span></text:p>
              <text:p text:style-name="Normal"><text:a xlink:type="simple" xlink:href="https://shs.hal.science/halshs-03961298v1">halshs-0396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305v1">Picturing Baghdad as a Universal Centre of Knowledge (9th-10th centuries)</text:a></text:p>
              <text:p text:style-name="Normal"><text:a xlink:type="simple" xlink:href="https://hal.science/search/index/?q=*&amp;authFullName_s=Rémy Gareil">Rémy Gareil</text:a></text:p>
              <text:p text:style-name="Normal"><text:span>Sources et méthodes interdisciplinaires pour l'étude des sociétés sans archives : Bagdad à l'époque prémoderne</text:span><text:span>, Vanessa Van Renterghem; Nassima Neggaz, Jun 2022, Paris, France</text:span></text:p>
              <text:p text:style-name="Normal"><text:span>Communication dans un congrès</text:span></text:p>
              <text:p text:style-name="Normal"><text:a xlink:type="simple" xlink:href="https://shs.hal.science/halshs-03961305v1">halshs-0396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312v1">Les mobilités savantes abbassides et bouyides (IVe/Xe siècle) : difficultés textuelles et enjeux méthodologiques</text:a></text:p>
              <text:p text:style-name="Normal"><text:a xlink:type="simple" xlink:href="https://hal.science/search/index/?q=*&amp;authFullName_s=Rémy Gareil">Rémy Gareil</text:a></text:p>
              <text:p text:style-name="Normal"><text:span>Insāniyyāt - Forum international des sciences sociales et des humanités</text:span><text:span>, Sep 2022, Tunis, Tunisie</text:span></text:p>
              <text:p text:style-name="Normal"><text:span>Communication dans un congrès</text:span></text:p>
              <text:p text:style-name="Normal"><text:a xlink:type="simple" xlink:href="https://shs.hal.science/halshs-03961312v1">halshs-03961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301v1">Bagdad au centre du monde ? Nouveaux regards sur les représentations médiévales de la capitale abbasside</text:a></text:p>
              <text:p text:style-name="Normal"><text:a xlink:type="simple" xlink:href="https://hal.science/search/index/?q=*&amp;authFullName_s=Rémy Gareil">Rémy Gareil</text:a></text:p>
              <text:p text:style-name="Normal"><text:span>Nouvelles recherches en islamologie</text:span><text:span>, Pauline Koetschet, Mar 2022, Beyrouth, Liban</text:span></text:p>
              <text:p text:style-name="Normal"><text:span>Communication dans un congrès</text:span></text:p>
              <text:p text:style-name="Normal"><text:a xlink:type="simple" xlink:href="https://shs.hal.science/halshs-03961301v1">halshs-03961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92v1">Al-Ma'mûn astronome ? Genèse et postérité d'une figure de souverain savant (IXe-XIVe siècles)</text:a></text:p>
              <text:p text:style-name="Normal"><text:a xlink:type="simple" xlink:href="https://hal.science/search/index/?q=*&amp;authFullName_s=Rémy Gareil">Rémy Gareil</text:a></text:p>
              <text:p text:style-name="Normal"><text:span>Séminaire "Islams médiévaux : nouveaux chantiers"</text:span><text:span>, Robin Seignobos; Cyrille Aillet, Mar 2022, Lyon, France</text:span></text:p>
              <text:p text:style-name="Normal"><text:span>Communication dans un congrès</text:span></text:p>
              <text:p text:style-name="Normal"><text:a xlink:type="simple" xlink:href="https://shs.hal.science/halshs-03961292v1">halshs-0396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90v1">Le &amp;quot;sceau des savants&amp;quot;. Savoirs rationnels et modèles prophétiques dans les sources bio-bibliographiques de l'Islam médiéval</text:a></text:p>
              <text:p text:style-name="Normal"><text:a xlink:type="simple" xlink:href="https://hal.science/search/index/?q=*&amp;authFullName_s=Rémy Gareil">Rémy Gareil</text:a></text:p>
              <text:p text:style-name="Normal"><text:span>Prophètes itinérants. Réécritures, appropriations et métamorphoses de figures prophétiques dans les sources islamiques</text:span><text:span>, Iyas Hassan; Mehdi Azaiez; Rémy Gareil, Sep 2021, Paris, France</text:span></text:p>
              <text:p text:style-name="Normal"><text:span>Communication dans un congrès</text:span></text:p>
              <text:p text:style-name="Normal"><text:a xlink:type="simple" xlink:href="https://shs.hal.science/halshs-03961290v1">halshs-03961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73v1">Abbasid Caliphs and the Desire for Historical Knowledge (4th/10th century)</text:a></text:p>
              <text:p text:style-name="Normal"><text:a xlink:type="simple" xlink:href="https://hal.science/search/index/?q=*&amp;authFullName_s=Rémy Gareil">Rémy Gareil</text:a></text:p>
              <text:p text:style-name="Normal"><text:span>Arabic Pasts: Histories and Historiographies</text:span><text:span>, Hugh Kennedy; James McDougall; Sarah Savant, Oct 2020, En ligne (Londres), United Kingdom</text:span></text:p>
              <text:p text:style-name="Normal"><text:span>Communication dans un congrès</text:span></text:p>
              <text:p text:style-name="Normal"><text:a xlink:type="simple" xlink:href="https://shs.hal.science/halshs-03961273v1">halshs-03961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70v1">Des savoirs &amp;quot;irakiens&amp;quot; ou &amp;quot;bagdadiens&amp;quot; ? Réflexions sur les représentations des sciences rationnelles au IVe/Xe siècle</text:a></text:p>
              <text:p text:style-name="Normal"><text:a xlink:type="simple" xlink:href="https://hal.science/search/index/?q=*&amp;authFullName_s=Rémy Gareil">Rémy Gareil</text:a></text:p>
              <text:p text:style-name="Normal"><text:span>Séminaire "Empire et provinces"</text:span><text:span>, Sylvie Denoix; Mathieu Tillier; Éric Vallet, Feb 2020, Paris, France</text:span></text:p>
              <text:p text:style-name="Normal"><text:span>Communication dans un congrès</text:span></text:p>
              <text:p text:style-name="Normal"><text:a xlink:type="simple" xlink:href="https://shs.hal.science/halshs-03961270v1">halshs-03961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82v1">Interreligious Scholarly Collaboration in Ibn al-Nadīm's Fihrist</text:a></text:p>
              <text:p text:style-name="Normal"><text:a xlink:type="simple" xlink:href="https://hal.science/search/index/?q=*&amp;authFullName_s=Rémy Gareil">Rémy Gareil</text:a></text:p>
              <text:p text:style-name="Normal"><text:span>Jews, Christians, and Muslims as Colleagues and Collaborators in the Abbasid Near East</text:span><text:span>, Nathan Gibson, 2020, En ligne (Münich), Germany</text:span></text:p>
              <text:p text:style-name="Normal"><text:span>Communication dans un congrès</text:span></text:p>
              <text:p text:style-name="Normal"><text:a xlink:type="simple" xlink:href="https://shs.hal.science/halshs-03961282v1">halshs-03961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64v1">Devenir vizir à la place du vizir. Rivalités et jeux de pouvoir à la cour d'al-Muqtadir (r. 908-932)</text:a></text:p>
              <text:p text:style-name="Normal"><text:a xlink:type="simple" xlink:href="https://hal.science/search/index/?q=*&amp;authFullName_s=Rémy Gareil">Rémy Gareil</text:a></text:p>
              <text:p text:style-name="Normal"><text:span>Être le numéro 2 : le rapport dominant-dominé dans les cercles du pouvoir, une perspective historique</text:span><text:span>, Warren Pezé; Pierre-Emmanuel Guigo, Nov 2019, Créteil (Université Paris-Est Créteil), France</text:span></text:p>
              <text:p text:style-name="Normal"><text:span>Communication dans un congrès</text:span></text:p>
              <text:p text:style-name="Normal"><text:a xlink:type="simple" xlink:href="https://shs.hal.science/halshs-03961264v1">halshs-03961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55v1">Power and Knowledge in 4th/10th Century Baghdad</text:a></text:p>
              <text:p text:style-name="Normal"><text:a xlink:type="simple" xlink:href="https://hal.science/search/index/?q=*&amp;authFullName_s=Rémy Gareil">Rémy Gareil</text:a></text:p>
              <text:p text:style-name="Normal"><text:span>Journée doctorale commune entre l'Université Paris 1 Panthéon-Sorbonne et la School of Oriental and African Studies (Londres)</text:span><text:span>, Anne-Marie Eddé; Hugh Kennedy, Mar 2019, Paris, France</text:span></text:p>
              <text:p text:style-name="Normal"><text:span>Communication dans un congrès</text:span></text:p>
              <text:p text:style-name="Normal"><text:a xlink:type="simple" xlink:href="https://shs.hal.science/halshs-03961255v1">halshs-0396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41v1">La figure du savant de cour à Bagdad, fin IXe - début XIe siècle</text:a></text:p>
              <text:p text:style-name="Normal"><text:a xlink:type="simple" xlink:href="https://hal.science/search/index/?q=*&amp;authFullName_s=Rémy Gareil">Rémy Gareil</text:a></text:p>
              <text:p text:style-name="Normal"><text:span>Séminaire "Les cours savantes"</text:span><text:span>, Anne-Marie Eddé; Mathieu Tillier, Mar 2018, Paris, France</text:span></text:p>
              <text:p text:style-name="Normal"><text:span>Communication dans un congrès</text:span></text:p>
              <text:p text:style-name="Normal"><text:a xlink:type="simple" xlink:href="https://shs.hal.science/halshs-03961241v1">halshs-0396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22v1">Les savants bagdadiens du Xe siècle : les &amp;quot;Networking Studies&amp;quot; font-elles avancer l'enquête ?</text:a></text:p>
              <text:p text:style-name="Normal"><text:a xlink:type="simple" xlink:href="https://hal.science/search/index/?q=*&amp;authFullName_s=Rémy Gareil">Rémy Gareil</text:a></text:p>
              <text:p text:style-name="Normal"><text:span>Séminaire "Actualités de la recherche en archéologie et en histoire des mondes musulmans"</text:span><text:span>, Sylvie Denoix, Jan 2015, Paris, France</text:span></text:p>
              <text:p text:style-name="Normal"><text:span>Communication dans un congrès</text:span></text:p>
              <text:p text:style-name="Normal"><text:a xlink:type="simple" xlink:href="https://shs.hal.science/halshs-03961222v1">halshs-03961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33v1">Les mots du pouvoir : enquête sur le vocabulaire politique de l'Irak abbasside (Xe siècle)</text:a></text:p>
              <text:p text:style-name="Normal"><text:a xlink:type="simple" xlink:href="https://hal.science/search/index/?q=*&amp;authFullName_s=Rémy Gareil">Rémy Gareil</text:a></text:p>
              <text:p text:style-name="Normal"><text:span>Gouverner les hommes, gouverner les âmes - 46e Congrès de la SHMESP</text:span><text:span>, Société des historiens médiévistes de l'enseignement supérieur public, May 2015, Montpellier, France</text:span></text:p>
              <text:p text:style-name="Normal"><text:span>Communication dans un congrès</text:span></text:p>
              <text:p text:style-name="Normal"><text:a xlink:type="simple" xlink:href="https://shs.hal.science/halshs-03961233v1">halshs-0396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16v1">Genèse de l'État islamique et sciences rationnelles : le cas de Bagdad au Xe siècle</text:a></text:p>
              <text:p text:style-name="Normal"><text:a xlink:type="simple" xlink:href="https://hal.science/search/index/?q=*&amp;authFullName_s=Rémy Gareil">Rémy Gareil</text:a></text:p>
              <text:p text:style-name="Normal"><text:span>Séminaire "La genèse de l'État dans l'Occident islamique"</text:span><text:span>, Cyrille Aillet; Sophie Gilotte; Annliese Nef; Christophe Picard; Dominique Valérian; Jean-Pierre Van Staëvel; Élise Voguet, 2014, Paris, France</text:span></text:p>
              <text:p text:style-name="Normal"><text:span>Communication dans un congrès</text:span></text:p>
              <text:p text:style-name="Normal"><text:a xlink:type="simple" xlink:href="https://shs.hal.science/halshs-03961216v1">halshs-03961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206v1">Astrological discourse and legitimization of power under the first Abbasids, 8th-9th century</text:a></text:p>
              <text:p text:style-name="Normal"><text:a xlink:type="simple" xlink:href="https://hal.science/search/index/?q=*&amp;authFullName_s=Rémy Gareil">Rémy Gareil</text:a></text:p>
              <text:p text:style-name="Normal"><text:span>Légitimité et légitimation de l'autorité politique, VIe-Xe siècle</text:span><text:span>, Annliese Nef; Petra Sijpesteijn, Sep 2012, Paris, France</text:span></text:p>
              <text:p text:style-name="Normal"><text:span>Communication dans un congrès</text:span></text:p>
              <text:p text:style-name="Normal"><text:a xlink:type="simple" xlink:href="https://shs.hal.science/halshs-03961206v1">halshs-0396120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3a9503" table:style-name="3a9503">
          <table:table-column table:style-name="3a9503.0"/>
          <table:table-row>
            <table:table-cell office:value-type="string">
              <text:p text:style-name="Normal"><text:a xlink:type="simple" xlink:href="https://shs.hal.science/halshs-04629570v1">Devenir vizir à la place du vizir. Rivalités et jeux de pouvoir à la cour d’al-Muqtadir (r. 908-932)</text:a></text:p>
              <text:p text:style-name="Normal"><text:a xlink:type="simple" xlink:href="https://hal.science/search/index/?q=*&amp;authFullName_s=Rémy Gareil">Rémy Gareil</text:a></text:p>
              <text:p text:style-name="Normal"><text:span>Pierre-Emmanuel Guigo; Warren Pezé.<text:s/></text:span><text:span>Être le numéro deux. Une histoire des rapports de pouvoir à la tête de l’État. Suivi d’un entretien avec Jean-Pierre Raffarin</text:span><text:span>, Presses universitaires de Rennes, pp.127-140, 2024, 978-2-7535-9507-1</text:span></text:p>
              <text:p text:style-name="Normal"><text:span>Chapitre d'ouvrage</text:span></text:p>
              <text:p text:style-name="Normal"><text:a xlink:type="simple" xlink:href="https://shs.hal.science/halshs-04629570v1">halshs-0462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757v1">Production savante et représentation du pouvoir</text:a></text:p>
              <text:p text:style-name="Normal"><text:a xlink:type="simple" xlink:href="https://hal.science/search/index/?q=*&amp;authFullName_s=Rémy Gareil">Rémy Gareil</text:a></text:p>
              <text:p text:style-name="Normal"><text:span>Société des historiens médiévistes de l'enseignement supérieur public.<text:s/></text:span><text:span>Modèles, réseaux et échanges curiaux au Moyen Âge. LIIe congrès de la SHMESP : XLIIIe rencontres du RMBLF (Bruxelles, 20-23 mai 2021)</text:span><text:span>, Éditions de la Sorbonne, pp.39-54, 2022, 979-10-351-0839-7.<text:s/></text:span><text:a xlink:type="simple" xlink:href="https://dx.doi.org/10.4000/books.psorbonne.111105">⟨10.4000/books.psorbonne.111105⟩</text:a></text:p>
              <text:p text:style-name="Normal"><text:span>Chapitre d'ouvrage</text:span></text:p>
              <text:p text:style-name="Normal"><text:a xlink:type="simple" xlink:href="https://shs.hal.science/halshs-04629757v1">halshs-0462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751v1">Note sur le mot sulṭān dans l’Irak abbasside au xe siècle</text:a></text:p>
              <text:p text:style-name="Normal"><text:a xlink:type="simple" xlink:href="https://hal.science/search/index/?q=*&amp;authFullName_s=Rémy Gareil">Rémy Gareil</text:a></text:p>
              <text:p text:style-name="Normal"><text:span>Société des historiens médiévistes de l’Enseignement supérieur public.<text:s/></text:span><text:span>Gouverner les hommes, gouverner les âmes. XLVIe Congrès de la SHMESP, Montpellier, 28-31 mai 2015</text:span><text:span>, Éditions de la Sorbonne, pp.71-84, 2016, 978-2-85944-976-6.<text:s/></text:span><text:a xlink:type="simple" xlink:href="https://dx.doi.org/10.4000/books.psorbonne.28696">⟨10.4000/books.psorbonne.28696⟩</text:a></text:p>
              <text:p text:style-name="Normal"><text:span>Chapitre d'ouvrage</text:span></text:p>
              <text:p text:style-name="Normal"><text:a xlink:type="simple" xlink:href="https://shs.hal.science/halshs-04629751v1">halshs-04629751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dd202b" table:style-name="dd202b">
          <table:table-column table:style-name="dd202b.0"/>
          <table:table-row>
            <table:table-cell office:value-type="string">
              <text:p text:style-name="Normal"><text:a xlink:type="simple" xlink:href="https://shs.hal.science/halshs-04629540v1">Interreligious Scholarly Collaboration in Ibn al-Nadīm’s Fihrist</text:a></text:p>
              <text:p text:style-name="Normal"><text:a xlink:type="simple" xlink:href="https://hal.science/search/index/?q=*&amp;authFullName_s=Rémy Gareil">Rémy Gareil</text:a></text:p>
              <text:p text:style-name="Normal"><text:span>Medieval Worlds</text:span><text:span>, 2022, Knowledge Collaboration among Jews, Christians, Zoroastrians, and Muslims in the Abbasid Near East (Volume 17. 2022), pp.167 - 184.<text:s/></text:span><text:a xlink:type="simple" xlink:href="https://dx.doi.org/10.1553/medievalworlds_no17_2022s167">⟨10.1553/medievalworlds_no17_2022s167⟩</text:a></text:p>
              <text:p text:style-name="Normal"><text:span>Article dans une revue</text:span></text:p>
              <text:p text:style-name="Normal"><text:a xlink:type="simple" xlink:href="https://shs.hal.science/halshs-04629540v1">halshs-04629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553v1">Dans l’ombre des miroirs des princes : les normes du bon gouvernement dans la production abbasside du IVe/Xe siècle à partir du cas d’al-Masʿūdī (m. 345/956)</text:a></text:p>
              <text:p text:style-name="Normal"><text:a xlink:type="simple" xlink:href="https://hal.science/search/index/?q=*&amp;authFullName_s=Rémy Gareil">Rémy Gareil</text:a></text:p>
              <text:p text:style-name="Normal"><text:span>Éthique, politique, religions</text:span><text:span>, 2021, 1 (18), pp.133-157.<text:s/></text:span><text:a xlink:type="simple" xlink:href="https://dx.doi.org/10.15122/isbn.978-2-406-11576-2.p.0133">⟨10.15122/isbn.978-2-406-11576-2.p.0133⟩</text:a></text:p>
              <text:p text:style-name="Normal"><text:span>Article dans une revue</text:span></text:p>
              <text:p text:style-name="Normal"><text:a xlink:type="simple" xlink:href="https://shs.hal.science/halshs-04629553v1">halshs-0462955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61332" table:style-name="361332">
          <table:table-column table:style-name="361332.0"/>
          <table:table-row>
            <table:table-cell office:value-type="string">
              <text:p text:style-name="Normal"><text:a xlink:type="simple" xlink:href="https://shs.hal.science/halshs-01298971v1">Gouverner en Islam Xe-XVe siècle</text:a></text:p>
              <text:p text:style-name="Normal"><text:a xlink:type="simple" xlink:href="https://hal.science/search/index/?q=*&amp;authFullName_s=Eric Vallet">Eric Vallet</text:a><text:span>,</text:span><text:a xlink:type="simple" xlink:href="https://hal.science/search/index/?q=*&amp;authFullName_s=Cyrille Aillet">Cyrille Aillet</text:a><text:span>,</text:span><text:a xlink:type="simple" xlink:href="https://hal.science/search/index/?q=*&amp;authFullName_s=Pascal Buresi">Pascal Buresi</text:a><text:span>,</text:span><text:a xlink:type="simple" xlink:href="https://hal.science/search/index/?q=*&amp;authFullName_s=David Bramoullé">David Bramoullé</text:a><text:span>,</text:span><text:a xlink:type="simple" xlink:href="https://hal.science/search/index/?q=*&amp;authFullName_s=Sylvie Denoix">Sylvie Denoix</text:a><text:span>et al.</text:span></text:p>
              <text:p text:style-name="Normal"><text:span>Atlande, 2014, Clefs concours. Histoire médiévale, 978-2-35030-273-7</text:span></text:p>
              <text:p text:style-name="Normal"><text:span>Ouvrages</text:span></text:p>
              <text:p text:style-name="Normal"><text:a xlink:type="simple" xlink:href="https://shs.hal.science/halshs-01298971v1">halshs-01298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Gareil</dc:title>
    <dc:subject/>
    <dc:description>CV</dc:description>
    <dc:creator/>
    <dc:date>2026-05-23T18:51:07.000</dc:date>
    <meta:generator>PHPWord</meta:generator>
    <meta:initial-creator>CCSD</meta:initial-creator>
    <meta:creation-date>2026-05-23T18:51:07.000</meta:creation-date>
    <meta:keyword/>
    <meta:user-defined meta:name="Category"/>
    <meta:user-defined meta:name="Company"/>
    <meta:user-defined meta:name="Manager"/>
  </office:meta>
</office:document-meta>
</file>