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b403" style:family="table">
      <style:table-properties style:rel-width="100" table:align="center"/>
    </style:style>
    <style:style style:name="4eb403.0" style:family="table-column">
      <style:table-column-properties style:column-width="0.00cm"/>
    </style:style>
    <style:style style:name="46a2b1" style:family="table">
      <style:table-properties style:rel-width="100" table:align="center"/>
    </style:style>
    <style:style style:name="46a2b1.0" style:family="table-column">
      <style:table-column-properties style:column-width="0.00cm"/>
    </style:style>
    <style:style style:name="353513" style:family="table">
      <style:table-properties style:rel-width="100" table:align="center"/>
    </style:style>
    <style:style style:name="353513.0" style:family="table-column">
      <style:table-column-properties style:column-width="0.00cm"/>
    </style:style>
    <style:style style:name="34fa6f" style:family="table">
      <style:table-properties style:rel-width="100" table:align="center"/>
    </style:style>
    <style:style style:name="34fa6f.0" style:family="table-column">
      <style:table-column-properties style:column-width="0.00cm"/>
    </style:style>
    <style:style style:name="aef0b8" style:family="table">
      <style:table-properties style:rel-width="100" table:align="center"/>
    </style:style>
    <style:style style:name="aef0b8.0" style:family="table-column">
      <style:table-column-properties style:column-width="0.00cm"/>
    </style:style>
    <style:style style:name="0f4ce5" style:family="table">
      <style:table-properties style:rel-width="100" table:align="center"/>
    </style:style>
    <style:style style:name="0f4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GUY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eb403" table:style-name="4eb403">
          <table:table-column table:style-name="4eb403.0"/>
          <table:table-row>
            <table:table-cell office:value-type="string">
              <text:p text:style-name="Normal"><text:a xlink:type="simple" xlink:href="https://univ-angers.hal.science/hal-05560336v1">Optimal contractor for n-gons constraint</text:a></text:p>
              <text:p text:style-name="Normal"><text:a xlink:type="simple" xlink:href="https://hal.science/search/index/?q=*&amp;authFullName_s=Algassimou Diallo">Algassimou Diallo</text:a><text:span>,</text:span><text:a xlink:type="simple" xlink:href="https://hal.science/search/index/?q=*&amp;authFullName_s=Sebastien Lagrange">Sebastien Lagrange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Daouda Niang Diatta">Daouda Niang Diatta</text:a><text:span>,</text:span><text:a xlink:type="simple" xlink:href="https://hal.science/search/index/?q=*&amp;authFullName_s=Sébastien Lahaye">Sébastien Lahaye</text:a></text:p>
              <text:p text:style-name="Normal"><text:span>International Journal of Approximate Reasoning</text:span><text:span>, 2026, 193, pp.109667.<text:s/></text:span><text:a xlink:type="simple" xlink:href="https://dx.doi.org/10.1016/j.ijar.2026.109667">⟨10.1016/j.ijar.2026.109667⟩</text:a></text:p>
              <text:p text:style-name="Normal"><text:span>Article dans une revue</text:span></text:p>
              <text:p text:style-name="Normal"><text:a xlink:type="simple" xlink:href="https://univ-angers.hal.science/hal-05560336v1">hal-055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102v1">Box atlas: An interval version of atlas</text:a></text:p>
              <text:p text:style-name="Normal"><text:a xlink:type="simple" xlink:href="https://hal.science/search/index/?q=*&amp;authFullName_s=Arthur Ignazi">Arthur Ignazi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Sébastien Lahaye">Sébastien Lahaye</text:a></text:p>
              <text:p text:style-name="Normal"><text:span>International Journal of Approximate Reasoning</text:span><text:span>, 2025, 183, pp.109441.<text:s/></text:span><text:a xlink:type="simple" xlink:href="https://dx.doi.org/10.1016/j.ijar.2025.109441">⟨10.1016/j.ijar.2025.109441⟩</text:a></text:p>
              <text:p text:style-name="Normal"><text:span>Article dans une revue</text:span></text:p>
              <text:p text:style-name="Normal"><text:a xlink:type="simple" xlink:href="https://hal.science/hal-05122102v1">hal-051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43v1">BotArena, a new affordable experimentation platform for multiple mobile robots</text:a></text:p>
              <text:p text:style-name="Normal"><text:a xlink:type="simple" xlink:href="https://hal.science/search/index/?q=*&amp;authFullName_s=Franck Mercier">Franck Mercier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Alain Godon">Alain Godon</text:a></text:p>
              <text:p text:style-name="Normal"><text:span>Mechatronics</text:span><text:span>, 2025, 106, pp.103295.<text:s/></text:span><text:a xlink:type="simple" xlink:href="https://dx.doi.org/10.1016/j.mechatronics.2025.103295">⟨10.1016/j.mechatronics.2025.103295⟩</text:a></text:p>
              <text:p text:style-name="Normal"><text:span>Article dans une revue</text:span></text:p>
              <text:p text:style-name="Normal"><text:a xlink:type="simple" xlink:href="https://hal.science/hal-04913243v1">hal-0491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32v1">Robotic system for indoor illuminance map generation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Vincent Boucher">Vincent Boucher</text:a></text:p>
              <text:p text:style-name="Normal"><text:span>Journal of Building Engineering</text:span><text:span>, 2024, pp.108800.<text:s/></text:span><text:a xlink:type="simple" xlink:href="https://dx.doi.org/10.1016/j.jobe.2024.108800">⟨10.1016/j.jobe.2024.108800⟩</text:a></text:p>
              <text:p text:style-name="Normal"><text:span>Article dans une revue</text:span></text:p>
              <text:p text:style-name="Normal"><text:a xlink:type="simple" xlink:href="https://hal.science/hal-04464132v1">hal-04464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61646v1">LiDAR-Only Crop Navigation for Symmetrical Robot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Gabriel Freitas Oliveira Freitas">Gabriel Freitas Oliveira Freitas</text:a></text:p>
              <text:p text:style-name="Normal"><text:span>Sensors</text:span><text:span>, 2022, 22 (22), pp.8918.<text:s/></text:span><text:a xlink:type="simple" xlink:href="https://dx.doi.org/10.3390/s22228918">⟨10.3390/s22228918⟩</text:a></text:p>
              <text:p text:style-name="Normal"><text:span>Article dans une revue</text:span></text:p>
              <text:p text:style-name="Normal"><text:a xlink:type="simple" xlink:href="https://univ-angers.hal.science/hal-03861646v1">hal-038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26v1">Design and Optimization of a Planar Biped Leg Based on Direct Drive Linear Actuators</text:a></text:p>
              <text:p text:style-name="Normal"><text:a xlink:type="simple" xlink:href="https://hal.science/search/index/?q=*&amp;authFullName_s=M. Langard">M. Langard</text:a><text:span>,</text:span><text:a xlink:type="simple" xlink:href="https://hal.science/search/index/?q=*&amp;authFullName_s=Ph. Lucidarme">Ph. Lucidarme</text:a><text:span>,</text:span><text:a xlink:type="simple" xlink:href="https://hal.science/search/index/?q=*&amp;authFullName_s=N. Delanoue">N. Delanoue</text:a><text:span>,</text:span><text:a xlink:type="simple" xlink:href="https://hal.science/search/index/?q=*&amp;authFullName_s=R. Guyonneau">R. Guyonneau</text:a><text:span>,</text:span><text:a xlink:type="simple" xlink:href="https://hal.science/search/index/?q=*&amp;authFullName_s=Franck Mercier">Franck Mercier</text:a><text:span>et al.</text:span></text:p>
              <text:p text:style-name="Normal"><text:span>Mathematical Problems in Engineering</text:span><text:span>, 2022, 2022, pp.1-15.<text:s/></text:span><text:a xlink:type="simple" xlink:href="https://dx.doi.org/10.1155/2022/6455182">⟨10.1155/2022/6455182⟩</text:a></text:p>
              <text:p text:style-name="Normal"><text:span>Article dans une revue</text:span></text:p>
              <text:p text:style-name="Normal"><text:a xlink:type="simple" xlink:href="https://hal.science/hal-03822926v1">hal-038229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63630v1">IstiABot ou la Conception d’un Robot Libre pour l’Éducation et la Recherche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/text:p>
              <text:p text:style-name="Normal"><text:span>Journal sur l'enseignement des sciences et technologies de l'information et des systèmes</text:span><text:span>, 2021, 20, pp.0002.<text:s/></text:span><text:a xlink:type="simple" xlink:href="https://dx.doi.org/10.1051/j3ea/20210002">⟨10.1051/j3ea/20210002⟩</text:a></text:p>
              <text:p text:style-name="Normal"><text:span>Article dans une revue</text:span></text:p>
              <text:p text:style-name="Normal"><text:a xlink:type="simple" xlink:href="https://univ-angers.hal.science/hal-03563630v1">hal-035636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0v1">LiDAR-only based navigation algorithm for an autonomous agricultural robot</text:a></text:p>
              <text:p text:style-name="Normal"><text:a xlink:type="simple" xlink:href="https://hal.science/search/index/?q=*&amp;authFullName_s=Flavio Malavazi">Flavio Malavazi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Franck Mercier">Franck Mercier</text:a></text:p>
              <text:p text:style-name="Normal"><text:span>Computers and Electronics in Agriculture</text:span><text:span>, 2018, 154, pp.71 - 79.<text:s/></text:span><text:a xlink:type="simple" xlink:href="https://dx.doi.org/10.1016/j.compag.2018.08.034">⟨10.1016/j.compag.2018.08.034⟩</text:a></text:p>
              <text:p text:style-name="Normal"><text:span>Article dans une revue</text:span></text:p>
              <text:p text:style-name="Normal"><text:a xlink:type="simple" xlink:href="https://univ-angers.hal.science/hal-02527950v1">hal-025279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81v1">Model-based approach for fault diagnosis using set-membership formulation</text:a></text:p>
              <text:p text:style-name="Normal"><text:a xlink:type="simple" xlink:href="https://hal.science/search/index/?q=*&amp;authFullName_s=Nizar Chatti">Nizar Chatti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Sébastien Lagrange">Sébastien Lagrange</text:a></text:p>
              <text:p text:style-name="Normal"><text:span>Engineering Applications of Artificial Intelligence</text:span><text:span>, 2016, 55, pp.307-319.<text:s/></text:span><text:a xlink:type="simple" xlink:href="https://dx.doi.org/10.1016/j.engappai.2016.08.001">⟨10.1016/j.engappai.2016.08.001⟩</text:a></text:p>
              <text:p text:style-name="Normal"><text:span>Article dans une revue</text:span></text:p>
              <text:p text:style-name="Normal"><text:a xlink:type="simple" xlink:href="https://univ-angers.hal.science/hal-02489981v1">hal-024899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7555v1">Guaranteed interval analysis localization for mobile robots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Philippe Lucidarme">Philippe Lucidarme</text:a></text:p>
              <text:p text:style-name="Normal"><text:span>Advanced Robotics</text:span><text:span>, 2014, 28 (16), pp.1067-1077.<text:s/></text:span><text:a xlink:type="simple" xlink:href="https://dx.doi.org/10.1080/01691864.2014.908742">⟨10.1080/01691864.2014.908742⟩</text:a></text:p>
              <text:p text:style-name="Normal"><text:span>Article dans une revue</text:span></text:p>
              <text:p text:style-name="Normal"><text:a xlink:type="simple" xlink:href="https://univ-angers.hal.science/hal-02517555v1">hal-0251755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6a2b1" table:style-name="46a2b1">
          <table:table-column table:style-name="46a2b1.0"/>
          <table:table-row>
            <table:table-cell office:value-type="string">
              <text:p text:style-name="Normal"><text:a xlink:type="simple" xlink:href="https://univ-angers.hal.science/hal-05448653v1">AUTOMATED LIGHT QUALITY MEASUREMENT IN CORRIDORS</text:a></text:p>
              <text:p text:style-name="Normal"><text:a xlink:type="simple" xlink:href="https://hal.science/search/index/?q=*&amp;authFullName_s=Marguerite Miallier">Marguerite Miallier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Vincent Boucher">Vincent Boucher</text:a></text:p>
              <text:p text:style-name="Normal"><text:span>CIE 2025 Midterm Meeting</text:span><text:span>, Jul 2025, Vienna, Austria. pp.734-740,<text:s/></text:span><text:a xlink:type="simple" xlink:href="https://dx.doi.org/10.25039/x051.2025/htajby">⟨10.25039/x051.2025/htajby⟩</text:a></text:p>
              <text:p text:style-name="Normal"><text:span>Communication dans un congrès</text:span></text:p>
              <text:p text:style-name="Normal"><text:a xlink:type="simple" xlink:href="https://univ-angers.hal.science/hal-05448653v1">hal-054486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06985v1">Une arène bas coût pour l’enseignement de la robotique</text:a></text:p>
              <text:p text:style-name="Normal"><text:a xlink:type="simple" xlink:href="https://hal.science/search/index/?q=*&amp;authFullName_s=Alain Godon">Alain Godon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/text:p>
              <text:p text:style-name="Normal"><text:span>CETSIS 2023 – Colloque de l’Enseignement des Technologies et des Sciences de l’Information et des Systèmes</text:span><text:span>, Jun 2023, Reims, France. pp.1026,<text:s/></text:span><text:a xlink:type="simple" xlink:href="https://dx.doi.org/10.1051/j3ea/20231026">⟨10.1051/j3ea/20231026⟩</text:a></text:p>
              <text:p text:style-name="Normal"><text:span>Communication dans un congrès</text:span></text:p>
              <text:p text:style-name="Normal"><text:a xlink:type="simple" xlink:href="https://univ-angers.hal.science/hal-04606985v1">hal-046069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7659v1">IstiABot, an Open Source Mobile Robot for Education and Research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/text:p>
              <text:p text:style-name="Normal"><text:span>12th International Workshop on Robot Motion and Control (RoMoCo) 2019</text:span><text:span>, Jul 2019, Poznań, Poland. pp.131-136,<text:s/></text:span><text:a xlink:type="simple" xlink:href="https://dx.doi.org/10.1109/RoMoCo.2019.8787363">⟨10.1109/RoMoCo.2019.8787363⟩</text:a></text:p>
              <text:p text:style-name="Normal"><text:span>Communication dans un congrès</text:span></text:p>
              <text:p text:style-name="Normal"><text:a xlink:type="simple" xlink:href="https://univ-angers.hal.science/hal-02517659v1">hal-025176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64v1">Intégration de données de multiples sources et systèmes robotisés pour le désherbage de cultures maraichères</text:a></text:p>
              <text:p text:style-name="Normal"><text:a xlink:type="simple" xlink:href="https://hal.science/search/index/?q=*&amp;authFullName_s=Etienne Belin">Etienne Belin</text:a><text:span>,</text:span><text:a xlink:type="simple" xlink:href="https://hal.science/search/index/?q=*&amp;authFullName_s=Ali Ahmad">Ali Ahmad</text:a><text:span>,</text:span><text:a xlink:type="simple" xlink:href="https://hal.science/search/index/?q=*&amp;authFullName_s=Salma Samiei">Salma Samiei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Franck Mercier">Franck Mercier</text:a><text:span>et al.</text:span></text:p>
              <text:p text:style-name="Normal"><text:span>10ème Rencontres du Végétal</text:span><text:span>, Dec 2018, Angers, France</text:span></text:p>
              <text:p text:style-name="Normal"><text:span>Communication dans un congrès</text:span></text:p>
              <text:p text:style-name="Normal"><text:a xlink:type="simple" xlink:href="https://univ-angers.hal.science/hal-02527964v1">hal-025279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29v1">An Image Processing Method Based on Features Selection for Crop Plants and Weeds Discrimination Using RGB Images</text:a></text:p>
              <text:p text:style-name="Normal"><text:a xlink:type="simple" xlink:href="https://hal.science/search/index/?q=*&amp;authFullName_s=Ali Ahmad">Ali Ahmad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Etienne Belin">Etienne Belin</text:a></text:p>
              <text:p text:style-name="Normal"><text:span>International Conference on Image and Signal Processing, ICISP 2018</text:span><text:span>, 2018, Cherbourg, France. pp.3-10,<text:s/></text:span><text:a xlink:type="simple" xlink:href="https://dx.doi.org/10.1007/978-3-319-94211-7_1">⟨10.1007/978-3-319-94211-7_1⟩</text:a></text:p>
              <text:p text:style-name="Normal"><text:span>Communication dans un congrès</text:span></text:p>
              <text:p text:style-name="Normal"><text:a xlink:type="simple" xlink:href="https://univ-angers.hal.science/hal-02528729v1">hal-02528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50v1">Diagnostic à base de modèles et aide à la prise de décision robuste par une approche ensembliste</text:a></text:p>
              <text:p text:style-name="Normal"><text:a xlink:type="simple" xlink:href="https://hal.science/search/index/?q=*&amp;authFullName_s=Nizar Chatti">Nizar Chatti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Laurent Hardouin">Laurent Hardouin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50v1">hal-0122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1v1">Cart-O-matic project : autonomous and collaborative multi-robot localization, exploration and mapping</text:a></text:p>
              <text:p text:style-name="Normal"><text:a xlink:type="simple" xlink:href="https://hal.science/search/index/?q=*&amp;authFullName_s=Antoine Bautin">Antoine Bautin</text:a><text:span>,</text:span><text:a xlink:type="simple" xlink:href="https://hal.science/search/index/?q=*&amp;authFullName_s=Philippe Lucidarme">Philippe Lucidarme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Sébastien Lagrange">Sébastien Lagrange</text:a><text:span>et al.</text:span></text:p>
              <text:p text:style-name="Normal"><text:span>5th Workshop on Planning, Perception and Navigation for Intelligent Vehicles (a IROS 2013 workshop)</text:span><text:span>, Nov 2013, Tokyo, Japan. pp.210-215</text:span></text:p>
              <text:p text:style-name="Normal"><text:span>Communication dans un congrès</text:span></text:p>
              <text:p text:style-name="Normal"><text:a xlink:type="simple" xlink:href="https://hal.science/hal-00939161v1">hal-009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64v1">A Visibility Information for Multi-Robot Localization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/text:p>
              <text:p text:style-name="Normal"><text:span>IEEE/RJS International Conference on Intelligent Robots and Systems (IROS)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0874164v1">hal-0087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62v1">Set-Membership Method for Discrete Optimal Control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10th International Conference on Informatics in Control, Automation and Robotics</text:span><text:span>, Jul 2013, Reykjavík, Iceland</text:span></text:p>
              <text:p text:style-name="Normal"><text:span>Communication dans un congrès</text:span></text:p>
              <text:p text:style-name="Normal"><text:a xlink:type="simple" xlink:href="https://hal.science/hal-00874162v1">hal-0087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74v1">Mobile Robot Localization: A Set-Membership Approach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Philippe Lucidarme">Philippe Lucidarme</text:a></text:p>
              <text:p text:style-name="Normal"><text:span>Journées des Jeunes Chercheurs en Robotique</text:span><text:span>, 2013, Rennes, France</text:span></text:p>
              <text:p text:style-name="Normal"><text:span>Communication dans un congrès</text:span></text:p>
              <text:p text:style-name="Normal"><text:a xlink:type="simple" xlink:href="https://hal.science/hal-03115474v1">hal-031154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655v1">Visibility Contractors: Application to Mobile Robot Localization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Sébastien Lagrange">Sébastien Lagrange</text:a></text:p>
              <text:p text:style-name="Normal"><text:span>Journées MEA</text:span><text:span>, 2013, Brest, France</text:span></text:p>
              <text:p text:style-name="Normal"><text:span>Communication dans un congrès</text:span></text:p>
              <text:p text:style-name="Normal"><text:a xlink:type="simple" xlink:href="https://univ-angers.hal.science/hal-03430655v1">hal-034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576v1">Mobile Robots Pose Tracking: a Set-Membership Approach Using a Visibility Information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/text:p>
              <text:p text:style-name="Normal"><text:span>9th International Conference on Informatics in Control, Automation and Robotics (ICINCO)</text:span><text:span>, Jul 2012, Rome, Italy. pp.x-x</text:span></text:p>
              <text:p text:style-name="Normal"><text:span>Communication dans un congrès</text:span></text:p>
              <text:p text:style-name="Normal"><text:a xlink:type="simple" xlink:href="https://hal.science/hal-00846576v1">hal-008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90v1">The kidnapping Problem of Mobile Robots: A Set Membership Approach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Philippe Lucidarme">Philippe Lucidarme</text:a></text:p>
              <text:p text:style-name="Normal"><text:span>7th National Conference on "Control Architectures of Robots"</text:span><text:span>, May 2012, Nancy, France</text:span></text:p>
              <text:p text:style-name="Normal"><text:span>Communication dans un congrès</text:span></text:p>
              <text:p text:style-name="Normal"><text:a xlink:type="simple" xlink:href="https://hal.science/hal-03114590v1">hal-031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21v1">Interval Analysis for Kidnapping Problem using Range Sensors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Philippe Lucidarme">Philippe Lucidarme</text:a></text:p>
              <text:p text:style-name="Normal"><text:span>SWIM'11 Small Workshop on Interval Methods</text:span><text:span>, Jun 2011, Bourges, France</text:span></text:p>
              <text:p text:style-name="Normal"><text:span>Communication dans un congrès</text:span></text:p>
              <text:p text:style-name="Normal"><text:a xlink:type="simple" xlink:href="https://hal.science/hal-00857421v1">hal-0085742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53513" table:style-name="353513">
          <table:table-column table:style-name="353513.0"/>
          <table:table-row>
            <table:table-cell office:value-type="string">
              <text:p text:style-name="Normal"><text:a xlink:type="simple" xlink:href="https://univ-angers.hal.science/hal-02528714v1">Image processing based on shape descriptors and SVM classifier for the crop plant/weed discrimination</text:a></text:p>
              <text:p text:style-name="Normal"><text:a xlink:type="simple" xlink:href="https://hal.science/search/index/?q=*&amp;authFullName_s=Ali Ahmad">Ali Ahmad</text:a><text:span>,</text:span><text:a xlink:type="simple" xlink:href="https://hal.science/search/index/?q=*&amp;authFullName_s=Rémy Guyonneau">Rémy Guyonneau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Etienne Belin">Etienne Belin</text:a></text:p>
              <text:p text:style-name="Normal"><text:span>International Federation of Automatic Control</text:span><text:span>, 2017, Toulouse, France. , 50 (1), 2017</text:span></text:p>
              <text:p text:style-name="Normal"><text:span>Poster de conférence</text:span></text:p>
              <text:p text:style-name="Normal"><text:a xlink:type="simple" xlink:href="https://univ-angers.hal.science/hal-02528714v1">hal-025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57v1">Set-Membership Method for Discrete Optimal Control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Mehdi Lhommeau">Mehdi Lhommeau</text:a></text:p>
              <text:p text:style-name="Normal"><text:span>10th International Conference on Informatics in Control, Automation and Robotics, ICINCO</text:span><text:span>, 2013, Reykjavik, Iceland. 2013,<text:s/></text:span><text:a xlink:type="simple" xlink:href="https://dx.doi.org/10.5220/0004458001930200">⟨10.5220/0004458001930200⟩</text:a></text:p>
              <text:p text:style-name="Normal"><text:span>Poster de conférence</text:span></text:p>
              <text:p text:style-name="Normal"><text:a xlink:type="simple" xlink:href="https://hal.science/hal-01113457v1">hal-0111345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4fa6f" table:style-name="34fa6f">
          <table:table-column table:style-name="34fa6f.0"/>
          <table:table-row>
            <table:table-cell office:value-type="string">
              <text:p text:style-name="Normal"><text:a xlink:type="simple" xlink:href="https://univ-angers.hal.science/hal-03157975v1">LiDAR-Only Crop Navigation for Symmetrical Robot</text:a></text:p>
              <text:p text:style-name="Normal"><text:a xlink:type="simple" xlink:href="https://hal.science/search/index/?q=*&amp;authFullName_s=Gabriel Freitas Oliveira">Gabriel Freitas Oliveira</text:a><text:span>,</text:span><text:a xlink:type="simple" xlink:href="https://hal.science/search/index/?q=*&amp;authFullName_s=Franck Mercier">Franck Mercier</text:a><text:span>,</text:span><text:a xlink:type="simple" xlink:href="https://hal.science/search/index/?q=*&amp;authFullName_s=Rémy Guyonneau">Rémy Guyonn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ngers.hal.science/hal-03157975v1">hal-0315797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f0b8" table:style-name="aef0b8">
          <table:table-column table:style-name="aef0b8.0"/>
          <table:table-row>
            <table:table-cell office:value-type="string">
              <text:p text:style-name="Normal"><text:a xlink:type="simple" xlink:href="https://univ-angers.hal.science/hal-03285266v1">Technical Report - Visibility Contractors</text:a></text:p>
              <text:p text:style-name="Normal"><text:a xlink:type="simple" xlink:href="https://hal.science/search/index/?q=*&amp;authFullName_s=Rémy Guyonneau">Rémy Guyonneau</text:a><text:span>,</text:span><text:a xlink:type="simple" xlink:href="https://hal.science/search/index/?q=*&amp;authFullName_s=Sébastien Lagrange">Sébastien Lagrange</text:a><text:span>,</text:span><text:a xlink:type="simple" xlink:href="https://hal.science/search/index/?q=*&amp;authFullName_s=Laurent Hardouin">Laurent Hardouin</text:a></text:p>
              <text:p text:style-name="Normal"><text:span>[Research Report] Non spécifié. 2014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285266v1">hal-032852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f4ce5" table:style-name="0f4ce5">
          <table:table-column table:style-name="0f4ce5.0"/>
          <table:table-row>
            <table:table-cell office:value-type="string">
              <text:p text:style-name="Normal"><text:a xlink:type="simple" xlink:href="https://theses.hal.science/tel-00961501v1">Méthodes ensemblistes pour la localisation en robotique mobile</text:a></text:p>
              <text:p text:style-name="Normal"><text:a xlink:type="simple" xlink:href="https://hal.science/search/index/?q=*&amp;authFullName_s=Rémy Guyonneau">Rémy Guyonneau</text:a></text:p>
              <text:p text:style-name="Normal"><text:span>Automatique / Robotique. Université d'Ange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1501v1">tel-00961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GUYONNEAU</dc:title>
    <dc:subject/>
    <dc:description>CV</dc:description>
    <dc:creator/>
    <dc:date>2026-05-25T09:50:36.000</dc:date>
    <meta:generator>PHPWord</meta:generator>
    <meta:initial-creator>CCSD</meta:initial-creator>
    <meta:creation-date>2026-05-25T09:50:36.000</meta:creation-date>
    <meta:keyword/>
    <meta:user-defined meta:name="Category"/>
    <meta:user-defined meta:name="Company"/>
    <meta:user-defined meta:name="Manager"/>
  </office:meta>
</office:document-meta>
</file>