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ef17" style:family="table">
      <style:table-properties style:rel-width="100" table:align="center"/>
    </style:style>
    <style:style style:name="83ef17.0" style:family="table-column">
      <style:table-column-properties style:column-width="0.00cm"/>
    </style:style>
    <style:style style:name="ec5dac" style:family="table">
      <style:table-properties style:rel-width="100" table:align="center"/>
    </style:style>
    <style:style style:name="ec5dac.0" style:family="table-column">
      <style:table-column-properties style:column-width="0.00cm"/>
    </style:style>
    <style:style style:name="66546f" style:family="table">
      <style:table-properties style:rel-width="100" table:align="center"/>
    </style:style>
    <style:style style:name="66546f.0" style:family="table-column">
      <style:table-column-properties style:column-width="0.00cm"/>
    </style:style>
    <style:style style:name="3fdfd2" style:family="table">
      <style:table-properties style:rel-width="100" table:align="center"/>
    </style:style>
    <style:style style:name="3fdf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y HERN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3ef17" table:style-name="83ef17">
          <table:table-column table:style-name="83ef17.0"/>
          <table:table-row>
            <table:table-cell office:value-type="string">
              <text:p text:style-name="Normal"><text:a xlink:type="simple" xlink:href="https://u-picardie.hal.science/hal-04471451v1">Les Traités comme « base constitutionnelle » de la fonction publique de l’Union européenne ?</text:a></text:p>
              <text:p text:style-name="Normal"><text:a xlink:type="simple" xlink:href="https://hal.science/search/index/?q=*&amp;authFullName_s=Rémy Hernu">Rémy Hernu</text:a></text:p>
              <text:p text:style-name="Normal"><text:span>AJFP. Actualité juridique Fonctions publiques</text:span><text:span>, In press, pp.29940 signes</text:span></text:p>
              <text:p text:style-name="Normal"><text:span>Article dans une revue</text:span></text:p>
              <text:p text:style-name="Normal"><text:a xlink:type="simple" xlink:href="https://u-picardie.hal.science/hal-04471451v1">hal-044714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1435v1">Principe d’égalité et principe de non-discrimination dans la jurisprudence de la Cour de justice de l’Union européenne</text:a></text:p>
              <text:p text:style-name="Normal"><text:a xlink:type="simple" xlink:href="https://hal.science/search/index/?q=*&amp;authFullName_s=Rémy Hernu">Rémy Hernu</text:a></text:p>
              <text:p text:style-name="Normal"><text:span>Titre VII – Les Cahiers du Conseil constitutionnel</text:span><text:span>, 2020, N°4, Le principe d'égalité, pp.242-255</text:span></text:p>
              <text:p text:style-name="Normal"><text:span>Article dans une revue</text:span></text:p>
              <text:p text:style-name="Normal"><text:a xlink:type="simple" xlink:href="https://u-picardie.hal.science/hal-04471435v1">hal-04471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729v1">Le devoir de loyauté du fonctionnaire des Communautés européennes</text:a></text:p>
              <text:p text:style-name="Normal"><text:a xlink:type="simple" xlink:href="https://hal.science/search/index/?q=*&amp;authFullName_s=Rémy Hernu">Rémy Hernu</text:a></text:p>
              <text:p text:style-name="Normal"><text:span>RTDEur. Revue trimestrielle de droit européen</text:span><text:span>, 2002, 04, pp.685</text:span></text:p>
              <text:p text:style-name="Normal"><text:span>Article dans une revue</text:span></text:p>
              <text:p text:style-name="Normal"><text:a xlink:type="simple" xlink:href="https://shs.hal.science/halshs-02260729v1">halshs-0226072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ec5dac" table:style-name="ec5dac">
          <table:table-column table:style-name="ec5dac.0"/>
          <table:table-row>
            <table:table-cell office:value-type="string">
              <text:p text:style-name="Normal"><text:a xlink:type="simple" xlink:href="https://u-picardie.hal.science/hal-04471477v1">L'Europe de la défense</text:a></text:p>
              <text:p text:style-name="Normal"><text:a xlink:type="simple" xlink:href="https://hal.science/search/index/?q=*&amp;authFullName_s=Rémy Hernu">Rémy Hern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-picardie.hal.science/hal-04471477v1">hal-04471477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6546f" table:style-name="66546f">
          <table:table-column table:style-name="66546f.0"/>
          <table:table-row>
            <table:table-cell office:value-type="string">
              <text:p text:style-name="Normal"><text:a xlink:type="simple" xlink:href="https://u-picardie.hal.science/hal-04471459v1">Les Traités comme « base constitutionnelle » de la fonction publique de l’Union européenne ?</text:a></text:p>
              <text:p text:style-name="Normal"><text:a xlink:type="simple" xlink:href="https://hal.science/search/index/?q=*&amp;authFullName_s=Rémy Hernu">Rémy Hernu</text:a></text:p>
              <text:p text:style-name="Normal"><text:span>Colloque de Dijon consacré aux Fonctions Publiques en Europe</text:span><text:span>, Joël Mékhantar, Jun 2020, Dijon (FRANCE), France</text:span></text:p>
              <text:p text:style-name="Normal"><text:span>Communication dans un congrès</text:span></text:p>
              <text:p text:style-name="Normal"><text:a xlink:type="simple" xlink:href="https://u-picardie.hal.science/hal-04471459v1">hal-0447145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3fdfd2" table:style-name="3fdfd2">
          <table:table-column table:style-name="3fdfd2.0"/>
          <table:table-row>
            <table:table-cell office:value-type="string">
              <text:p text:style-name="Normal"><text:a xlink:type="simple" xlink:href="https://hal.science/hal-03892607v1">Morale(s) et droits européens</text:a></text:p>
              <text:p text:style-name="Normal"><text:a xlink:type="simple" xlink:href="https://hal.science/search/index/?q=*&amp;authFullName_s=Ségolène Barbou Des Places">Ségolène Barbou Des Places</text:a><text:span>,</text:span><text:a xlink:type="simple" xlink:href="https://hal.science/search/index/?q=*&amp;authFullName_s=Rémy Hernu">Rémy Hernu</text:a><text:span>,</text:span><text:a xlink:type="simple" xlink:href="https://hal.science/search/index/?q=*&amp;authFullName_s=Philippe Maddalon">Philippe Maddalon</text:a></text:p>
              <text:p text:style-name="Normal"><text:span>Ségolène Barbou des Places; Rémy Hernu; Philippe Maddalon. Pedone, coll. Cahiers Européens, 2015</text:span></text:p>
              <text:p text:style-name="Normal"><text:span>Ouvrages</text:span></text:p>
              <text:p text:style-name="Normal"><text:a xlink:type="simple" xlink:href="https://hal.science/hal-03892607v1">hal-03892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y HERNU</dc:title>
    <dc:subject/>
    <dc:description>CV</dc:description>
    <dc:creator/>
    <dc:date>2026-05-18T11:15:17.000</dc:date>
    <meta:generator>PHPWord</meta:generator>
    <meta:initial-creator>CCSD</meta:initial-creator>
    <meta:creation-date>2026-05-18T11:15:17.000</meta:creation-date>
    <meta:keyword/>
    <meta:user-defined meta:name="Category"/>
    <meta:user-defined meta:name="Company"/>
    <meta:user-defined meta:name="Manager"/>
  </office:meta>
</office:document-meta>
</file>