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f9e2" style:family="table">
      <style:table-properties style:rel-width="100" table:align="center"/>
    </style:style>
    <style:style style:name="b2f9e2.0" style:family="table-column">
      <style:table-column-properties style:column-width="0.00cm"/>
    </style:style>
    <style:style style:name="7872ba" style:family="table">
      <style:table-properties style:rel-width="100" table:align="center"/>
    </style:style>
    <style:style style:name="7872ba.0" style:family="table-column">
      <style:table-column-properties style:column-width="0.00cm"/>
    </style:style>
    <style:style style:name="e6c9b7" style:family="table">
      <style:table-properties style:rel-width="100" table:align="center"/>
    </style:style>
    <style:style style:name="e6c9b7.0" style:family="table-column">
      <style:table-column-properties style:column-width="0.00cm"/>
    </style:style>
    <style:style style:name="15e26e" style:family="table">
      <style:table-properties style:rel-width="100" table:align="center"/>
    </style:style>
    <style:style style:name="15e26e.0" style:family="table-column">
      <style:table-column-properties style:column-width="0.00cm"/>
    </style:style>
    <style:style style:name="bd1e56" style:family="table">
      <style:table-properties style:rel-width="100" table:align="center"/>
    </style:style>
    <style:style style:name="bd1e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MY MU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y-muller">remy-mu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22-3894">0000-0002-5822-38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b2f9e2" table:style-name="b2f9e2">
          <table:table-column table:style-name="b2f9e2.0"/>
          <table:table-row>
            <table:table-cell office:value-type="string">
              <text:p text:style-name="Normal"><text:a xlink:type="simple" xlink:href="https://hal.science/hal-03327510v1">Power-Balanced Modeling of Nonlinear Coils and Transformers for Audio Circuits</text:a></text:p>
              <text:p text:style-name="Normal"><text:a xlink:type="simple" xlink:href="https://hal.science/search/index/?q=*&amp;authFullName_s=Judy Najnudel">Judy Najnud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text:span>,</text:span><text:a xlink:type="simple" xlink:href="https://hal.science/search/index/?q=*&amp;authFullName_s=Rémy Muller">Rémy Muller</text:a></text:p>
              <text:p text:style-name="Normal"><text:span>AES - Journal of the Audio Engineering Society Audio-Accoustics-Application</text:span><text:span>, 2021, 69 (7/8), pp.506-516.<text:s/></text:span><text:a xlink:type="simple" xlink:href="https://dx.doi.org/10.17743/jaes.2021.0022">⟨10.17743/jaes.2021.0022⟩</text:a></text:p>
              <text:p text:style-name="Normal"><text:span>Article dans une revue</text:span></text:p>
              <text:p text:style-name="Normal"><text:a xlink:type="simple" xlink:href="https://hal.science/hal-03327510v1">hal-03327510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7872ba" table:style-name="7872ba">
          <table:table-column table:style-name="7872ba.0"/>
          <table:table-row>
            <table:table-cell office:value-type="string">
              <text:p text:style-name="Normal"><text:a xlink:type="simple" xlink:href="https://hal.science/hal-04452215v1">Power-balanced dynamic modeling of vactrols: application to a VTL5C3/2</text:a></text:p>
              <text:p text:style-name="Normal"><text:a xlink:type="simple" xlink:href="https://hal.science/search/index/?q=*&amp;authFullName_s=Judy Najnudel">Judy Najnudel</text:a><text:span>,</text:span><text:a xlink:type="simple" xlink:href="https://hal.science/search/index/?q=*&amp;authFullName_s=Müller Remy">Müller Remy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/text:p>
              <text:p text:style-name="Normal"><text:span>26th International Conference on Digital Audio Effects (DAFx-23)</text:span><text:span>, Sep 2023, Copenhague, Denmark</text:span></text:p>
              <text:p text:style-name="Normal"><text:span>Communication dans un congrès</text:span></text:p>
              <text:p text:style-name="Normal"><text:a xlink:type="simple" xlink:href="https://hal.science/hal-04452215v1">hal-0445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22v1">Identification of nonlinear circuits as port-Hamiltonian systems</text:a></text:p>
              <text:p text:style-name="Normal"><text:a xlink:type="simple" xlink:href="https://hal.science/search/index/?q=*&amp;authFullName_s=Judy Najnudel">Judy Najnudel</text:a><text:span>,</text:span><text:a xlink:type="simple" xlink:href="https://hal.science/search/index/?q=*&amp;authFullName_s=Remy Müller">Remy Müller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/text:p>
              <text:p text:style-name="Normal"><text:span>24th International Conference on Digital Audio Effects (DAFx-21)</text:span><text:span>, Sep 2021, Vienna, Austria</text:span></text:p>
              <text:p text:style-name="Normal"><text:span>Communication dans un congrès</text:span></text:p>
              <text:p text:style-name="Normal"><text:a xlink:type="simple" xlink:href="https://hal.science/hal-03327522v1">hal-0332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46v1">From statistical physics to macroscopic port-Hamiltonian Systems: A roadmap</text:a></text:p>
              <text:p text:style-name="Normal"><text:a xlink:type="simple" xlink:href="https://hal.science/search/index/?q=*&amp;authFullName_s=Judy Najnudel">Judy Najnud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text:span>,</text:span><text:a xlink:type="simple" xlink:href="https://hal.science/search/index/?q=*&amp;authFullName_s=Rémy Muller">Rémy Muller</text:a></text:p>
              <text:p text:style-name="Normal"><text:span>7th IFAC Workshop on Lagrangian and Hamiltonian Methods for Nonlinear Control</text:span><text:span>, Oct 2021, Berlin, Germany.<text:s/></text:span><text:a xlink:type="simple" xlink:href="https://dx.doi.org/10.1016/j.ifacol.2021.11.057">⟨10.1016/j.ifacol.2021.11.057⟩</text:a></text:p>
              <text:p text:style-name="Normal"><text:span>Communication dans un congrès</text:span></text:p>
              <text:p text:style-name="Normal"><text:a xlink:type="simple" xlink:href="https://hal.science/hal-03327546v1">hal-0332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648v1">Fully-implicit algebro-differential parametrization of circuits</text:a></text:p>
              <text:p text:style-name="Normal"><text:a xlink:type="simple" xlink:href="https://hal.science/search/index/?q=*&amp;authFullName_s=Müller Remy">Müller Remy</text:a><text:span>,</text:span><text:a xlink:type="simple" xlink:href="https://hal.science/search/index/?q=*&amp;authFullName_s=Thomas Hélie">Thomas Hélie</text:a></text:p>
              <text:p text:style-name="Normal"><text:span>23rd International Conference on Digital Audio Effects (DAFx-20)</text:span><text:span>, Sep 2020, Vienne, Austria</text:span></text:p>
              <text:p text:style-name="Normal"><text:span>Communication dans un congrès</text:span></text:p>
              <text:p text:style-name="Normal"><text:a xlink:type="simple" xlink:href="https://hal.science/hal-02920648v1">hal-0292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34v1">A power-balanced dynamic model of ferromagnetic coils</text:a></text:p>
              <text:p text:style-name="Normal"><text:a xlink:type="simple" xlink:href="https://hal.science/search/index/?q=*&amp;authFullName_s=Judy Najnudel">Judy Najnudel</text:a><text:span>,</text:span><text:a xlink:type="simple" xlink:href="https://hal.science/search/index/?q=*&amp;authFullName_s=Rémy Muller">Rémy Muller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/text:p>
              <text:p text:style-name="Normal"><text:span>23rd International Conference on Digital Audio Effects (eDAFx-20)</text:span><text:span>, Sep 2020, Vienne, Austria</text:span></text:p>
              <text:p text:style-name="Normal"><text:span>Communication dans un congrès</text:span></text:p>
              <text:p text:style-name="Normal"><text:a xlink:type="simple" xlink:href="https://hal.science/hal-02920534v1">hal-0292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03v1">A minimal passive model of the operational amplifier: application to Sallen--Key analog filters</text:a></text:p>
              <text:p text:style-name="Normal"><text:a xlink:type="simple" xlink:href="https://hal.science/search/index/?q=*&amp;authFullName_s=Müller Remy">Müller Remy</text:a><text:span>,</text:span><text:a xlink:type="simple" xlink:href="https://hal.science/search/index/?q=*&amp;authFullName_s=Thomas Hélie">Thomas Hélie</text:a></text:p>
              <text:p text:style-name="Normal"><text:span>22nd International Conference on Digital Audio Effects (DAFx-19)</text:span><text:span>, Aug 2019, Birmingham, France</text:span></text:p>
              <text:p text:style-name="Normal"><text:span>Communication dans un congrès</text:span></text:p>
              <text:p text:style-name="Normal"><text:a xlink:type="simple" xlink:href="https://hal.science/hal-02275503v1">hal-0227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64v1">Power-Balanced Modelling Of Circuits As Skew Gradient Systems</text:a></text:p>
              <text:p text:style-name="Normal"><text:a xlink:type="simple" xlink:href="https://hal.science/search/index/?q=*&amp;authFullName_s=Rémy Muller">Rémy Muller</text:a><text:span>,</text:span><text:a xlink:type="simple" xlink:href="https://hal.science/search/index/?q=*&amp;authFullName_s=Thomas Hélie">Thomas Hélie</text:a></text:p>
              <text:p text:style-name="Normal"><text:span>21 st International Conference on Digital Audio Effects (DAFx-18)</text:span><text:span>, Sep 2018, Aveiro, Portugal</text:span></text:p>
              <text:p text:style-name="Normal"><text:span>Communication dans un congrès</text:span></text:p>
              <text:p text:style-name="Normal"><text:a xlink:type="simple" xlink:href="https://hal.science/hal-01871464v1">hal-0187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18v1">Trajectory Anti-Aliasing on Guaranteed-Passive Simulation of Nonlinear Physical Systems</text:a></text:p>
              <text:p text:style-name="Normal"><text:a xlink:type="simple" xlink:href="https://hal.science/search/index/?q=*&amp;authFullName_s=Rémy Muller">Rémy Muller</text:a><text:span>,</text:span><text:a xlink:type="simple" xlink:href="https://hal.science/search/index/?q=*&amp;authFullName_s=Thomas Hélie">Thomas Hélie</text:a></text:p>
              <text:p text:style-name="Normal"><text:span>20th International Conference on Digital Audio Effects (DAFx-17)</text:span><text:span>, Sep 2017, Edinburgh, United Kingdom</text:span></text:p>
              <text:p text:style-name="Normal"><text:span>Communication dans un congrès</text:span></text:p>
              <text:p text:style-name="Normal"><text:a xlink:type="simple" xlink:href="https://hal.science/hal-01550618v1">hal-0155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90v1">X-Micks – Interactive Content Based Real-Time Audio Processing</text:a></text:p>
              <text:p text:style-name="Normal"><text:a xlink:type="simple" xlink:href="https://hal.science/search/index/?q=*&amp;authFullName_s=Norbert Schnell">Norbert Schnell</text:a><text:span>,</text:span><text:a xlink:type="simple" xlink:href="https://hal.science/search/index/?q=*&amp;authFullName_s=Diemo Schwarz,">Diemo Schwarz,</text:a><text:span>,</text:span><text:a xlink:type="simple" xlink:href="https://hal.science/search/index/?q=*&amp;authFullName_s=Müller Remy">Müller Remy</text:a></text:p>
              <text:p text:style-name="Normal"><text:span>9th International Conference on Digital Audio Effects (DAFx-06)</text:span><text:span>, Sep 2006, Montreal, Canada. pp.1-1</text:span></text:p>
              <text:p text:style-name="Normal"><text:span>Communication dans un congrès</text:span></text:p>
              <text:p text:style-name="Normal"><text:a xlink:type="simple" xlink:href="https://hal.science/hal-01161390v1">hal-0116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071v1">A Gesture follower for performing arts</text:a></text:p>
              <text:p text:style-name="Normal"><text:a xlink:type="simple" xlink:href="https://hal.science/search/index/?q=*&amp;authFullName_s=Frédéric Bevilacqua">Frédéric Bevilacqua</text:a><text:span>,</text:span><text:a xlink:type="simple" xlink:href="https://hal.science/search/index/?q=*&amp;authFullName_s=Remy Müller">Remy Müller</text:a></text:p>
              <text:p text:style-name="Normal"><text:span>Gesture Workshop</text:span><text:span>, May 2005, NA, France</text:span></text:p>
              <text:p text:style-name="Normal"><text:span>Communication dans un congrès</text:span></text:p>
              <text:p text:style-name="Normal"><text:a xlink:type="simple" xlink:href="https://hal.science/hal-01107071v1">hal-0110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38v1">FTM — Complex data structures for Max</text:a></text:p>
              <text:p text:style-name="Normal"><text:a xlink:type="simple" xlink:href="https://hal.science/search/index/?q=*&amp;authFullName_s=Norbert Schnell">Norbert Schnell</text:a><text:span>,</text:span><text:a xlink:type="simple" xlink:href="https://hal.science/search/index/?q=*&amp;authFullName_s=Riccardo Borghesi">Riccardo Borghesi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Remy Müller">Remy Müller</text:a></text:p>
              <text:p text:style-name="Normal"><text:span>International Computer Music Conference (ICMC)</text:span><text:span>, Sep 2005, Barcelona, Spain. pp.1-1</text:span></text:p>
              <text:p text:style-name="Normal"><text:span>Communication dans un congrès</text:span></text:p>
              <text:p text:style-name="Normal"><text:a xlink:type="simple" xlink:href="https://hal.science/hal-01161338v1">hal-0116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30v1">MnM: a Max/MSP mapping toolbox</text:a></text:p>
              <text:p text:style-name="Normal"><text:a xlink:type="simple" xlink:href="https://hal.science/search/index/?q=*&amp;authFullName_s=Frédéric Bevilacqua">Frédéric Bevilacqua</text:a><text:span>,</text:span><text:a xlink:type="simple" xlink:href="https://hal.science/search/index/?q=*&amp;authFullName_s=Remy Müller">Remy Müller</text:a><text:span>,</text:span><text:a xlink:type="simple" xlink:href="https://hal.science/search/index/?q=*&amp;authFullName_s=Norbert Schnell">Norbert Schnell</text:a></text:p>
              <text:p text:style-name="Normal"><text:span>New Interfaces for Musical Expression</text:span><text:span>, May 2005, Vancouver, France. pp.85-88</text:span></text:p>
              <text:p text:style-name="Normal"><text:span>Communication dans un congrès</text:span></text:p>
              <text:p text:style-name="Normal"><text:a xlink:type="simple" xlink:href="https://hal.science/hal-01161330v1">hal-0116133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e6c9b7" table:style-name="e6c9b7">
          <table:table-column table:style-name="e6c9b7.0"/>
          <table:table-row>
            <table:table-cell office:value-type="string">
              <text:p text:style-name="Normal"><text:a xlink:type="simple" xlink:href="https://hal.science/hal-01466999v1">Trajectoires paramétriques de systèmes physiques préservants le bilan de puissance</text:a></text:p>
              <text:p text:style-name="Normal"><text:a xlink:type="simple" xlink:href="https://hal.science/search/index/?q=*&amp;authFullName_s=Rémy Muller">Rémy Muller</text:a><text:span>,</text:span><text:a xlink:type="simple" xlink:href="https://hal.science/search/index/?q=*&amp;authFullName_s=Thomas Hélie">Thomas Hélie</text:a></text:p>
              <text:p text:style-name="Normal"><text:span>10èmes Journées Jeunes Chercheurs en Audition, Acoustique musicale et Signal audio (JJCAAS 2016)</text:span><text:span>, Nov 2016, PARIS, France.<text:s/></text:span></text:p>
              <text:p text:style-name="Normal"><text:span>Poster de conférence</text:span></text:p>
              <text:p text:style-name="Normal"><text:a xlink:type="simple" xlink:href="https://hal.science/hal-01466999v1">hal-01466999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15e26e" table:style-name="15e26e">
          <table:table-column table:style-name="15e26e.0"/>
          <table:table-row>
            <table:table-cell office:value-type="string">
              <text:p text:style-name="Normal"><text:a xlink:type="simple" xlink:href="https://hal.science/hal-03935899v1">From equilibrium statistical physics under experimental constraints to macroscopic port-Hamiltonian systems</text:a></text:p>
              <text:p text:style-name="Normal"><text:a xlink:type="simple" xlink:href="https://hal.science/search/index/?q=*&amp;authFullName_s=Judy Najnudel">Judy Najnudel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avid Roze">David Roze</text:a><text:span>,</text:span><text:a xlink:type="simple" xlink:href="https://hal.science/search/index/?q=*&amp;authFullName_s=Rémy Muller">Rémy Mull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35899v1">hal-03935899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bd1e56" table:style-name="bd1e56">
          <table:table-column table:style-name="bd1e56.0"/>
          <table:table-row>
            <table:table-cell office:value-type="string">
              <text:p text:style-name="Normal"><text:a xlink:type="simple" xlink:href="https://hal.science/hal-01557195v1">S0undb1ts, mise en oeuvre d'un dispositif de synthèse, traitement et spatialisation du son pour 576 sources indépendantes.</text:a></text:p>
              <text:p text:style-name="Normal"><text:a xlink:type="simple" xlink:href="https://hal.science/search/index/?q=*&amp;authFullName_s=Müller Remy">Müller Remy</text:a></text:p>
              <text:p text:style-name="Normal"><text:span>[Stage] INSA Lyon. 2002</text:span></text:p>
              <text:p text:style-name="Normal"><text:span>Rapport</text:span></text:p>
              <text:p text:style-name="Normal"><text:a xlink:type="simple" xlink:href="https://hal.science/hal-01557195v1">hal-01557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Y MULLER</dc:title>
    <dc:subject/>
    <dc:description>CV</dc:description>
    <dc:creator/>
    <dc:date>2026-05-13T16:02:42.000</dc:date>
    <meta:generator>PHPWord</meta:generator>
    <meta:initial-creator>CCSD</meta:initial-creator>
    <meta:creation-date>2026-05-13T16:02:42.000</meta:creation-date>
    <meta:keyword/>
    <meta:user-defined meta:name="Category"/>
    <meta:user-defined meta:name="Company"/>
    <meta:user-defined meta:name="Manager"/>
  </office:meta>
</office:document-meta>
</file>