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69b3" style:family="table">
      <style:table-properties style:rel-width="100" table:align="center"/>
    </style:style>
    <style:style style:name="f469b3.0" style:family="table-column">
      <style:table-column-properties style:column-width="0.00cm"/>
    </style:style>
    <style:style style:name="dbae79" style:family="table">
      <style:table-properties style:rel-width="100" table:align="center"/>
    </style:style>
    <style:style style:name="dbae79.0" style:family="table-column">
      <style:table-column-properties style:column-width="0.00cm"/>
    </style:style>
    <style:style style:name="38ce84" style:family="table">
      <style:table-properties style:rel-width="100" table:align="center"/>
    </style:style>
    <style:style style:name="38ce84.0" style:family="table-column">
      <style:table-column-properties style:column-width="0.00cm"/>
    </style:style>
    <style:style style:name="93f41d" style:family="table">
      <style:table-properties style:rel-width="100" table:align="center"/>
    </style:style>
    <style:style style:name="93f4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arb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f469b3" table:style-name="f469b3">
          <table:table-column table:style-name="f469b3.0"/>
          <table:table-row>
            <table:table-cell office:value-type="string">
              <text:p text:style-name="Normal"><text:a xlink:type="simple" xlink:href="https://univ-pantheon-assas.hal.science/hal-05528836v1">La médiatisation du débat d'idées</text:a></text:p>
              <text:p text:style-name="Normal"><text:a xlink:type="simple" xlink:href="https://hal.science/search/index/?q=*&amp;authFullName_s=Rémy Rieffel">Rémy Rieffel</text:a></text:p>
              <text:p text:style-name="Normal"><text:span>Valérie Devillard (dir.); Cécile Méadel (dir.).<text:s/></text:span><text:span>Le manuel des médias</text:span><text:span>, p. 268-271,<text:s/></text:span><text:a xlink:type="simple" xlink:href="https://www.assas-universite.fr/en/research/publications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836v1">hal-0552883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2033v1">Des funérailles nationales. La figure du grand écrivain : Anatole France</text:a></text:p>
              <text:p text:style-name="Normal"><text:a xlink:type="simple" xlink:href="https://hal.science/search/index/?q=*&amp;authFullName_s=Rémy Rieffel">Rémy Rieffel</text:a></text:p>
              <text:p text:style-name="Normal"><text:span>Jean-Baptiste Legavre.<text:s/></text:span><text:span>L'écriture nécrologique. De la grandeur en littératur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univ-pantheon-assas.hal.science/hal-04412033v1">hal-0441203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211v1">Les transformations de la vie intellectuelle en France à l’ère du numérique (1989-2019)</text:a></text:p>
              <text:p text:style-name="Normal"><text:a xlink:type="simple" xlink:href="https://hal.science/search/index/?q=*&amp;authFullName_s=Rémy Rieffel">Rémy Rieffel</text:a></text:p>
              <text:p text:style-name="Normal"><text:span>Camelia Cusnir; Nicolas Pélissier; Rémy Rieffel.<text:s/></text:span><text:span>Intellectuels et médias à l’ère numérique</text:span><text:span>,<text:s/></text:span><text:a xlink:type="simple" xlink:href="https://www.editions-harmattan.fr/livre-intellectuels_et_medias_a_l_ere_numerique_nicolas_pelissier_camelia_cusnir_remy_rieffel-9782343234236-70137.html">L'Harmattan</text:a><text:span>, pp.17-34, 2021, Communication et Civilisation, 978-2-343-23423-6</text:span></text:p>
              <text:p text:style-name="Normal"><text:span>Chapitre d'ouvrage</text:span></text:p>
              <text:p text:style-name="Normal"><text:a xlink:type="simple" xlink:href="https://univ-pantheon-assas.hal.science/hal-03901211v1">hal-0390121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124v1">Intellectuels et médias : de nouvelles interactions à l'ère digitale ?</text:a></text:p>
              <text:p text:style-name="Normal"><text:a xlink:type="simple" xlink:href="https://hal.science/search/index/?q=*&amp;authFullName_s=Camelia Cusnir">Camelia Cusnir</text:a><text:span>,</text:span><text:a xlink:type="simple" xlink:href="https://hal.science/search/index/?q=*&amp;authFullName_s=Nicolas Pélissier">Nicolas Pélissier</text:a><text:span>,</text:span><text:a xlink:type="simple" xlink:href="https://hal.science/search/index/?q=*&amp;authFullName_s=Rémy Rieffel">Rémy Rieffel</text:a></text:p>
              <text:p text:style-name="Normal"><text:span>Camelia Cusnir; Nicolas Pélissier; Rémy Rieffel.<text:s/></text:span><text:span>Intellectuels et médias à l’ère numérique</text:span><text:span>,<text:s/></text:span><text:a xlink:type="simple" xlink:href="https://www.editions-harmattan.fr/livre-intellectuels_et_medias_a_l_ere_numerique_nicolas_pelissier_camelia_cusnir_remy_rieffel-9782343234236-70137.html">L'Harmattan</text:a><text:span>, pp.9-16, 2021, Communication et Civilisation, 978-2-343-23423-6</text:span></text:p>
              <text:p text:style-name="Normal"><text:span>Chapitre d'ouvrage</text:span></text:p>
              <text:p text:style-name="Normal"><text:a xlink:type="simple" xlink:href="https://univ-pantheon-assas.hal.science/hal-03901124v1">hal-0390112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82844v1">L’emprise des médias et d’Internet sur la vie intellectuelle en France</text:a></text:p>
              <text:p text:style-name="Normal"><text:a xlink:type="simple" xlink:href="https://hal.science/search/index/?q=*&amp;authFullName_s=Rémy Rieffel">Rémy Rieffel</text:a></text:p>
              <text:p text:style-name="Normal"><text:span>François Chaubet; Sabine Jansen; Laurent Martin.<text:s/></text:span><text:span>Générations du XXe siècle. La France et les Français au miroir du monde. Mélanges offerts en l’honneur de Jean-François Sirinelli</text:span><text:span>,<text:s/></text:span><text:a xlink:type="simple" xlink:href="https://www.cnrseditions.fr/catalogue/histoire/generations-du-xxe-siecle-2/">CNRS Éditions</text:a><text:span>, pp.129-141, 2020, CNRS Alpha, 978-2-271-12073-1</text:span></text:p>
              <text:p text:style-name="Normal"><text:span>Chapitre d'ouvrage</text:span></text:p>
              <text:p text:style-name="Normal"><text:a xlink:type="simple" xlink:href="https://univ-pantheon-assas.hal.science/hal-03982844v1">hal-039828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82924v1">Médias et journalisme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Garcin-Marrou Isabelle">Garcin-Marrou Isabelle</text:a><text:span>,</text:span><text:a xlink:type="simple" xlink:href="https://hal.science/search/index/?q=*&amp;authFullName_s=Rémy Rieffel">Rémy Rieffel</text:a><text:span>,</text:span><text:a xlink:type="simple" xlink:href="https://hal.science/search/index/?q=*&amp;authFullName_s=Adeline Wrona">Adeline Wrona</text:a></text:p>
              <text:p text:style-name="Normal"><text:span>Jacques Walter; David Douyère; Jean-Luc Bouillon; Caroline Ollivier-Yaniv.<text:s/></text:span><text:span>Dynamiques des recherches en sciences de l'information et de la communication</text:span><text:span>,<text:s/></text:span><text:a xlink:type="simple" xlink:href="http://cpdirsic.fr/wp-content/uploads/2019/08/dyresic-web-08-2019.pdf">CPDirSIC</text:a><text:span>, pp.19-36, 2019</text:span></text:p>
              <text:p text:style-name="Normal"><text:span>Chapitre d'ouvrage</text:span></text:p>
              <text:p text:style-name="Normal"><text:a xlink:type="simple" xlink:href="https://univ-pantheon-assas.hal.science/hal-03982924v1">hal-0398292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75556v1">L’effet Soljenitsyne et la réflexion sur le totalitarisme</text:a></text:p>
              <text:p text:style-name="Normal"><text:a xlink:type="simple" xlink:href="https://hal.science/search/index/?q=*&amp;authFullName_s=Rémy Rieffel">Rémy Rieffel</text:a></text:p>
              <text:p text:style-name="Normal"><text:span>Philippe Poirrier.<text:s/></text:span><text:span>Culture, médias, pouvoirs aux États-Unis et en Europe occidentale de 1945 à 1991</text:span><text:span>,<text:s/></text:span><text:a xlink:type="simple" xlink:href="https://eud.u-bourgogne.fr/sciences-sociales/633-culture-medias-pouvoirs-aux-etats-unis-et-en-europe-occidentale-de-1945-a-1991-9782364412965.html">Éditions universitaires de Dijon</text:a><text:span>, pp.207-211, 2019, Collection U-21 - Textes et documents, 978-2-36441-296-5</text:span></text:p>
              <text:p text:style-name="Normal"><text:span>Chapitre d'ouvrage</text:span></text:p>
              <text:p text:style-name="Normal"><text:a xlink:type="simple" xlink:href="https://univ-pantheon-assas.hal.science/hal-03975556v1">hal-0397555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322v1">L’art du clair-obscur. Les entretiens de Louis Guilloux à la radio et à la télévision</text:a></text:p>
              <text:p text:style-name="Normal"><text:a xlink:type="simple" xlink:href="https://hal.science/search/index/?q=*&amp;authFullName_s=Rémy Rieffel">Rémy Rieffel</text:a></text:p>
              <text:p text:style-name="Normal"><text:span>Jean-Baptiste Legavre.<text:s/></text:span><text:span>Louis Guilloux dans les médias. Les réceptions de l'oeuvre</text:span><text:span>,<text:s/></text:span><text:a xlink:type="simple" xlink:href="https://www.pur-editions.fr/product/6962/louis-guilloux-dans-les-medias">Presses Universitaires Rennes</text:a><text:span>, pp.161-175, 2019, Interférences, 978-2-7235-7814-2</text:span></text:p>
              <text:p text:style-name="Normal"><text:span>Chapitre d'ouvrage</text:span></text:p>
              <text:p text:style-name="Normal"><text:a xlink:type="simple" xlink:href="https://univ-pantheon-assas.hal.science/hal-03901322v1">hal-0390132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50839v1">Préface : Le journalisme de presse écrite, un journalisme en réinvention ?</text:a></text:p>
              <text:p text:style-name="Normal"><text:a xlink:type="simple" xlink:href="https://hal.science/search/index/?q=*&amp;authFullName_s=Jean-Baptiste Legavre">Jean-Baptiste Legavre</text:a><text:span>,</text:span><text:a xlink:type="simple" xlink:href="https://hal.science/search/index/?q=*&amp;authFullName_s=Rémy Rieffel">Rémy Rieffel</text:a></text:p>
              <text:p text:style-name="Normal"><text:span>Jean-Baptiste Legavre; Rémy Rieffel.<text:s/></text:span><text:span>Le web dans les rédactions de presse écrite. Processus, appropriations, résistances</text:span><text:span>,<text:s/></text:span><text:a xlink:type="simple" xlink:href="https://www.editions-harmattan.fr/livre-le_web_dans_les_redactions_de_presse_ecrite_processus_appropriations_resistances_jean_baptiste_legavre_remy_rieffel-9782343130897-58126.html">Éditions Pepper - L'Harmattan</text:a><text:span>, pp.7-30, 2017, Communication, politique et société, 978-2-343-13089-7</text:span></text:p>
              <text:p text:style-name="Normal"><text:span>Chapitre d'ouvrage</text:span></text:p>
              <text:p text:style-name="Normal"><text:a xlink:type="simple" xlink:href="https://univ-pantheon-assas.hal.science/hal-03850839v1">hal-0385083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432v1">Les enjeux de la révolution numérique</text:a></text:p>
              <text:p text:style-name="Normal"><text:a xlink:type="simple" xlink:href="https://hal.science/search/index/?q=*&amp;authFullName_s=Rémy Rieffel">Rémy Rieffel</text:a></text:p>
              <text:p text:style-name="Normal"><text:span>Philippe Poirrier.<text:s/></text:span><text:span>Politiques et pratiques de la culture</text:span><text:span>, La documentation française, 2017, Notices, 978-2111450820</text:span></text:p>
              <text:p text:style-name="Normal"><text:span>Chapitre d'ouvrage</text:span></text:p>
              <text:p text:style-name="Normal"><text:a xlink:type="simple" xlink:href="https://univ-pantheon-assas.hal.science/hal-03901432v1">hal-0390143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648v1">La liberté de la presse au prisme des contraintes économiques, technologiques et sociales</text:a></text:p>
              <text:p text:style-name="Normal"><text:a xlink:type="simple" xlink:href="https://hal.science/search/index/?q=*&amp;authFullName_s=Rémy Rieffel">Rémy Rieffel</text:a></text:p>
              <text:p text:style-name="Normal"><text:span>Roseline Letteron.<text:s/></text:span><text:span>La liberté de la presse écrite au XXIe siècle</text:span><text:span>,<text:s/></text:span><text:a xlink:type="simple" xlink:href="https://www.cnrseditions.fr/catalogue/economie-droit/la-liberte-de-la-presse-ecrite-au-xxie-siecle/">CNRS éditions</text:a><text:span>, pp.193-206, 2017, Biblis, 978-2-271-11418-1</text:span></text:p>
              <text:p text:style-name="Normal"><text:span>Chapitre d'ouvrage</text:span></text:p>
              <text:p text:style-name="Normal"><text:a xlink:type="simple" xlink:href="https://univ-pantheon-assas.hal.science/hal-03901648v1">hal-0390164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582v1">Les transformations du monde de la culture à l’ère numérique : vers une nouvelle configuration culturelle ?</text:a></text:p>
              <text:p text:style-name="Normal"><text:a xlink:type="simple" xlink:href="https://hal.science/search/index/?q=*&amp;authFullName_s=Rémy Rieffel">Rémy Rieffel</text:a></text:p>
              <text:p text:style-name="Normal"><text:span>Gérard Chazal.<text:s/></text:span><text:span>Le numérique en débat. Des nombres, des machines et des hommes</text:span><text:span>,<text:s/></text:span><text:a xlink:type="simple" xlink:href="https://eud.u-bourgogne.fr/philosophie/546-le-numerique-en-debat-9782364412316.html?search_query=Le+numerique+en+debat.+Des+nombres%2C+des+machines+et+des+hommes&amp;amp;results=69">Editions Universitaires de Dijon</text:a><text:span>, pp.159-171, 2017, Sociétés, 978-2-36441-231-6</text:span></text:p>
              <text:p text:style-name="Normal"><text:span>Chapitre d'ouvrage</text:span></text:p>
              <text:p text:style-name="Normal"><text:a xlink:type="simple" xlink:href="https://univ-pantheon-assas.hal.science/hal-03901582v1">hal-0390158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dbae79" table:style-name="dbae79">
          <table:table-column table:style-name="dbae79.0"/>
          <table:table-row>
            <table:table-cell office:value-type="string">
              <text:p text:style-name="Normal"><text:a xlink:type="simple" xlink:href="https://univ-pantheon-assas.hal.science/hal-04412069v1">La défiance des Français à l’égard des médias</text:a></text:p>
              <text:p text:style-name="Normal"><text:a xlink:type="simple" xlink:href="https://hal.science/search/index/?q=*&amp;authFullName_s=Rémy Rieffel">Rémy Rieffel</text:a></text:p>
              <text:p text:style-name="Normal"><text:span>Médias et démocratie : à qui se fier ? Réseaux sociaux, IA : quelle influence ? Quel modèle économique ?</text:span><text:span>, 2023</text:span></text:p>
              <text:p text:style-name="Normal"><text:span>Autre publication scientifique</text:span></text:p>
              <text:p text:style-name="Normal"><text:a xlink:type="simple" xlink:href="https://univ-pantheon-assas.hal.science/hal-04412069v1">hal-0441206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2050v1">Internet ? Une simple révolution technologique ?</text:a></text:p>
              <text:p text:style-name="Normal"><text:a xlink:type="simple" xlink:href="https://hal.science/search/index/?q=*&amp;authFullName_s=Rémy Rieffel">Rémy Rieffel</text:a></text:p>
              <text:p text:style-name="Normal"><text:span>Technique et innovation. Groupe d'étude de didactique de l'histoire de la suisse romande</text:span><text:span>, 2023, pp.83-88</text:span></text:p>
              <text:p text:style-name="Normal"><text:span>Autre publication scientifique</text:span></text:p>
              <text:p text:style-name="Normal"><text:a xlink:type="simple" xlink:href="https://univ-pantheon-assas.hal.science/hal-04412050v1">hal-04412050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38ce84" table:style-name="38ce84">
          <table:table-column table:style-name="38ce84.0"/>
          <table:table-row>
            <table:table-cell office:value-type="string">
              <text:p text:style-name="Normal"><text:a xlink:type="simple" xlink:href="https://univ-pantheon-assas.hal.science/hal-04412082v1">Médias, réseaux sociaux et débat public : la démocratie sous influence</text:a></text:p>
              <text:p text:style-name="Normal"><text:a xlink:type="simple" xlink:href="https://hal.science/search/index/?q=*&amp;authFullName_s=Rémy Rieffel">Rémy Rieffel</text:a></text:p>
              <text:p text:style-name="Normal"><text:span>Revue Politique et Parlementaire</text:span><text:span>, 2023, 1107, pp.93-99</text:span></text:p>
              <text:p text:style-name="Normal"><text:span>Article dans une revue</text:span></text:p>
              <text:p text:style-name="Normal"><text:a xlink:type="simple" xlink:href="https://univ-pantheon-assas.hal.science/hal-04412082v1">hal-0441208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1517v1">Médias, Politique étrangère et diplomatie française. Du savoir-faire au faire-savoir</text:a></text:p>
              <text:p text:style-name="Normal"><text:a xlink:type="simple" xlink:href="https://hal.science/search/index/?q=*&amp;authFullName_s=Guillaume Berlat">Guillaume Berlat</text:a><text:span>,</text:span><text:a xlink:type="simple" xlink:href="https://hal.science/search/index/?q=*&amp;authFullName_s=Rémy Rieffel">Rémy Rieffel</text:a></text:p>
              <text:p text:style-name="Normal"><text:span>Annuaire français de relations internationales<text:s/></text:span><text:span>, 2017, 18, pp.877-893</text:span></text:p>
              <text:p text:style-name="Normal"><text:span>Article dans une revue</text:span></text:p>
              <text:p text:style-name="Normal"><text:a xlink:type="simple" xlink:href="https://univ-pantheon-assas.hal.science/hal-03901517v1">hal-03901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252v1">La sociabilité des journalistes sur Twitter. Entre performativité, ambivalence et multidimensionnalité</text:a></text:p>
              <text:p text:style-name="Normal"><text:a xlink:type="simple" xlink:href="https://hal.science/search/index/?q=*&amp;authFullName_s=Josiane Jouët">Josiane Jouët</text:a><text:span>,</text:span><text:a xlink:type="simple" xlink:href="https://hal.science/search/index/?q=*&amp;authFullName_s=Rémy Rieffel">Rémy Rieffel</text:a></text:p>
              <text:p text:style-name="Normal"><text:span>Sur le journalisme</text:span><text:span>, 2015, Journalisme et réseaux socionumériques – Journalism and Social Networking Sites – Jornalismo e redes sociodigitais, 4 (1)</text:span></text:p>
              <text:p text:style-name="Normal"><text:span>Article dans une revue</text:span></text:p>
              <text:p text:style-name="Normal"><text:a xlink:type="simple" xlink:href="https://shs.hal.science/halshs-01371252v1">halshs-0137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654v1">The “Government” of journalists. Introduction</text:a></text:p>
              <text:p text:style-name="Normal"><text:a xlink:type="simple" xlink:href="https://hal.science/search/index/?q=*&amp;authFullName_s=Rémy Rieffel">Rémy Rieffel</text:a><text:span>,</text:span><text:a xlink:type="simple" xlink:href="https://hal.science/search/index/?q=*&amp;authFullName_s=Roselyne Ringoot">Roselyne Ringoot</text:a><text:span>,</text:span><text:a xlink:type="simple" xlink:href="https://hal.science/search/index/?q=*&amp;authFullName_s=Tétu Jean-Francois">Tétu Jean-Francois</text:a><text:span>,</text:span><text:a xlink:type="simple" xlink:href="https://hal.science/search/index/?q=*&amp;authFullName_s=Adeline Wrona">Adeline Wrona</text:a></text:p>
              <text:p text:style-name="Normal"><text:span>Sur le journalisme</text:span><text:span>, 2013, Le « gouvernement » des journalistes - The “Government” of journalists - O “governo” dos jornalistas, 2 (2)</text:span></text:p>
              <text:p text:style-name="Normal"><text:span>Article dans une revue</text:span></text:p>
              <text:p text:style-name="Normal"><text:a xlink:type="simple" xlink:href="https://shs.hal.science/halshs-01363654v1">halshs-0136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148v1">Le « gouvernement » des journalistes</text:a></text:p>
              <text:p text:style-name="Normal"><text:a xlink:type="simple" xlink:href="https://hal.science/search/index/?q=*&amp;authFullName_s=Rémy Rieffel">Rémy Rieffel</text:a><text:span>,</text:span><text:a xlink:type="simple" xlink:href="https://hal.science/search/index/?q=*&amp;authFullName_s=Roselyne Ringoot">Roselyne Ringoot</text:a><text:span>,</text:span><text:a xlink:type="simple" xlink:href="https://hal.science/search/index/?q=*&amp;authFullName_s=Jean-François Tétu">Jean-François Tétu</text:a><text:span>,</text:span><text:a xlink:type="simple" xlink:href="https://hal.science/search/index/?q=*&amp;authFullName_s=Adeline Wrona">Adeline Wrona</text:a></text:p>
              <text:p text:style-name="Normal"><text:span>Sur le journalisme</text:span><text:span>, 2013, 2 (2), pp.4-11</text:span></text:p>
              <text:p text:style-name="Normal"><text:span>Article dans une revue</text:span></text:p>
              <text:p text:style-name="Normal"><text:a xlink:type="simple" xlink:href="https://shs.hal.science/halshs-01140148v1">halshs-0114014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113v1">La profession de journaliste entre 1950 et 2000</text:a></text:p>
              <text:p text:style-name="Normal"><text:a xlink:type="simple" xlink:href="https://hal.science/search/index/?q=*&amp;authFullName_s=Rémy Rieffel">Rémy Rieffel</text:a></text:p>
              <text:p text:style-name="Normal"><text:span>Hermès, La Revue - Cognition, communication, politique</text:span><text:span>, 2003, n\textdegree 35 (1), pp.49.<text:s/></text:span><text:a xlink:type="simple" xlink:href="https://dx.doi.org/10.4267/2042/9316">⟨10.4267/2042/9316⟩</text:a></text:p>
              <text:p text:style-name="Normal"><text:span>Article dans une revue</text:span></text:p>
              <text:p text:style-name="Normal"><text:a xlink:type="simple" xlink:href="https://univ-pantheon-assas.hal.science/hal-04103113v1">hal-041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06v1">L’élite journalistique et le débat démocratique : l’exemple de la culture</text:a></text:p>
              <text:p text:style-name="Normal"><text:a xlink:type="simple" xlink:href="https://hal.science/search/index/?q=*&amp;authFullName_s=Rémy Rieffel">Rémy Rieffel</text:a></text:p>
              <text:p text:style-name="Normal"><text:span>Matériaux pour l'histoire de notre temps</text:span><text:span>, 1997, Médias dans le mouvement social contemporain, 46, pp.44-50.<text:s/></text:span><text:a xlink:type="simple" xlink:href="https://dx.doi.org/10.3406/mat.1997.402118">⟨10.3406/mat.1997.402118⟩</text:a></text:p>
              <text:p text:style-name="Normal"><text:span>Article dans une revue</text:span></text:p>
              <text:p text:style-name="Normal"><text:a xlink:type="simple" xlink:href="https://hal.science/hal-03740206v1">hal-03740206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93f41d" table:style-name="93f41d">
          <table:table-column table:style-name="93f41d.0"/>
          <table:table-row>
            <table:table-cell office:value-type="string">
              <text:p text:style-name="Normal"><text:a xlink:type="simple" xlink:href="https://univ-pantheon-assas.hal.science/hal-03901275v1">L’emprise médiatique sur le débat d’idées. Trente années de vie intellectuelle (1989-2019)</text:a></text:p>
              <text:p text:style-name="Normal"><text:a xlink:type="simple" xlink:href="https://hal.science/search/index/?q=*&amp;authFullName_s=Rémy Rieffel">Rémy Rieffel</text:a></text:p>
              <text:p text:style-name="Normal"><text:a xlink:type="simple" xlink:href="https://www.puf.com/content/Lemprise_m%C3%A9diatique_sur_le_d%C3%A9bat_did%C3%A9es">Presses Universitaires de France</text:a><text:span>, 2022, Hors collection, 978-2-13-083810-4</text:span></text:p>
              <text:p text:style-name="Normal"><text:span>Ouvrages</text:span></text:p>
              <text:p text:style-name="Normal"><text:a xlink:type="simple" xlink:href="https://univ-pantheon-assas.hal.science/hal-03901275v1">hal-0390127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2996v1">Les 100 mots des sciences de l'information et de la communication</text:a></text:p>
              <text:p text:style-name="Normal"><text:a xlink:type="simple" xlink:href="https://hal.science/search/index/?q=*&amp;authFullName_s=Jean-Baptiste Legavre">Jean-Baptiste Legavre</text:a><text:span>,</text:span><text:a xlink:type="simple" xlink:href="https://hal.science/search/index/?q=*&amp;authFullName_s=Rémy Rieffel">Rémy Rieffel</text:a></text:p>
              <text:p text:style-name="Normal"><text:span>Jean-Baptiste Legavre; Rémy Rieffel.<text:s/></text:span><text:a xlink:type="simple" xlink:href="https://www.quesaisje.com/content/Les_100_mots_des_sciences_de_linformation_et_de_la_communication">Presses Universitaires de France</text:a><text:span>, 2022, Que sais-je ?, 978-2-7154-1230-9.<text:s/></text:span><text:a xlink:type="simple" xlink:href="https://dx.doi.org/10.3917/puf.legav.2017.01">⟨10.3917/puf.legav.2017.01⟩</text:a></text:p>
              <text:p text:style-name="Normal"><text:span>Ouvrages</text:span></text:p>
              <text:p text:style-name="Normal"><text:a xlink:type="simple" xlink:href="https://univ-pantheon-assas.hal.science/hal-03872996v1">hal-0387299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00995v1">Intellectuels et médias à l’ère numérique</text:a></text:p>
              <text:p text:style-name="Normal"><text:a xlink:type="simple" xlink:href="https://hal.science/search/index/?q=*&amp;authFullName_s=Camelia Cusnir">Camelia Cusnir</text:a><text:span>,</text:span><text:a xlink:type="simple" xlink:href="https://hal.science/search/index/?q=*&amp;authFullName_s=Nicolas Pélissier">Nicolas Pélissier</text:a><text:span>,</text:span><text:a xlink:type="simple" xlink:href="https://hal.science/search/index/?q=*&amp;authFullName_s=Rémy Rieffel">Rémy Rieffel</text:a></text:p>
              <text:p text:style-name="Normal"><text:span>Camelia Cusnir; Nicolas Pélissier; Rémy Rieffel.<text:s/></text:span><text:a xlink:type="simple" xlink:href="https://www.editions-harmattan.fr/livre-intellectuels_et_medias_a_l_ere_numerique_nicolas_pelissier_camelia_cusnir_remy_rieffel-9782343234236-70137.html">L'Harmattan</text:a><text:span>, 2021, Communication et Civilisation, 978-2-343-23423-6</text:span></text:p>
              <text:p text:style-name="Normal"><text:span>Ouvrages</text:span></text:p>
              <text:p text:style-name="Normal"><text:a xlink:type="simple" xlink:href="https://univ-pantheon-assas.hal.science/hal-03900995v1">hal-039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953v1">Intellectuels et médias à l'ère numérique</text:a></text:p>
              <text:p text:style-name="Normal"><text:a xlink:type="simple" xlink:href="https://hal.science/search/index/?q=*&amp;authFullName_s=Nicolas Pélissier">Nicolas Pélissier</text:a><text:span>,</text:span><text:a xlink:type="simple" xlink:href="https://hal.science/search/index/?q=*&amp;authFullName_s=Rémy Rieffel">Rémy Rieffel</text:a><text:span>,</text:span><text:a xlink:type="simple" xlink:href="https://hal.science/search/index/?q=*&amp;authFullName_s=Camelia Cusnir">Camelia Cusnir</text:a></text:p>
              <text:p text:style-name="Normal"><text:span>Editions l'Harmattan. 2021</text:span></text:p>
              <text:p text:style-name="Normal"><text:span>Ouvrages</text:span></text:p>
              <text:p text:style-name="Normal"><text:a xlink:type="simple" xlink:href="https://hal.science/hal-03573953v1">hal-035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06v1">L'influence des leaders d'opinion. Un modèle pour l'étude des usages et de la réception des réseaux socionumériques</text:a></text:p>
              <text:p text:style-name="Normal"><text:a xlink:type="simple" xlink:href="https://hal.science/search/index/?q=*&amp;authFullName_s=Stéphanie Lukasik">Stéphanie Lukasik</text:a><text:span>,</text:span><text:a xlink:type="simple" xlink:href="https://hal.science/search/index/?q=*&amp;authFullName_s=Rémy Rieffel">Rémy Rieffel</text:a></text:p>
              <text:p text:style-name="Normal"><text:span>Stéphanie Lukasik.<text:s/></text:span><text:a xlink:type="simple" xlink:href="https://www.editions-harmattan.fr/livre-l_influence_des_leaders_d_opinion_un_modele_pour_l_etude_des_usages_et_de_la_reception_des_reseaux_socionumeriques_stephanie_lukasik-9782343239699-71202.html">Ed. L'Harmattan</text:a><text:span>, pp.344, 2021, Collection Communication et civilisation, 978-2-343-23969-9</text:span></text:p>
              <text:p text:style-name="Normal"><text:span>Ouvrages</text:span></text:p>
              <text:p text:style-name="Normal"><text:a xlink:type="simple" xlink:href="https://hal.science/hal-03364006v1">hal-0336400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3547v1">Le web dans les rédactions de presse écrite. Processus, appropriations, résistances</text:a></text:p>
              <text:p text:style-name="Normal"><text:a xlink:type="simple" xlink:href="https://hal.science/search/index/?q=*&amp;authFullName_s=Jean-Baptiste Legavre">Jean-Baptiste Legavre</text:a><text:span>,</text:span><text:a xlink:type="simple" xlink:href="https://hal.science/search/index/?q=*&amp;authFullName_s=Rémy Rieffel">Rémy Rieffel</text:a></text:p>
              <text:p text:style-name="Normal"><text:span>Jean-Baptiste Legavre; Rémy Rieffel.<text:s/></text:span><text:a xlink:type="simple" xlink:href="https://www.editions-harmattan.fr/livre-le_web_dans_les_redactions_de_presse_ecrite_processus_appropriations_resistances_jean_baptiste_legavre_remy_rieffel-9782343130897-58126.html">Éditions Pepper - L'Harmattan</text:a><text:span>, 2017, 978-2-343-13089-7</text:span></text:p>
              <text:p text:style-name="Normal"><text:span>Ouvrages</text:span></text:p>
              <text:p text:style-name="Normal"><text:a xlink:type="simple" xlink:href="https://univ-pantheon-assas.hal.science/hal-03873547v1">hal-03873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arbit</dc:title>
    <dc:subject/>
    <dc:description>CV</dc:description>
    <dc:creator/>
    <dc:date>2026-05-17T23:37:25.000</dc:date>
    <meta:generator>PHPWord</meta:generator>
    <meta:initial-creator>CCSD</meta:initial-creator>
    <meta:creation-date>2026-05-17T23:37:25.000</meta:creation-date>
    <meta:keyword/>
    <meta:user-defined meta:name="Category"/>
    <meta:user-defined meta:name="Company"/>
    <meta:user-defined meta:name="Manager"/>
  </office:meta>
</office:document-meta>
</file>