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fff" style:family="table">
      <style:table-properties style:rel-width="100" table:align="center"/>
    </style:style>
    <style:style style:name="530fff.0" style:family="table-column">
      <style:table-column-properties style:column-width="0.00cm"/>
    </style:style>
    <style:style style:name="9e5ff4" style:family="table">
      <style:table-properties style:rel-width="100" table:align="center"/>
    </style:style>
    <style:style style:name="9e5ff4.0" style:family="table-column">
      <style:table-column-properties style:column-width="0.00cm"/>
    </style:style>
    <style:style style:name="a37a6f" style:family="table">
      <style:table-properties style:rel-width="100" table:align="center"/>
    </style:style>
    <style:style style:name="a37a6f.0" style:family="table-column">
      <style:table-column-properties style:column-width="0.00cm"/>
    </style:style>
    <style:style style:name="c5f513" style:family="table">
      <style:table-properties style:rel-width="100" table:align="center"/>
    </style:style>
    <style:style style:name="c5f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Riv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y-riviere">remy-rivie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2)</text:span></text:p>
        <text:p text:style-name="P13"/>
        <table:table table:name="530fff" table:style-name="530fff">
          <table:table-column table:style-name="530fff.0"/>
          <table:table-row>
            <table:table-cell office:value-type="string">
              <text:p text:style-name="Normal"><text:a xlink:type="simple" xlink:href="https://ofb.hal.science/hal-05533610v1">The demonstration sites network: 16 years of monitoring to assess the effectiveness of hydromorphological river restoration in France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Yvan Altchenko">Yvan Altchenko</text:a><text:span>et al.</text:span></text:p>
              <text:p text:style-name="Normal"><text:span>11th IAG international conference on geomorphology</text:span><text:span>, Feb 2026, Christchurch, New Zealand</text:span></text:p>
              <text:p text:style-name="Normal"><text:span>Poster de conférence</text:span></text:p>
              <text:p text:style-name="Normal"><text:a xlink:type="simple" xlink:href="https://ofb.hal.science/hal-05533610v1">hal-0553361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33585v1">16 ans du réseau de sites de démonstration pour la restauration hydromorphologique des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Evelyne Tales">Evelyne Tales</text:a><text:span>et al.</text:span></text:p>
              <text:p text:style-name="Normal"><text:span>REVER 14 Restaurer et Planifier, Réseau d'échanges et de valorisation en écologie de la restauration</text:span><text:span>, Jan 2026, Avignon, France</text:span></text:p>
              <text:p text:style-name="Normal"><text:span>Poster de conférence</text:span></text:p>
              <text:p text:style-name="Normal"><text:a xlink:type="simple" xlink:href="https://ofb.hal.science/hal-05533585v1">hal-0553358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9e5ff4" table:style-name="9e5ff4">
          <table:table-column table:style-name="9e5ff4.0"/>
          <table:table-row>
            <table:table-cell office:value-type="string">
              <text:p text:style-name="Normal"><text:a xlink:type="simple" xlink:href="https://ofb.hal.science/hal-05533597v1">Réponse de l'hydromorphologie aux operations de restauration en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VER 14 Restaurer et Planifier, Réseau d'échanges et de valorisation en écologie de la restauration</text:span><text:span>, REVER, Jan 2026, Avignon, France</text:span></text:p>
              <text:p text:style-name="Normal"><text:span>Communication dans un congrès</text:span></text:p>
              <text:p text:style-name="Normal"><text:a xlink:type="simple" xlink:href="https://ofb.hal.science/hal-05533597v1">hal-05533597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a37a6f" table:style-name="a37a6f">
          <table:table-column table:style-name="a37a6f.0"/>
          <table:table-row>
            <table:table-cell office:value-type="string">
              <text:p text:style-name="Normal"><text:a xlink:type="simple" xlink:href="https://hal.science/hal-05018398v1">Assessing the morphological alteration of river reaches from 15 years of measurements: French hydromorphological database and indicators (Carhyce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Remy Riviere">Remy Riviere</text:a><text:span>et al.</text:span></text:p>
              <text:p text:style-name="Normal"><text:span>Geomorphology</text:span><text:span>, 2025, pp.109737.<text:s/></text:span><text:a xlink:type="simple" xlink:href="https://dx.doi.org/10.1016/j.geomorph.2025.109737">⟨10.1016/j.geomorph.2025.109737⟩</text:a></text:p>
              <text:p text:style-name="Normal"><text:span>Article dans une revue</text:span></text:p>
              <text:p text:style-name="Normal"><text:a xlink:type="simple" xlink:href="https://hal.science/hal-05018398v1">hal-0501839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c5f513" table:style-name="c5f513">
          <table:table-column table:style-name="c5f513.0"/>
          <table:table-row>
            <table:table-cell office:value-type="string">
              <text:p text:style-name="Normal"><text:a xlink:type="simple" xlink:href="https://hal.science/hal-05093302v1">Indicateur Hydromorphologique résultant de la méthode Carhyce ou IHC : pour l'évaluation intégratrice et multiparamétrique du fonctionnement physique des cours d’eau. Programme Carhyce IV - Rapport scientifique et technique final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Julie Guéguen">Julie Guéguen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Pablo Hamadouche">Pablo Hamadouche</text:a><text:span>et al.</text:span></text:p>
              <text:p text:style-name="Normal"><text:span>Office français de la biodiversité (OFB); Centre national de la recherche scientifique (CNRS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93302v1">hal-05093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Riviere</dc:title>
    <dc:subject/>
    <dc:description>CV</dc:description>
    <dc:creator/>
    <dc:date>2026-05-18T08:54:02.000</dc:date>
    <meta:generator>PHPWord</meta:generator>
    <meta:initial-creator>CCSD</meta:initial-creator>
    <meta:creation-date>2026-05-18T08:54:02.000</meta:creation-date>
    <meta:keyword/>
    <meta:user-defined meta:name="Category"/>
    <meta:user-defined meta:name="Company"/>
    <meta:user-defined meta:name="Manager"/>
  </office:meta>
</office:document-meta>
</file>