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1ec3" style:family="table">
      <style:table-properties style:rel-width="100" table:align="center"/>
    </style:style>
    <style:style style:name="131ec3.0" style:family="table-column">
      <style:table-column-properties style:column-width="0.00cm"/>
    </style:style>
    <style:style style:name="f6c579" style:family="table">
      <style:table-properties style:rel-width="100" table:align="center"/>
    </style:style>
    <style:style style:name="f6c5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ROIN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31ec3" table:style-name="131ec3">
          <table:table-column table:style-name="131ec3.0"/>
          <table:table-row>
            <table:table-cell office:value-type="string">
              <text:p text:style-name="Normal"><text:a xlink:type="simple" xlink:href="https://hal.science/hal-04738042v2">Estimating center of mass kinematics from an instrumented athletic track: a preliminary study for long jump analysis</text:a></text:p>
              <text:p text:style-name="Normal"><text:a xlink:type="simple" xlink:href="https://hal.science/search/index/?q=*&amp;authFullName_s=Remy Roinson">Remy Roinso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Nicolas Vignais">Nicolas Vignais</text:a></text:p>
              <text:p text:style-name="Normal"><text:span>Multidisciplinary Biomechanics Journal</text:span><text:span>, 2025, 2025 - 49th congress of the Société de Biomécanique, pp.1-3.<text:s/></text:span><text:a xlink:type="simple" xlink:href="https://dx.doi.org/10.46298/mbj.14553">⟨10.46298/mbj.14553⟩</text:a></text:p>
              <text:p text:style-name="Normal"><text:span>Article dans une revue</text:span></text:p>
              <text:p text:style-name="Normal"><text:a xlink:type="simple" xlink:href="https://hal.science/hal-04738042v2">hal-04738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446v1">A size-adjustable instrumented track to measure vertical ground reaction forces: a validation study</text:a></text:p>
              <text:p text:style-name="Normal"><text:a xlink:type="simple" xlink:href="https://hal.science/search/index/?q=*&amp;authFullName_s=Remy Roinson">Remy Roinson</text:a><text:span>,</text:span><text:a xlink:type="simple" xlink:href="https://hal.science/search/index/?q=*&amp;authFullName_s=Alexandre Karamanoukian">Alexandre Karamanoukia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Nicolas Vignais">Nicolas Vignais</text:a></text:p>
              <text:p text:style-name="Normal"><text:span>IEEE Sensors Journal</text:span><text:span>, 2025, 25 (10), pp.16720-16725.<text:s/></text:span><text:a xlink:type="simple" xlink:href="https://dx.doi.org/10.1109/JSEN.2025.3552967">⟨10.1109/JSEN.2025.3552967⟩</text:a></text:p>
              <text:p text:style-name="Normal"><text:span>Article dans une revue</text:span></text:p>
              <text:p text:style-name="Normal"><text:a xlink:type="simple" xlink:href="https://hal.science/hal-04992446v1">hal-0499244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6c579" table:style-name="f6c579">
          <table:table-column table:style-name="f6c579.0"/>
          <table:table-row>
            <table:table-cell office:value-type="string">
              <text:p text:style-name="Normal"><text:a xlink:type="simple" xlink:href="https://hal.science/hal-05326298v1">Prediction of anteroposterior ground reaction forces from the vertical component through a deep learning approach: A preliminary study for running activity</text:a></text:p>
              <text:p text:style-name="Normal"><text:a xlink:type="simple" xlink:href="https://hal.science/search/index/?q=*&amp;authFullName_s=Remy Roinson">Remy Roinson</text:a><text:span>,</text:span><text:a xlink:type="simple" xlink:href="https://hal.science/search/index/?q=*&amp;authFullName_s=Alexandre Karamanoukian">Alexandre Karamanoukia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Nicolas Vignais">Nicolas Vignais</text:a></text:p>
              <text:p text:style-name="Normal"><text:span>IBS 2025 - Congress of the International Society of Biomechanics</text:span><text:span>, Jul 2025, Stockholm, Sweden</text:span></text:p>
              <text:p text:style-name="Normal"><text:span>Communication dans un congrès</text:span></text:p>
              <text:p text:style-name="Normal"><text:a xlink:type="simple" xlink:href="https://hal.science/hal-05326298v1">hal-0532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9v1">Kinetic-based method for long jump performance analysis</text:a></text:p>
              <text:p text:style-name="Normal"><text:a xlink:type="simple" xlink:href="https://hal.science/search/index/?q=*&amp;authFullName_s=Remy Roinson">Remy Roinso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Nicolas Vignais">Nicolas Vignais</text:a></text:p>
              <text:p text:style-name="Normal"><text:span>Sport Physics</text:span><text:span>, 2024, Rennes, France</text:span></text:p>
              <text:p text:style-name="Normal"><text:span>Communication dans un congrès</text:span></text:p>
              <text:p text:style-name="Normal"><text:a xlink:type="simple" xlink:href="https://hal.science/hal-04895999v1">hal-04895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ROINSON</dc:title>
    <dc:subject/>
    <dc:description>CV</dc:description>
    <dc:creator/>
    <dc:date>2026-05-16T08:16:59.000</dc:date>
    <meta:generator>PHPWord</meta:generator>
    <meta:initial-creator>CCSD</meta:initial-creator>
    <meta:creation-date>2026-05-16T08:16:59.000</meta:creation-date>
    <meta:keyword/>
    <meta:user-defined meta:name="Category"/>
    <meta:user-defined meta:name="Company"/>
    <meta:user-defined meta:name="Manager"/>
  </office:meta>
</office:document-meta>
</file>