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e8b" style:family="table">
      <style:table-properties style:rel-width="100" table:align="center"/>
    </style:style>
    <style:style style:name="b35e8b.0" style:family="table-column">
      <style:table-column-properties style:column-width="0.00cm"/>
    </style:style>
    <style:style style:name="21b49e" style:family="table">
      <style:table-properties style:rel-width="100" table:align="center"/>
    </style:style>
    <style:style style:name="21b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5e8b" table:style-name="b35e8b">
          <table:table-column table:style-name="b35e8b.0"/>
          <table:table-row>
            <table:table-cell office:value-type="string">
              <text:p text:style-name="Normal"><text:a xlink:type="simple" xlink:href="https://hal.science/hal-04480776v1">Neolithic stone tool and shell bead production from Maṣīrah and Al‐Ḥallāniyah islands (Oman)</text:a></text:p>
              <text:p text:style-name="Normal"><text:a xlink:type="simple" xlink:href="https://hal.science/search/index/?q=*&amp;authFullName_s=Rémy Thomas">Rémy Thomas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Jérémie Vosges">Jérémie Vosges</text:a><text:span>,</text:span><text:a xlink:type="simple" xlink:href="https://hal.science/search/index/?q=*&amp;authFullName_s=Vincent Charpentier">Vincent Charpentier</text:a></text:p>
              <text:p text:style-name="Normal"><text:span>Arabian Archaeology and Epigraphy</text:span><text:span>, 2024, 35 (1), pp.1-16.<text:s/></text:span><text:a xlink:type="simple" xlink:href="https://dx.doi.org/10.1111/aae.12246">⟨10.1111/aae.12246⟩</text:a></text:p>
              <text:p text:style-name="Normal"><text:span>Article dans une revue</text:span></text:p>
              <text:p text:style-name="Normal"><text:a xlink:type="simple" xlink:href="https://hal.science/hal-04480776v1">hal-04480776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21b49e" table:style-name="21b49e">
          <table:table-column table:style-name="21b49e.0"/>
          <table:table-row>
            <table:table-cell office:value-type="string">
              <text:p text:style-name="Normal"><text:a xlink:type="simple" xlink:href="https://hal.science/hal-04021191v1">Des nouvelles du Magdalénien inférieur, les industries lithiques du locus 18 du site de La Croix de Bagneux (Mareuil-sur-Cher, Loir-et-Cher) et de Thèmes (Cézy, Yonne)</text:a></text:p>
              <text:p text:style-name="Normal"><text:a xlink:type="simple" xlink:href="https://hal.science/search/index/?q=*&amp;authFullName_s=Rémy Thomas">Rémy Thomas</text:a></text:p>
              <text:p text:style-name="Normal"><text:span>in : Mevel L., Griselin S. (dir.), Du dernier maximum glaciaire à l'optimum climatique dans le Bassin parisien et ses marges : Habitats, sociétés et environnements, Projet Collectif de Recherche, p. 87-98.</text:span><text:span>, 2021, pp.hal-03902065</text:span></text:p>
              <text:p text:style-name="Normal"><text:span>Autre publication scientifique</text:span></text:p>
              <text:p text:style-name="Normal"><text:a xlink:type="simple" xlink:href="https://hal.science/hal-04021191v1">hal-0402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62v1">L'investissement technique comme moyen d'approche des comportements. L'exemple d'une occupation datée du Magdalénien inférieur : le locus 18 du site de &amp;quot;La croix de Bagneux&amp;quot; à Mareuil-sur-Cher (Loir-et-Cher)</text:a></text:p>
              <text:p text:style-name="Normal"><text:a xlink:type="simple" xlink:href="https://hal.science/search/index/?q=*&amp;authFullName_s=Rémy Thomas">Rémy Thomas</text:a></text:p>
              <text:p text:style-name="Normal"><text:span>Du dernier maximum glaciaire à l'optimum climatique dans le Bassin parisien et ses marges : Habitats, sociétés et environnements</text:span><text:span>, 2019, pp.187-189</text:span></text:p>
              <text:p text:style-name="Normal"><text:span>Autre publication scientifique</text:span></text:p>
              <text:p text:style-name="Normal"><text:a xlink:type="simple" xlink:href="https://hal.science/hal-04021162v1">hal-040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130v1">Une concentration de vestiges lithiques du secteur sud RN13, &amp;quot;Le Closeau&amp;quot; à Rueil Malmaison (Hauts-de-Seine) : Discussion autour de son attribution au Belloisien</text:a></text:p>
              <text:p text:style-name="Normal"><text:a xlink:type="simple" xlink:href="https://hal.science/search/index/?q=*&amp;authFullName_s=Rémy Thomas">Rémy Thomas</text:a></text:p>
              <text:p text:style-name="Normal"><text:span>Paléolithique final et Mésolithique dans le Bassin parisien et ses marges : Habitats, sociétés et environnements, Projet Collectif de Recherche</text:span><text:span>, 2016, pp.125-140</text:span></text:p>
              <text:p text:style-name="Normal"><text:span>Autre publication scientifique</text:span></text:p>
              <text:p text:style-name="Normal"><text:a xlink:type="simple" xlink:href="https://hal.science/hal-04021130v1">hal-04021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Thomas</dc:title>
    <dc:subject/>
    <dc:description>CV</dc:description>
    <dc:creator/>
    <dc:date>2026-05-19T06:45:04.000</dc:date>
    <meta:generator>PHPWord</meta:generator>
    <meta:initial-creator>CCSD</meta:initial-creator>
    <meta:creation-date>2026-05-19T06:45:04.000</meta:creation-date>
    <meta:keyword/>
    <meta:user-defined meta:name="Category"/>
    <meta:user-defined meta:name="Company"/>
    <meta:user-defined meta:name="Manager"/>
  </office:meta>
</office:document-meta>
</file>