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fa0" style:family="table">
      <style:table-properties style:rel-width="100" table:align="center"/>
    </style:style>
    <style:style style:name="baefa0.0" style:family="table-column">
      <style:table-column-properties style:column-width="0.00cm"/>
    </style:style>
    <style:style style:name="0ead49" style:family="table">
      <style:table-properties style:rel-width="100" table:align="center"/>
    </style:style>
    <style:style style:name="0ead49.0" style:family="table-column">
      <style:table-column-properties style:column-width="0.00cm"/>
    </style:style>
    <style:style style:name="1bf450" style:family="table">
      <style:table-properties style:rel-width="100" table:align="center"/>
    </style:style>
    <style:style style:name="1bf450.0" style:family="table-column">
      <style:table-column-properties style:column-width="0.00cm"/>
    </style:style>
    <style:style style:name="fad9a4" style:family="table">
      <style:table-properties style:rel-width="100" table:align="center"/>
    </style:style>
    <style:style style:name="fad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Hême de Lacotte<text:s/></text:span><text:span text:style-name="T2">Maître de conférences en histoire contemporaine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0)</text:span></text:p>
        <text:p text:style-name="P10"/>
        <table:table table:name="baefa0" table:style-name="baefa0">
          <table:table-column table:style-name="baefa0.0"/>
          <table:table-row>
            <table:table-cell office:value-type="string">
              <text:p text:style-name="Normal"><text:a xlink:type="simple" xlink:href="https://shs.hal.science/halshs-04945846v1">Par-delà la Révolution, les métamorphoses d’un modèle. Ambitions et limites de grande aumônerie des souverains français sous l’Empire et la Restauration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Église et État. Les clergés de cour en Europe (fin XVe-XVIIIe siècle). Service religieux et service politique dans les systèmes curiaux</text:span><text:span>, Brepols Publisher, pp.277-293, 2024, Etudes renaissantes, 978-2-503-60899-0</text:span></text:p>
              <text:p text:style-name="Normal"><text:span>Chapitre d'ouvrage</text:span></text:p>
              <text:p text:style-name="Normal"><text:a xlink:type="simple" xlink:href="https://shs.hal.science/halshs-04945846v1">halshs-0494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560v1">La sainte patronne de la moderne Babylone ? Enjeux du culte de sainte Geneviève dans le Paris concordatair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Nicole Bériou, Marie-Céline Isaïa, Michel Sot, Nicolas Grimal.<text:s/></text:span><text:span>Sainte Geneviève. Histoire et mémoire</text:span><text:span>, Académie des Inscriptions et Belles-Lettres, pp.357-388, 2023</text:span></text:p>
              <text:p text:style-name="Normal"><text:span>Chapitre d'ouvrage</text:span></text:p>
              <text:p text:style-name="Normal"><text:a xlink:type="simple" xlink:href="https://shs.hal.science/halshs-04305560v1">halshs-0430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338v1">Restauration et monarchie de Juillet : une représentation en débat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Vincent Petit.<text:s/></text:span><text:span>Le Temple national. Prêtres et pasteurs au Parlement français depuis 1789</text:span><text:span>, Presses universitaires de Lyon, p. 109-132, 2021, 978-2-7297-1248-8</text:span></text:p>
              <text:p text:style-name="Normal"><text:span>Chapitre d'ouvrage</text:span></text:p>
              <text:p text:style-name="Normal"><text:a xlink:type="simple" xlink:href="https://shs.hal.science/halshs-03785338v1">halshs-0378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466v1">Le Saint-Siège et la restauration de la discipline ecclésiastique en France au début du pontificat de Léon XII : autour de deux actes épiscopaux controversés (1823-1825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Roberto Regoli, Ilaria Fiumi Sermattei (dir.).<text:s/></text:span><text:span>La Religion dei nuovi tempi. Il riformismo spirituale nell’età di Leone XII</text:span><text:span>, 336, Quaderni del Consiglio regionale delle Marche, 2020</text:span></text:p>
              <text:p text:style-name="Normal"><text:span>Chapitre d'ouvrage</text:span></text:p>
              <text:p text:style-name="Normal"><text:a xlink:type="simple" xlink:href="https://shs.hal.science/halshs-03785466v1">halshs-0378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38v1">De la polémique antigallicane à l’affirmation d’un catholicisme intransigeant. Les usages d’Auctorem fidei dans les controverses religieuses en France dans la première moitié du XIXe siècl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Jean-Baptiste Amadieu et Simon Icard ; avec les contributions de Jean-Baptiste Amadieu, Philippe Boutry, Sylvio Hermann De Franceschi.. [et al.] ; [préface Jean-Baptiste Amadieu et Simon Icard].<text:s/></text:span><text:span>Du jansénisme au modernisme. La bulle Auctorem fidei, 1794, pivot du magistère romain</text:span><text:span>, 129, Beauchesne, p. 171-200, 2020</text:span></text:p>
              <text:p text:style-name="Normal"><text:span>Chapitre d'ouvrage</text:span></text:p>
              <text:p text:style-name="Normal"><text:a xlink:type="simple" xlink:href="https://shs.hal.science/halshs-03782938v1">halshs-0378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42v1">Corps saints et dépouilles royales. Le rôle des reliques dans la redéfinition du sanctuaire de Saint-Denis au XIXe siècl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'Albrecht Burkardt et Jérôme Grévy.<text:s/></text:span><text:span>Reliques politiques</text:span><text:span>, Presses universitaires de Rennes, p. 253-264, 2020</text:span></text:p>
              <text:p text:style-name="Normal"><text:span>Chapitre d'ouvrage</text:span></text:p>
              <text:p text:style-name="Normal"><text:a xlink:type="simple" xlink:href="https://shs.hal.science/halshs-03782942v1">halshs-0378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616v1">Le service du culte aux Invalides, entre aumônerie et paroisse. Du Premier au Second Empir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Antoine de Romanet de Beaune, Alexandre d’Andoque de Sériège (dir.).<text:s/></text:span><text:span>Saint-Louis des Invalides. La cathédrale des armées françaises</text:span><text:span>, La Nuée bleue, « La Grâce d’une cathédrale », p. 379-384, 2018</text:span></text:p>
              <text:p text:style-name="Normal"><text:span>Chapitre d'ouvrage</text:span></text:p>
              <text:p text:style-name="Normal"><text:a xlink:type="simple" xlink:href="https://shs.hal.science/halshs-03785616v1">halshs-0378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570v1">Le ministère de la Guerre sous la Restauration (1814-1830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Édouard Ebel.<text:s/></text:span><text:span>Les ministres de la Guerre, 1792-1870 : histoire et dictionnaire</text:span><text:span>, Presses universitaires de Rennes, p. 195-203, 2018, 978-2-7535-7458-8</text:span></text:p>
              <text:p text:style-name="Normal"><text:span>Chapitre d'ouvrage</text:span></text:p>
              <text:p text:style-name="Normal"><text:a xlink:type="simple" xlink:href="https://shs.hal.science/halshs-03785570v1">halshs-0378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783v1">Le Saint-Siège et la France sous le pontificat de Léon XII (1823-1829), du zélantisme au conservatism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Ilaria Fiumi Sermattei, Roberto Regoli, Paolo Daniele Truscello (dir.).<text:s/></text:span><text:span>Dall’intransigenza alla moderazione. Le relazioni internazionali di Leone XII</text:span><text:span>, 256, p. 49-63, 2018</text:span></text:p>
              <text:p text:style-name="Normal"><text:span>Chapitre d'ouvrage</text:span></text:p>
              <text:p text:style-name="Normal"><text:a xlink:type="simple" xlink:href="https://shs.hal.science/halshs-03785783v1">halshs-0378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086v1">L’évêque de cour dans la France concordataire (1804-1870). La réalité polymorphe d’une figure pérenn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Sylvain Destephen (dir.).<text:s/></text:span><text:span>L’évêque de cour. Figure politique, figure polémique</text:span><text:span>, Hermann, p. 325-360, 2017, 978-2-7056-9450-0</text:span></text:p>
              <text:p text:style-name="Normal"><text:span>Chapitre d'ouvrage</text:span></text:p>
              <text:p text:style-name="Normal"><text:a xlink:type="simple" xlink:href="https://shs.hal.science/halshs-03786086v1">halshs-03786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208v1">La sacralité monarchique en France au XIXe siècle : un état des lieux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Vincenzo Lagioia (dir.).<text:s/></text:span><text:span>Poteri e linguaggi del sacro: testi, oggetti e riti nell’Europa moderna</text:span><text:span>, Pàtron Editore, p. 143-177, 2017</text:span></text:p>
              <text:p text:style-name="Normal"><text:span>Chapitre d'ouvrage</text:span></text:p>
              <text:p text:style-name="Normal"><text:a xlink:type="simple" xlink:href="https://shs.hal.science/halshs-03786208v1">halshs-0378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245v1">Une diplomatie impuissante et un cardinal décisif : la France, pivot du conclave de 1823&amp;quot; et &amp;quot;L’élection de Léon XII vue par les cardinaux français : deux relations du conclave de 1823&amp;quot;(édition de documents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Ilaria Fiumi Sermattei, Roberto Regoli (dir.).<text:s/></text:span><text:span>Il conclave del 1823 e l’elezione di Leone XII</text:span><text:span>, 208, p. 43-55 et p. 245-254, 2016</text:span></text:p>
              <text:p text:style-name="Normal"><text:span>Chapitre d'ouvrage</text:span></text:p>
              <text:p text:style-name="Normal"><text:a xlink:type="simple" xlink:href="https://shs.hal.science/halshs-03786245v1">halshs-0378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48v1">L’armée, enjeu symbolique du catholicisme de la Restauration : discours et représentations de la pratique religieuse des militaires français (1814-1830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Laurent Jalabert et Stefano Simiz.<text:s/></text:span><text:span>Le soldat face au clerc : armée et religion en Europe occidentale, XVe-XIXe siècle</text:span><text:span>, Presses universitaires de Rennes, p. 191-205, 2016, 978-2-7535-5008-7</text:span></text:p>
              <text:p text:style-name="Normal"><text:span>Chapitre d'ouvrage</text:span></text:p>
              <text:p text:style-name="Normal"><text:a xlink:type="simple" xlink:href="https://shs.hal.science/halshs-03782948v1">halshs-0378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59v1">Introduction&amp;quot; et &amp;quot;De la faveur à la fronde : la grande aumônerie, Napoléon et l’échec du concile de 1811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Jacques-Olivier Boudon et Rémy Hême de Lacotte.<text:s/></text:span><text:span>La crise concordataire : catholiques français et italiens entre Pie VII et Napoléon, 1808-1814</text:span><text:span>, Éditions SPM, p. 7-19 et 69-91, 2016, 978-2-917232-45-3</text:span></text:p>
              <text:p text:style-name="Normal"><text:span>Chapitre d'ouvrage</text:span></text:p>
              <text:p text:style-name="Normal"><text:a xlink:type="simple" xlink:href="https://shs.hal.science/halshs-03782959v1">halshs-0378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343v1">L’ambassade de France près le Saint-Siège sous le pontificat de Léon XII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dans Ilaria Fiumi Sermattei, Roberto Regoli (dir.).<text:s/></text:span><text:span>La corte papale nell’età di Leone XII</text:span><text:span>, 186, Quaderni del Consiglio regionale delle Marche, p. 35-43, 2015</text:span></text:p>
              <text:p text:style-name="Normal"><text:span>Chapitre d'ouvrage</text:span></text:p>
              <text:p text:style-name="Normal"><text:a xlink:type="simple" xlink:href="https://shs.hal.science/halshs-03786343v1">halshs-0378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81v1">Restaurations politiques et transactions religieuses. Les accords concordataires du second âge consalvien (1814-1823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e Jean-Claude Caron et Jean-Philippe Luis.<text:s/></text:span><text:span>Rien appris, rien oublié ? : les Restaurations dans l'Europe postnapoléonienne (1814-1830)</text:span><text:span>, Presses universitaires de Rennes, p. 271-281, 2015, 978-2-7535-4268-6</text:span></text:p>
              <text:p text:style-name="Normal"><text:span>Chapitre d'ouvrage</text:span></text:p>
              <text:p text:style-name="Normal"><text:a xlink:type="simple" xlink:href="https://shs.hal.science/halshs-03782981v1">halshs-0378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504v1">Une négociation entre temporel et spirituel : le concordat de 1817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ous la direction d'Emmanuel Vivet.<text:s/></text:span><text:span>Négociations d'hier, leçons pour aujourd'hui</text:span><text:span>, Larcier, 2014, 978-2-8044-6835-4</text:span></text:p>
              <text:p text:style-name="Normal"><text:span>Chapitre d'ouvrage</text:span></text:p>
              <text:p text:style-name="Normal"><text:a xlink:type="simple" xlink:href="https://shs.hal.science/halshs-03786504v1">halshs-0378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051v1">Un pèlerinage politique sous le signe de la mission. Les Bourbons au Mont-Valérien (1814-1830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Politiques du pèlerinage, du XVIIe siècle à nos jours</text:span><text:span>, Presses universitaires de Rennes, p. 245-255, 2014</text:span></text:p>
              <text:p text:style-name="Normal"><text:span>Chapitre d'ouvrage</text:span></text:p>
              <text:p text:style-name="Normal"><text:a xlink:type="simple" xlink:href="https://shs.hal.science/halshs-03783051v1">halshs-0378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025v1">La grande aumônerie en campagne. L’organisation de l’aumônerie régimentaire française à l’épreuve des expéditions militaires de la Restauration (1823-1830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Servir Dieu en temps de guerre : guerre et clergés à l'époque contemporaine, XIXe-XXIe siècles : colloque de Lille des 8, 9 et 10 novembre 2011</text:span><text:span>, Armand Colin, Ministère de la Défense, p. 25-36, 2013, 978-2-200-28545-6</text:span></text:p>
              <text:p text:style-name="Normal"><text:span>Chapitre d'ouvrage</text:span></text:p>
              <text:p text:style-name="Normal"><text:a xlink:type="simple" xlink:href="https://shs.hal.science/halshs-03784025v1">halshs-0378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106v1">Logiques politiques, logiques ecclésiastiques : la genèse du ministère des Affaires ecclésiastiques (1824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Matthieu Brejon de Lavergnée et Olivier Tort (dir.).<text:s/></text:span><text:span>L'union du trône et de l'autel ? : politique et religion sous la Restauration</text:span><text:span>, Presses de l'Université Paris-Sorbonne, p. 39-59, 2012, 978-2-84050-807-6</text:span></text:p>
              <text:p text:style-name="Normal"><text:span>Chapitre d'ouvrage</text:span></text:p>
              <text:p text:style-name="Normal"><text:a xlink:type="simple" xlink:href="https://shs.hal.science/halshs-03784106v1">halshs-03784106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0ead49" table:style-name="0ead49">
          <table:table-column table:style-name="0ead49.0"/>
          <table:table-row>
            <table:table-cell office:value-type="string">
              <text:p text:style-name="Normal"><text:a xlink:type="simple" xlink:href="https://shs.hal.science/halshs-03823753v1">Le baptême du duc de Bordeaux (1er mai 1821) : une célébration dynastique et nationale sous la Restauration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Cahiers de la Nouvelle Société des Études sur la Restauration</text:span><text:span>, 2021, XX, p. 7-35</text:span></text:p>
              <text:p text:style-name="Normal"><text:span>Article dans une revue</text:span></text:p>
              <text:p text:style-name="Normal"><text:a xlink:type="simple" xlink:href="https://shs.hal.science/halshs-03823753v1">halshs-0382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86v1">1816, coup d’arrêt à la restauration religieuse en France&amp;quot;, actes de la journée d’études &amp;quot;La France dans l’Europe de 1816 : régime constitutionnel ou réaction ?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Cahiers de la Nouvelle Société des Études sur la Restauration</text:span><text:span>, 2016, XV (2), p. 57-80</text:span></text:p>
              <text:p text:style-name="Normal"><text:span>Article dans une revue</text:span></text:p>
              <text:p text:style-name="Normal"><text:a xlink:type="simple" xlink:href="https://shs.hal.science/halshs-03782886v1">halshs-0378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94v1">“Une armée sans Dieu, sans religion et sans autel ?” Le problématique accompagnement spirituel des soldats de Napoléon&amp;quot;, dossier &amp;quot;La dimension religieuse et mémorielle de la bataille de Waterloo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Revue d’histoire du Brabant wallon. Religion, Patrimoine, Société</text:span><text:span>, 2015, 2 (29), p. 127-138</text:span></text:p>
              <text:p text:style-name="Normal"><text:span>Article dans une revue</text:span></text:p>
              <text:p text:style-name="Normal"><text:a xlink:type="simple" xlink:href="https://shs.hal.science/halshs-03782894v1">halshs-0378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97v1">Chateaubriand critique du système concordataire. Les discours sur la condition matérielle du clergé (1816-1817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Bulletin de la Société Chateaubriand</text:span><text:span>, 2014, 57, p. 35-48</text:span></text:p>
              <text:p text:style-name="Normal"><text:span>Article dans une revue</text:span></text:p>
              <text:p text:style-name="Normal"><text:a xlink:type="simple" xlink:href="https://shs.hal.science/halshs-03782897v1">halshs-0378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88v1">Une autre “famille”. Frédéric Ozanam et le milieu universitaire : carrière, relations, influence&amp;quot;, dossier &amp;quot;Frédéric Ozanam (1813-1853). Facettes d’un itinéraire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Revue d'histoire de l'Église de France</text:span><text:span>, 2014, 100, p. 23-35</text:span></text:p>
              <text:p text:style-name="Normal"><text:span>Article dans une revue</text:span></text:p>
              <text:p text:style-name="Normal"><text:a xlink:type="simple" xlink:href="https://shs.hal.science/halshs-03782988v1">halshs-0378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80v1">1815, début de l’histoire “contemporaine” ? &amp;quot;, contribution à la rubrique &amp;quot;Regards croisés&amp;quot; , (avec Paul Chopelin, Annie Crépin, Antonino De Francesco, Peter McPhee, Igor Moullier et Daniel Schöenpflug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Annales historiques de la Révolution française</text:span><text:span>, 2014, 4, p. 119-149</text:span></text:p>
              <text:p text:style-name="Normal"><text:span>Article dans une revue</text:span></text:p>
              <text:p text:style-name="Normal"><text:a xlink:type="simple" xlink:href="https://shs.hal.science/halshs-03782880v1">halshs-0378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99v1">Le double jeu diplomatique d’un ambassadeur : Casimir de Blacas et le concordat de 1817 au prisme des archives romaines (1816-1819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Cahiers de la Nouvelle Société des Études sur la Restauration</text:span><text:span>, 2011, 9, p. 59-81</text:span></text:p>
              <text:p text:style-name="Normal"><text:span>Article dans une revue</text:span></text:p>
              <text:p text:style-name="Normal"><text:a xlink:type="simple" xlink:href="https://shs.hal.science/halshs-03782899v1">halshs-0378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29v1">Seconde mort ou résurrection de l’Église gallicane ? L’épiscopat français au défi du concordat de 1817</text:a></text:p>
              <text:p text:style-name="Normal"><text:a xlink:type="simple" xlink:href="https://hal.science/search/index/?q=*&amp;authFullName_s=Remy Hême de Lacotte">Remy Hême de Lacotte</text:a></text:p>
              <text:p text:style-name="Normal"><text:span>Revue d'histoire de l'Église de France</text:span><text:span>, 2011, 97, p. 291-313</text:span></text:p>
              <text:p text:style-name="Normal"><text:span>Article dans une revue</text:span></text:p>
              <text:p text:style-name="Normal"><text:a xlink:type="simple" xlink:href="https://shs.hal.science/halshs-03782829v1">halshs-0378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11v1">Formes et réalités du concert épiscopal dans la France concordataire : la résistance aux ordonnances de 1828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Histoire, économie et société</text:span><text:span>, 2011, 1, p. 57-67</text:span></text:p>
              <text:p text:style-name="Normal"><text:span>Article dans une revue</text:span></text:p>
              <text:p text:style-name="Normal"><text:a xlink:type="simple" xlink:href="https://shs.hal.science/halshs-03782811v1">halshs-03782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02v1">Relever une statue, restaurer la monarchie : acteurs, cérémonies et enjeux de l’érection de la nouvelle statue de Louis XIV place Bellecour à Lyon (1818-1827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Cahiers de la Nouvelle Société des Études sur la Restauration</text:span><text:span>, 2008, 6, p. 7-56</text:span></text:p>
              <text:p text:style-name="Normal"><text:span>Article dans une revue</text:span></text:p>
              <text:p text:style-name="Normal"><text:a xlink:type="simple" xlink:href="https://shs.hal.science/halshs-03782902v1">halshs-0378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05v1">Les enjeux d’une carrière préfectorale à travers la nomination dans le Rhône et la révocation d’Albert de Lezay-Marnésia (1817-1822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Bulletin de la Société historique, archéologique et littéraire de Lyon</text:span><text:span>, 2005, XXXIV, p. 331-347</text:span></text:p>
              <text:p text:style-name="Normal"><text:span>Article dans une revue</text:span></text:p>
              <text:p text:style-name="Normal"><text:a xlink:type="simple" xlink:href="https://shs.hal.science/halshs-03782905v1">halshs-03782905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1bf450" table:style-name="1bf450">
          <table:table-column table:style-name="1bf450.0"/>
          <table:table-row>
            <table:table-cell office:value-type="string">
              <text:p text:style-name="Normal"><text:a xlink:type="simple" xlink:href="https://shs.hal.science/halshs-04305864v1">La crise concordataire. Catholiques français et italiens entre Pie VII et Napoléon (1808-1814)</text:a></text:p>
              <text:p text:style-name="Normal"><text:a xlink:type="simple" xlink:href="https://hal.science/search/index/?q=*&amp;authFullName_s=Jacques-Olivier Boudon">Jacques-Olivier Boudon</text:a><text:span>,</text:span><text:a xlink:type="simple" xlink:href="https://hal.science/search/index/?q=*&amp;authFullName_s=Rémy Hême de Lacotte">Rémy Hême de Lacotte</text:a></text:p>
              <text:p text:style-name="Normal"><text:span>SPM, 2016</text:span></text:p>
              <text:p text:style-name="Normal"><text:span>Ouvrages</text:span></text:p>
              <text:p text:style-name="Normal"><text:a xlink:type="simple" xlink:href="https://shs.hal.science/halshs-04305864v1">halshs-0430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707v1">La crise concordataire : catholiques français et italiens entre Pie VII et Napoléon, 1808-1814</text:a></text:p>
              <text:p text:style-name="Normal"><text:a xlink:type="simple" xlink:href="https://hal.science/search/index/?q=*&amp;authFullName_s=Jacques Olivier Boudon">Jacques Olivier Boudon</text:a><text:span>,</text:span><text:a xlink:type="simple" xlink:href="https://hal.science/search/index/?q=*&amp;authFullName_s=Rémy Hême">Rémy Hême</text:a></text:p>
              <text:p text:style-name="Normal"><text:span>Éditions SPM, 16, 222 p, 2016, 978-2-917232-45-3</text:span></text:p>
              <text:p text:style-name="Normal"><text:span>Ouvrages</text:span></text:p>
              <text:p text:style-name="Normal"><text:a xlink:type="simple" xlink:href="https://shs.hal.science/halshs-03574707v1">halshs-0357470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ad9a4" table:style-name="fad9a4">
          <table:table-column table:style-name="fad9a4.0"/>
          <table:table-row>
            <table:table-cell office:value-type="string">
              <text:p text:style-name="Normal"><text:a xlink:type="simple" xlink:href="https://shs.hal.science/tel-04305846v1">Entre le Trône et l’Autel : la grande aumônerie de France sous l’Empire et la Restauration (1804-1830)</text:a></text:p>
              <text:p text:style-name="Normal"><text:a xlink:type="simple" xlink:href="https://hal.science/search/index/?q=*&amp;authFullName_s=Rémy Hême de Lacotte">Rémy Hême de Lacotte</text:a></text:p>
              <text:p text:style-name="Normal"><text:span>Histoire. Sorbonn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305846v1">tel-0430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Hême de Lacotte</dc:title>
    <dc:subject/>
    <dc:description>CV</dc:description>
    <dc:creator/>
    <dc:date>2026-04-29T22:33:47.000</dc:date>
    <meta:generator>PHPWord</meta:generator>
    <meta:initial-creator>CCSD</meta:initial-creator>
    <meta:creation-date>2026-04-29T22:33:47.000</meta:creation-date>
    <meta:keyword/>
    <meta:user-defined meta:name="Category"/>
    <meta:user-defined meta:name="Company"/>
    <meta:user-defined meta:name="Manager"/>
  </office:meta>
</office:document-meta>
</file>