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0c3e" style:family="table">
      <style:table-properties style:rel-width="100" table:align="center"/>
    </style:style>
    <style:style style:name="d60c3e.0" style:family="table-column">
      <style:table-column-properties style:column-width="0.00cm"/>
    </style:style>
    <style:style style:name="e99558" style:family="table">
      <style:table-properties style:rel-width="100" table:align="center"/>
    </style:style>
    <style:style style:name="e99558.0" style:family="table-column">
      <style:table-column-properties style:column-width="0.00cm"/>
    </style:style>
    <style:style style:name="612d1d" style:family="table">
      <style:table-properties style:rel-width="100" table:align="center"/>
    </style:style>
    <style:style style:name="612d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Re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ard-a">renard-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60-2811">0000-0001-5860-28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178687">1801786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5)</text:span></text:p>
        <text:p text:style-name="P17"/>
        <table:table table:name="d60c3e" table:style-name="d60c3e">
          <table:table-column table:style-name="d60c3e.0"/>
          <table:table-row>
            <table:table-cell office:value-type="string">
              <text:p text:style-name="Normal"><text:a xlink:type="simple" xlink:href="https://hal.science/hal-04820341v1">Effets et enjeux de l'émergence d'une communauté de pratique au sein d'une méta-organisation du secteur sanitaire, social et médico-social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Amélie Renard">Amélie Renard</text:a></text:p>
              <text:p text:style-name="Normal"><text:span>Travailler dans les organisations de santé et médico-sociales : quels défis contemporains ?</text:span><text:span>, 12e colloque ARAMOS - Association de Recherche Appliquée au Management des Organisations de Santé, Nov 2024, Nantes, France</text:span></text:p>
              <text:p text:style-name="Normal"><text:span>Communication dans un congrès</text:span></text:p>
              <text:p text:style-name="Normal"><text:a xlink:type="simple" xlink:href="https://hal.science/hal-04820341v1">hal-0482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06v1">Autour d’un café numérique, renforcer la solidarité entre associations : dynamique et effets d’un dispositif de gestion au sein d’une méta-organisation</text:a></text:p>
              <text:p text:style-name="Normal"><text:a xlink:type="simple" xlink:href="https://hal.science/search/index/?q=*&amp;authFullName_s=Amélie Renard">Amélie Renard</text:a></text:p>
              <text:p text:style-name="Normal"><text:span>90e congrès de l'ACFAS</text:span><text:span>, ACFAS, May 2023, Montréal, France</text:span></text:p>
              <text:p text:style-name="Normal"><text:span>Communication dans un congrès</text:span></text:p>
              <text:p text:style-name="Normal"><text:a xlink:type="simple" xlink:href="https://hal.science/hal-04820506v1">hal-0482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492v1">De l’accompagnement à la transformation : évolutions et effets d’un dispositif de gestion sur une méta-organisation</text:a></text:p>
              <text:p text:style-name="Normal"><text:a xlink:type="simple" xlink:href="https://hal.science/search/index/?q=*&amp;authFullName_s=Amélie Renard">Amélie Renard</text:a></text:p>
              <text:p text:style-name="Normal"><text:span>Conférence annuelle de l’Association Internationale de Management Stratégique</text:span><text:span>, AIMS, Jun 2023, Strasbourg, France</text:span></text:p>
              <text:p text:style-name="Normal"><text:span>Communication dans un congrès</text:span></text:p>
              <text:p text:style-name="Normal"><text:a xlink:type="simple" xlink:href="https://hal.science/hal-04820492v1">hal-0482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17v1">Accompagner le projet associatif et stratégique d'une méta-organisation face à la transformation numérique : l'exemple d'un dispositif émergeant au sein de l'URIOPSS</text:a></text:p>
              <text:p text:style-name="Normal"><text:a xlink:type="simple" xlink:href="https://hal.science/search/index/?q=*&amp;authFullName_s=Amélie Renard">Amélie Renard</text:a></text:p>
              <text:p text:style-name="Normal"><text:span>Conférence annuelle de l’Association Internationale de Management Stratégique</text:span><text:span>, AIMS, Jun 2022, Annecy, France</text:span></text:p>
              <text:p text:style-name="Normal"><text:span>Communication dans un congrès</text:span></text:p>
              <text:p text:style-name="Normal"><text:a xlink:type="simple" xlink:href="https://hal.science/hal-04820517v1">hal-0482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25v1">Des effets de la crise sanitaire dans l’action sociale et médico-sociale à la démarche d’accompagnement de la transition numérique d’une méta-organisation : le cas de l’URIOPSS Pays de la Loire</text:a></text:p>
              <text:p text:style-name="Normal"><text:a xlink:type="simple" xlink:href="https://hal.science/search/index/?q=*&amp;authFullName_s=Amélie Renard">Amélie Renard</text:a></text:p>
              <text:p text:style-name="Normal"><text:span>Colloque international ISEOR / CNAM</text:span><text:span>, ISEOR, Jun 2021, En ligne, France</text:span></text:p>
              <text:p text:style-name="Normal"><text:span>Communication dans un congrès</text:span></text:p>
              <text:p text:style-name="Normal"><text:a xlink:type="simple" xlink:href="https://hal.science/hal-04820525v1">hal-04820525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e99558" table:style-name="e99558">
          <table:table-column table:style-name="e99558.0"/>
          <table:table-row>
            <table:table-cell office:value-type="string">
              <text:p text:style-name="Normal"><text:a xlink:type="simple" xlink:href="https://theses.hal.science/tel-04609067v2">Accompagner la méta-organisation en transformation : rôles et effets des dispositifs de gestion au service du Projet d’action collective</text:a></text:p>
              <text:p text:style-name="Normal"><text:a xlink:type="simple" xlink:href="https://hal.science/search/index/?q=*&amp;authFullName_s=Amélie Renard">Amélie Renard</text:a></text:p>
              <text:p text:style-name="Normal"><text:span>Gestion et management. Nantes Université, 2023. Français.<text:s/></text:span><text:a xlink:type="simple" xlink:href="https://www.theses.fr/2023NANU3011">⟨NNT : 2023NANU3011⟩</text:a></text:p>
              <text:p text:style-name="Normal"><text:span>Thèse</text:span></text:p>
              <text:p text:style-name="Normal"><text:a xlink:type="simple" xlink:href="https://theses.hal.science/tel-04609067v2">tel-04609067v2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612d1d" table:style-name="612d1d">
          <table:table-column table:style-name="612d1d.0"/>
          <table:table-row>
            <table:table-cell office:value-type="string">
              <text:p text:style-name="Normal"><text:a xlink:type="simple" xlink:href="https://hal.science/hal-04820476v1">Tisseuses de liens pour accompagner la transformation numérique d’organisations du secteur sanitaire, social et médico-social</text:a></text:p>
              <text:p text:style-name="Normal"><text:a xlink:type="simple" xlink:href="https://hal.science/search/index/?q=*&amp;authFullName_s=Amélie Renard">Amélie Renard</text:a></text:p>
              <text:p text:style-name="Normal"><text:span>RIHME : Revue Interdisciplinaire Management Homme &amp; Entreprise</text:span><text:span>, 2022, 11 (46), pp.95-107.<text:s/></text:span><text:a xlink:type="simple" xlink:href="https://dx.doi.org/10.3917/rimhe.046.0095.">⟨10.3917/rimhe.046.0095.⟩</text:a></text:p>
              <text:p text:style-name="Normal"><text:span>Article dans une revue</text:span></text:p>
              <text:p text:style-name="Normal"><text:a xlink:type="simple" xlink:href="https://hal.science/hal-04820476v1">hal-04820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Renard</dc:title>
    <dc:subject/>
    <dc:description>CV</dc:description>
    <dc:creator/>
    <dc:date>2026-04-05T01:03:59.000</dc:date>
    <meta:generator>PHPWord</meta:generator>
    <meta:initial-creator>CCSD</meta:initial-creator>
    <meta:creation-date>2026-04-05T01:03:59.000</meta:creation-date>
    <meta:keyword/>
    <meta:user-defined meta:name="Category"/>
    <meta:user-defined meta:name="Company"/>
    <meta:user-defined meta:name="Manager"/>
  </office:meta>
</office:document-meta>
</file>