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f58" style:family="table">
      <style:table-properties style:rel-width="100" table:align="center"/>
    </style:style>
    <style:style style:name="ec4f58.0" style:family="table-column">
      <style:table-column-properties style:column-width="0.00cm"/>
    </style:style>
    <style:style style:name="311b8f" style:family="table">
      <style:table-properties style:rel-width="100" table:align="center"/>
    </style:style>
    <style:style style:name="311b8f.0" style:family="table-column">
      <style:table-column-properties style:column-width="0.00cm"/>
    </style:style>
    <style:style style:name="f68276" style:family="table">
      <style:table-properties style:rel-width="100" table:align="center"/>
    </style:style>
    <style:style style:name="f682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ec4f58" table:style-name="ec4f58">
          <table:table-column table:style-name="ec4f58.0"/>
          <table:table-row>
            <table:table-cell office:value-type="string">
              <text:p text:style-name="Normal"><text:a xlink:type="simple" xlink:href="https://hal.science/hal-05244908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8v1">hal-052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81v1">Novel Supervisor-Based Architecture for Logic Controller Desig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IM 2025 - 11th IFAC Conference on Manufacturing Modelling, Management and Control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89381v1">hal-051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87v1">Filtre logique et Théorie du Contrôle Supervisé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87v1">hal-054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38v1">Initiation à la traçabilité et à l'IoT avec HOME I/O et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CETSIS 2025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72738v1">hal-051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79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 Saddem">R Saddem</text:a><text:span>,</text:span><text:a xlink:type="simple" xlink:href="https://hal.science/search/index/?q=*&amp;authFullName_s=D Annebicque">D Annebicque</text:a><text:span>,</text:span><text:a xlink:type="simple" xlink:href="https://hal.science/search/index/?q=*&amp;authFullName_s=Bernard Riera">Bernard Riera</text:a></text:p>
              <text:p text:style-name="Normal"><text:span>19ème colloque national "Recherche et enseignement agiles pour une industrie soutenable"</text:span><text:span>, May 2025, Vogüé, France</text:span></text:p>
              <text:p text:style-name="Normal"><text:span>Communication dans un congrès</text:span></text:p>
              <text:p text:style-name="Normal"><text:a xlink:type="simple" xlink:href="https://hal.science/hal-05230179v1">hal-0523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28v1">De la modélisation par intension du problème de commande logique à la génération de code ST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Modélisation des système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82928v1">hal-053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27v1">From Algebraic Synthesis and GRAFCET to Logical Controller Design in ST Code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Pierre-Alain Yvars">Pierre-Alain Yvars</text:a></text:p>
              <text:p text:style-name="Normal"><text:span>22nd international conference on information in control, automation and robotics (ICINCO 2025)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361727v1">hal-053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697v1">Introduction to Traceability and IoT with HOME I/O and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IFAC ACE 2025</text:span><text:span>, Jun 2025, Budapest, Hungary</text:span></text:p>
              <text:p text:style-name="Normal"><text:span>Communication dans un congrès</text:span></text:p>
              <text:p text:style-name="Normal"><text:a xlink:type="simple" xlink:href="https://hal.science/hal-05172697v1">hal-051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4v1">Apprentissage par renforcement pour la synthèse de contrôleur logique et implémentation en langage ST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2ème Congrès Annuel de la SAGIP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09484v1">hal-046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3v1">From Reinforcement Learning to Reality: Generating Structured Text Logic Controll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Mathieu Roisin">Mathieu Roisin</text:a><text:span>,</text:span><text:a xlink:type="simple" xlink:href="https://hal.science/search/index/?q=*&amp;authFullName_s=Bernard Riera">Bernard Riera</text:a></text:p>
              <text:p text:style-name="Normal"><text:span>2024 10th International Conference on Control, Decision and Information Technologies (CoDIT)</text:span><text:span>, Jul 2024, Vallette, France. pp.1269-1274,<text:s/></text:span><text:a xlink:type="simple" xlink:href="https://dx.doi.org/10.1109/CoDIT62066.2024.10708353">⟨10.1109/CoDIT62066.2024.10708353⟩</text:a></text:p>
              <text:p text:style-name="Normal"><text:span>Communication dans un congrès</text:span></text:p>
              <text:p text:style-name="Normal"><text:a xlink:type="simple" xlink:href="https://hal.science/hal-04745723v1">hal-047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49v1">Painting of the digital twin to better understand and implement it in manufactur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The 3rd Digital Twin International Conference</text:span><text:span>, LURPA (Automated Production Research Laboratory), Paris-Saclay University, Oct 2023, Gif-sur-Yvette, France</text:span></text:p>
              <text:p text:style-name="Normal"><text:span>Communication dans un congrès</text:span></text:p>
              <text:p text:style-name="Normal"><text:a xlink:type="simple" xlink:href="https://hal.science/hal-04431349v1">hal-044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87v1">Le Jumeau Numérique dans le monde manufacturi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ngrès annuel de la SAGIP</text:span><text:span>, 2023, Marseille, France</text:span></text:p>
              <text:p text:style-name="Normal"><text:span>Communication dans un congrès</text:span></text:p>
              <text:p text:style-name="Normal"><text:a xlink:type="simple" xlink:href="https://hal.science/hal-04177887v1">hal-041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15v1">Un générateur Web de canevas CODESYS et SCHNEIDER Electric depuis un fichier FACTORY I/O pour l'aide à l'hybridation des TP d'Automates Programmables Industriels (API)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Bryan Pettinelli">Bryan Pettinelli</text:a></text:p>
              <text:p text:style-name="Normal"><text:span>6èmes journées des Démonstrateurs en Automatique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4432415v1">hal-044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82v1">Hybridization of automation practical courses</text:a></text:p>
              <text:p text:style-name="Normal"><text:a xlink:type="simple" xlink:href="https://hal.science/search/index/?q=*&amp;authFullName_s=B. Riera">B. Riera</text:a><text:span>,</text:span><text:a xlink:type="simple" xlink:href="https://hal.science/search/index/?q=*&amp;authFullName_s=C. Maze">C. Maz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A. Philippot">A. Philippot</text:a><text:span>,</text:span><text:a xlink:type="simple" xlink:href="https://hal.science/search/index/?q=*&amp;authFullName_s=M. Galaup">M. Galaup</text:a><text:span>et al.</text:span></text:p>
              <text:p text:style-name="Normal"><text:span>IFAC Symposium on Advances in Control Education (ACE)</text:span><text:span>, IFAC, 2022, Hamburg, Germany. pp.115-120,<text:s/></text:span><text:a xlink:type="simple" xlink:href="https://dx.doi.org/10.1016/j.ifacol.2022.09.266">⟨10.1016/j.ifacol.2022.09.266⟩</text:a></text:p>
              <text:p text:style-name="Normal"><text:span>Communication dans un congrès</text:span></text:p>
              <text:p text:style-name="Normal"><text:a xlink:type="simple" xlink:href="https://hal.science/hal-03961582v1">hal-0396158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11b8f" table:style-name="311b8f">
          <table:table-column table:style-name="311b8f.0"/>
          <table:table-row>
            <table:table-cell office:value-type="string">
              <text:p text:style-name="Normal"><text:a xlink:type="simple" xlink:href="https://hal.science/hal-04585537v1">From Sensors to Digital Twins toward an Iterative Approach for Existing Manufacturing Systems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Sensors</text:span><text:span>, 2024, 24 (5), pp.1434.<text:s/></text:span><text:a xlink:type="simple" xlink:href="https://dx.doi.org/10.3390/s24051434">⟨10.3390/s24051434⟩</text:a></text:p>
              <text:p text:style-name="Normal"><text:span>Article dans une revue</text:span></text:p>
              <text:p text:style-name="Normal"><text:a xlink:type="simple" xlink:href="https://hal.science/hal-04585537v1">hal-045855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68276" table:style-name="f68276">
          <table:table-column table:style-name="f68276.0"/>
          <table:table-row>
            <table:table-cell office:value-type="string">
              <text:p text:style-name="Normal"><text:a xlink:type="simple" xlink:href="https://hal.science/hal-04431896v1">Unified data collect for Digital Twi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Antoine Le Mortellec">Antoine Le Mortellec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International forum on Digital Twins Design &amp; Operation (DTD&amp;O)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431896v1">hal-044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41v1">Benchmark d'un système automatisé de production de type SED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Modélisation des Systèmes Réactifs (MSR'23)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431441v1">hal-04431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Renard</dc:title>
    <dc:subject/>
    <dc:description>CV</dc:description>
    <dc:creator/>
    <dc:date>2026-05-04T20:42:01.000</dc:date>
    <meta:generator>PHPWord</meta:generator>
    <meta:initial-creator>CCSD</meta:initial-creator>
    <meta:creation-date>2026-05-04T20:42:01.000</meta:creation-date>
    <meta:keyword/>
    <meta:user-defined meta:name="Category"/>
    <meta:user-defined meta:name="Company"/>
    <meta:user-defined meta:name="Manager"/>
  </office:meta>
</office:document-meta>
</file>