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b131" style:family="table">
      <style:table-properties style:rel-width="100" table:align="center"/>
    </style:style>
    <style:style style:name="18b1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to Davalos<text:s/></text:span><text:span text:style-name="T2">Post-doctoral Fellow in the ERC<text:s text:c="2"/>Projecr DHARMA<text:s text:c="2"/>(CNRS-EHESS) 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18b131" table:style-name="18b131">
          <table:table-column table:style-name="18b131.0"/>
          <table:table-row>
            <table:table-cell office:value-type="string">
              <text:p text:style-name="Normal"><text:a xlink:type="simple" xlink:href="https://hal.science/hal-05526648v1">Chola Fractional Calculations (available in https://dharmalekha.info/chola-fractional-calculations)</text:a></text:p>
              <text:p text:style-name="Normal"><text:a xlink:type="simple" xlink:href="https://hal.science/search/index/?q=*&amp;authFullName_s=Vigneshwaran Muralidaran">Vigneshwaran Muralidaran</text:a><text:span>,</text:span><text:a xlink:type="simple" xlink:href="https://hal.science/search/index/?q=*&amp;authFullName_s=Renato Davalos">Renato Davalo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6648v1">hal-05526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to Davalos</dc:title>
    <dc:subject/>
    <dc:description>CV</dc:description>
    <dc:creator/>
    <dc:date>2026-04-17T03:39:39.000</dc:date>
    <meta:generator>PHPWord</meta:generator>
    <meta:initial-creator>CCSD</meta:initial-creator>
    <meta:creation-date>2026-04-17T03:39:39.000</meta:creation-date>
    <meta:keyword/>
    <meta:user-defined meta:name="Category"/>
    <meta:user-defined meta:name="Company"/>
    <meta:user-defined meta:name="Manager"/>
  </office:meta>
</office:document-meta>
</file>