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9eb8" style:family="table">
      <style:table-properties style:rel-width="100" table:align="center"/>
    </style:style>
    <style:style style:name="979eb8.0" style:family="table-column">
      <style:table-column-properties style:column-width="0.00cm"/>
    </style:style>
    <style:style style:name="69064e" style:family="table">
      <style:table-properties style:rel-width="100" table:align="center"/>
    </style:style>
    <style:style style:name="69064e.0" style:family="table-column">
      <style:table-column-properties style:column-width="0.00cm"/>
    </style:style>
    <style:style style:name="d7d474" style:family="table">
      <style:table-properties style:rel-width="100" table:align="center"/>
    </style:style>
    <style:style style:name="d7d474.0" style:family="table-column">
      <style:table-column-properties style:column-width="0.00cm"/>
    </style:style>
    <style:style style:name="618b40" style:family="table">
      <style:table-properties style:rel-width="100" table:align="center"/>
    </style:style>
    <style:style style:name="618b40.0" style:family="table-column">
      <style:table-column-properties style:column-width="0.00cm"/>
    </style:style>
    <style:style style:name="3cfcc4" style:family="table">
      <style:table-properties style:rel-width="100" table:align="center"/>
    </style:style>
    <style:style style:name="3cfcc4.0" style:family="table-column">
      <style:table-column-properties style:column-width="0.00cm"/>
    </style:style>
    <style:style style:name="3702b7" style:family="table">
      <style:table-properties style:rel-width="100" table:align="center"/>
    </style:style>
    <style:style style:name="3702b7.0" style:family="table-column">
      <style:table-column-properties style:column-width="0.00cm"/>
    </style:style>
    <style:style style:name="328e5a" style:family="table">
      <style:table-properties style:rel-width="100" table:align="center"/>
    </style:style>
    <style:style style:name="328e5a.0" style:family="table-column">
      <style:table-column-properties style:column-width="0.00cm"/>
    </style:style>
    <style:style style:name="068652" style:family="table">
      <style:table-properties style:rel-width="100" table:align="center"/>
    </style:style>
    <style:style style:name="068652.0" style:family="table-column">
      <style:table-column-properties style:column-width="0.00cm"/>
    </style:style>
    <style:style style:name="5601b9" style:family="table">
      <style:table-properties style:rel-width="100" table:align="center"/>
    </style:style>
    <style:style style:name="5601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Béc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histoire contemporaine, Sciences Po Grenoble - Université Grenoble Alpes.</text:span></text:p>
        <text:p text:style-name="P8"><text:span text:style-name="T4">Laboratoire PACTE (UMR5194 - Sciences Po Grenoble, CNRS, Université Grenoble Alpes).</text:span></text:p>
        <text:p text:style-name="P10"><text:span text:style-name="T5">Cherchercheur associé au Centre d'histoire sociale des mondes contemporains (CHS, UMR8058).</text:span></text:p>
        <text:p text:style-name="P12"><text:span text:style-name="T6">Membre du Réseau universitaires de chercheur.es en histoire environnementale (le RUCHE).</text:span></text:p>
        <text:p text:style-name="P14"><text:span text:style-name="T7">Mes recherches portent prioritairement sur l'histoire sociale et environnementale de la France au vingtième siècle :</text:span></text:p>
        <text:list text:style-name="listStyle_0">
          <text:list-item>
            <text:p text:style-name="P17"><text:span text:style-name="T8">Histoire sociale et environnementale des mondes du travail (France et Québec),</text:span></text:p>
          </text:list-item>
        </text:list>
        <text:list text:style-name="listStyle_0">
          <text:list-item>
            <text:p text:style-name="P19"><text:span text:style-name="T9">Histoire croisée de la santé au travail et de la santé environnementale (France, Europe occidentale),</text:span></text:p>
          </text:list-item>
        </text:list>
        <text:list text:style-name="listStyle_0">
          <text:list-item>
            <text:p text:style-name="P21"><text:span text:style-name="T10">Histoire des enjeux de santé au travail dans la fonction publique d'Etat (France, Europe occidentale),</text:span></text:p>
          </text:list-item>
        </text:list>
        <text:list text:style-name="listStyle_0">
          <text:list-item>
            <text:p text:style-name="P23"><text:span text:style-name="T11">Histoire environnementale de l'aménagement et de l'accommodement des sociétés contemporaines aux risques écologiques et sanitaires (France).</text:span></text:p>
          </text:list-item>
        </text:list>
        <text:p text:style-name="P24"><text:a xlink:type="simple" xlink:href="https://www.pacte-grenoble.fr/membres/renaud-becot">https://www.pacte-grenoble.fr/membres/renaud-becot</text:a></text:p>
        <text:p text:style-name="P25"/>
        <text:p text:style-name="Heading2"><text:span text:style-name="T12">Publications</text:span></text:p>
        <text:p text:style-name="P27"/>
        <text:p text:style-name="P28"/>
        <text:p text:style-name="Heading2"><text:span text:style-name="T13">Article dans une revue (31)</text:span></text:p>
        <text:p text:style-name="P30"/>
        <table:table table:name="979eb8" table:style-name="979eb8">
          <table:table-column table:style-name="979eb8.0"/>
          <table:table-row>
            <table:table-cell office:value-type="string">
              <text:p text:style-name="Normal"><text:a xlink:type="simple" xlink:href="https://shs.hal.science/halshs-05225864v1">Pour une histoire populaire et environnementale de la France au XXe siècle</text:a></text:p>
              <text:p text:style-name="Normal"><text:a xlink:type="simple" xlink:href="https://hal.science/search/index/?q=*&amp;authFullName_s=Renaud Bécot">Renaud Bécot</text:a></text:p>
              <text:p text:style-name="Normal"><text:span>Genèses. Sciences sociales et histoire</text:span><text:span>, 2025, 139, pp.125-145.<text:s/></text:span><text:a xlink:type="simple" xlink:href="https://dx.doi.org/10.3917/gen.139.0125">⟨10.3917/gen.139.0125⟩</text:a></text:p>
              <text:p text:style-name="Normal"><text:span>Article dans une revue</text:span></text:p>
              <text:p text:style-name="Normal"><text:a xlink:type="simple" xlink:href="https://shs.hal.science/halshs-05225864v1">halshs-0522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8508v1">The Refinery at the End of the World. The Scales of Capitalism and the Environmental Issue in the French Refinery Project of Brest, 1966–1974</text:a></text:p>
              <text:p text:style-name="Normal"><text:a xlink:type="simple" xlink:href="https://hal.science/search/index/?q=*&amp;authFullName_s=Renaud Bécot">Renaud Bécot</text:a></text:p>
              <text:p text:style-name="Normal"><text:span>International History Review</text:span><text:span>, 2025, pp.1-23.<text:s/></text:span><text:a xlink:type="simple" xlink:href="https://dx.doi.org/10.1080/07075332.2025.2574991">⟨10.1080/07075332.2025.2574991⟩</text:a></text:p>
              <text:p text:style-name="Normal"><text:span>Article dans une revue</text:span></text:p>
              <text:p text:style-name="Normal"><text:a xlink:type="simple" xlink:href="https://shs.hal.science/halshs-05318508v1">halshs-0531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5552v1">Like a fish in (washed) water. The state, the oil refining industry and the greening of Etang-de-Berre (France), 1957-1994</text:a></text:p>
              <text:p text:style-name="Normal"><text:a xlink:type="simple" xlink:href="https://hal.science/search/index/?q=*&amp;authFullName_s=Renaud Bécot">Renaud Bécot</text:a></text:p>
              <text:p text:style-name="Normal"><text:span>Journal of Energy History / Revue d'Histoire de l'énergie</text:span><text:span>, 2024, 12, pp.1b-20.<text:s/></text:span><text:a xlink:type="simple" xlink:href="https://dx.doi.org/10.3917/jehrhe.012.0027">⟨10.3917/jehrhe.012.0027⟩</text:a></text:p>
              <text:p text:style-name="Normal"><text:span>Article dans une revue</text:span></text:p>
              <text:p text:style-name="Normal"><text:a xlink:type="simple" xlink:href="https://shs.hal.science/halshs-04915552v1">halshs-04915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54v1">La santé des fonctionnaires sous les années Mitterrand. Lutte pour la création d’un CHS au sein d’un bâtiment amianté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20 &amp; 21. Revue d'histoire</text:span><text:span>, 2024, 3 (159), pp.111-126.<text:s/></text:span><text:a xlink:type="simple" xlink:href="https://dx.doi.org/10.3917/vin.159.0111">⟨10.3917/vin.159.0111⟩</text:a></text:p>
              <text:p text:style-name="Normal"><text:span>Article dans une revue</text:span></text:p>
              <text:p text:style-name="Normal"><text:a xlink:type="simple" xlink:href="https://shs.hal.science/halshs-04318654v1">halshs-04318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394v1">ESEH Notepad: The Springtime of Environmental History (France, June 2022): A Concluding Experiment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Fabien Bartolotti">Fabien Bartolotti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Camille Bésombes">Camille Bésombes</text:a><text:span>et al.</text:span></text:p>
              <text:p text:style-name="Normal"><text:span>Environment and History</text:span><text:span>, 2023, 29 (1), pp.163-166.<text:s/></text:span><text:a xlink:type="simple" xlink:href="https://dx.doi.org/10.3197/096734023X16702350656915">⟨10.3197/096734023X16702350656915⟩</text:a></text:p>
              <text:p text:style-name="Normal"><text:span>Article dans une revue</text:span></text:p>
              <text:p text:style-name="Normal"><text:a xlink:type="simple" xlink:href="https://shs.hal.science/halshs-03980394v1">halshs-03980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0571v1">Les fonctionnaires, victimes silencieuses du travail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Santé et Travail</text:span><text:span>, 2023, 121</text:span></text:p>
              <text:p text:style-name="Normal"><text:span>Article dans une revue</text:span></text:p>
              <text:p text:style-name="Normal"><text:a xlink:type="simple" xlink:href="https://shs.hal.science/halshs-04180571v1">halshs-0418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030v1">Éditorial. Leur transition et la nôtre. Crises et justice écologiques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Mathilde Fois Duclerc">Mathilde Fois Duclerc</text:a><text:span>,</text:span><text:a xlink:type="simple" xlink:href="https://hal.science/search/index/?q=*&amp;authFullName_s=Jean-Paul Gaudilliere">Jean-Paul Gaudilliere</text:a><text:span>,</text:span><text:a xlink:type="simple" xlink:href="https://hal.science/search/index/?q=*&amp;authFullName_s=Anahita Grisoni">Anahita Grisoni</text:a></text:p>
              <text:p text:style-name="Normal"><text:span>Mouvements : des idées et des luttes</text:span><text:span>, 2022, Leur transition et la nôtre. Crises et justice écologiques, 109, pp.7-12.<text:s/></text:span><text:a xlink:type="simple" xlink:href="https://dx.doi.org/10.3917/mouv.109.0007">⟨10.3917/mouv.109.0007⟩</text:a></text:p>
              <text:p text:style-name="Normal"><text:span>Article dans une revue</text:span></text:p>
              <text:p text:style-name="Normal"><text:a xlink:type="simple" xlink:href="https://hal.science/hal-03700030v1">hal-03700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4207v1">Une épidémiologie paritaire ? Outils, savoirs et luttes de définitions relatifs à la santé au travail des fonctionnaires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,</text:span><text:a xlink:type="simple" xlink:href="https://hal.science/search/index/?q=*&amp;authFullName_s=Pierre Rouxel">Pierre Rouxel</text:a></text:p>
              <text:p text:style-name="Normal"><text:span>Travail et Emploi</text:span><text:span>, 2022, Risques professionnels : la santé au travail sous surveillance ?, 2-4 (169-170-171), pp.97-122.<text:s/></text:span><text:a xlink:type="simple" xlink:href="https://dx.doi.org/10.4000/11zk2">⟨10.4000/11zk2⟩</text:a></text:p>
              <text:p text:style-name="Normal"><text:span>Article dans une revue</text:span></text:p>
              <text:p text:style-name="Normal"><text:a xlink:type="simple" xlink:href="https://shs.hal.science/halshs-04314207v1">halshs-04314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3085v1">Shifting Shores of the Anthropocene: The Settlement and (Unstable) Stabilisation of the North-Western Mediterranean Littoral Over the Nineteenth and Twentieth Centuries</text:a></text:p>
              <text:p text:style-name="Normal"><text:a xlink:type="simple" xlink:href="https://hal.science/search/index/?q=*&amp;authFullName_s=Giacomo Parrinello">Giacomo Parrinello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Marco Caligari">Marco Caligari</text:a><text:span>,</text:span><text:a xlink:type="simple" xlink:href="https://hal.science/search/index/?q=*&amp;authFullName_s=Ismael Yrigoy">Ismael Yrigoy</text:a></text:p>
              <text:p text:style-name="Normal"><text:span>Environment and History</text:span><text:span>, 2022, 28 (1), pp.129-154.<text:s/></text:span><text:a xlink:type="simple" xlink:href="https://dx.doi.org/10.3197/096734019X15740974883816">⟨10.3197/096734019X15740974883816⟩</text:a></text:p>
              <text:p text:style-name="Normal"><text:span>Article dans une revue</text:span></text:p>
              <text:p text:style-name="Normal"><text:a xlink:type="simple" xlink:href="https://shs.hal.science/halshs-03643085v1">halshs-03643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304v1">Recension de Chad Montrie, The Myth of Silent Spring. Rethinking the Origins of American Environmentalism, The University of California Press, Oakland, 2018</text:a></text:p>
              <text:p text:style-name="Normal"><text:a xlink:type="simple" xlink:href="https://hal.science/search/index/?q=*&amp;authFullName_s=Renaud Bécot">Renaud Bécot</text:a></text:p>
              <text:p text:style-name="Normal"><text:span>Écologie &amp; politique : sciences, culture, société</text:span><text:span>, 2022, 64 (1), pp.160-16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85304v1">halshs-03685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306v1">Recension de Wenkel Christian, Bussière Éric, Grisoni Anahita et Miard-Delacroix Hélène (dir.), The Environment and the European Public Sphere. Perceptions, Actors, Policies, Winwick, The White Horse Press, 2020</text:a></text:p>
              <text:p text:style-name="Normal"><text:a xlink:type="simple" xlink:href="https://hal.science/search/index/?q=*&amp;authFullName_s=Renaud Bécot">Renaud Bécot</text:a></text:p>
              <text:p text:style-name="Normal"><text:span>20 &amp; 21. Revue d'histoire</text:span><text:span>, 2021, 152,<text:s/></text:span><text:a xlink:type="simple" xlink:href="https://dx.doi.org/10.3917/vin.152.0181">⟨10.3917/vin.152.018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85306v1">halshs-03685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6894v1">Introduction. Pour un décloisonnement scientifique de la santé au travail et de la santé environnementale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Marie Ghis Malfilatre">Marie Ghis Malfilatre</text:a><text:span>,</text:span><text:a xlink:type="simple" xlink:href="https://hal.science/search/index/?q=*&amp;authFullName_s=Anne Marchand">Anne Marchand</text:a></text:p>
              <text:p text:style-name="Normal"><text:span>Sociétés contemporaines</text:span><text:span>, 2021, 121 (1), pp.5-27.<text:s/></text:span><text:a xlink:type="simple" xlink:href="https://dx.doi.org/10.3917/soco.121.0005">⟨10.3917/soco.121.0005⟩</text:a></text:p>
              <text:p text:style-name="Normal"><text:span>Article dans une revue</text:span></text:p>
              <text:p text:style-name="Normal"><text:a xlink:type="simple" xlink:href="https://shs.hal.science/halshs-03356894v1">halshs-0335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958v1">Les valeurs de la santé. Des syndicalistes dans le gouvernement des risques industriels, 1966-1987</text:a></text:p>
              <text:p text:style-name="Normal"><text:a xlink:type="simple" xlink:href="https://hal.science/search/index/?q=*&amp;authFullName_s=Renaud Bécot">Renaud Bécot</text:a></text:p>
              <text:p text:style-name="Normal"><text:span>Sociétés contemporaines</text:span><text:span>, 2021, 121 (1), pp.29-56.<text:s/></text:span><text:a xlink:type="simple" xlink:href="https://dx.doi.org/10.3917/soco.121.0029">⟨10.3917/soco.121.0029⟩</text:a></text:p>
              <text:p text:style-name="Normal"><text:span>Article dans une revue</text:span></text:p>
              <text:p text:style-name="Normal"><text:a xlink:type="simple" xlink:href="https://shs.hal.science/halshs-03337958v1">halshs-03337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1017v1">Un catastrophisme au service de l’action publique ?</text:a></text:p>
              <text:p text:style-name="Normal"><text:a xlink:type="simple" xlink:href="https://hal.science/search/index/?q=*&amp;authFullName_s=Romain Mularczyk">Romain Mularczyk</text:a><text:span>,</text:span><text:a xlink:type="simple" xlink:href="https://hal.science/search/index/?q=*&amp;authFullName_s=Renaud Bécot">Renaud Bécot</text:a></text:p>
              <text:p text:style-name="Normal"><text:span>Revue d'Allemagne et des Pays de langue allemande</text:span><text:span>, 2020, 52 (1), pp.49-66.<text:s/></text:span><text:a xlink:type="simple" xlink:href="https://dx.doi.org/10.4000/allemagne.2216">⟨10.4000/allemagne.2216⟩</text:a></text:p>
              <text:p text:style-name="Normal"><text:span>Article dans une revue</text:span></text:p>
              <text:p text:style-name="Normal"><text:a xlink:type="simple" xlink:href="https://shs.hal.science/halshs-02911017v1">halshs-02911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906v1">Nathalie Berny, Défendre la cause de l’environnement. Une approche organisationnelle, PUR, 2019</text:a></text:p>
              <text:p text:style-name="Normal"><text:a xlink:type="simple" xlink:href="https://hal.science/search/index/?q=*&amp;authFullName_s=Renaud Bécot">Renaud Bécot</text:a></text:p>
              <text:p text:style-name="Normal"><text:span>Le Mouvement social</text:span><text:span>, 2020, https://lms.hypotheses.org/672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04906v1">halshs-03104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8993v1">Gouverner le désir de rivage. La fondation du Conservatoire du littoral, 1972-1978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Giacomo Parrinello">Giacomo Parrinello</text:a></text:p>
              <text:p text:style-name="Normal"><text:span>Le Mouvement social</text:span><text:span>, 2020, n°271 (2), pp.65.<text:s/></text:span><text:a xlink:type="simple" xlink:href="https://dx.doi.org/10.3917/lms.271.0065">⟨10.3917/lms.271.0065⟩</text:a></text:p>
              <text:p text:style-name="Normal"><text:span>Article dans une revue</text:span></text:p>
              <text:p text:style-name="Normal"><text:a xlink:type="simple" xlink:href="https://shs.hal.science/halshs-02918993v1">halshs-029189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5411v1">Regional Planning and the Environmental Impact of Coastal Tourism: The Mission Racine for the Redevelopment of Languedoc-Roussillon’s Littoral</text:a></text:p>
              <text:p text:style-name="Normal"><text:a xlink:type="simple" xlink:href="https://hal.science/search/index/?q=*&amp;authFullName_s=Giacomo Parrinello">Giacomo Parrinello</text:a><text:span>,</text:span><text:a xlink:type="simple" xlink:href="https://hal.science/search/index/?q=*&amp;authFullName_s=Renaud Bécot">Renaud Bécot</text:a></text:p>
              <text:p text:style-name="Normal"><text:span>Humanities</text:span><text:span>, 2019, 8 (1), pp.13.<text:s/></text:span><text:a xlink:type="simple" xlink:href="https://dx.doi.org/10.3390/h8010013">⟨10.3390/h8010013⟩</text:a></text:p>
              <text:p text:style-name="Normal"><text:span>Article dans une revue</text:span></text:p>
              <text:p text:style-name="Normal"><text:a xlink:type="simple" xlink:href="https://sciencespo.hal.science/hal-03475411v1">hal-03475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314v1">Santé et environnement : les traces d’une relation à haut risque</text:a></text:p>
              <text:p text:style-name="Normal"><text:a xlink:type="simple" xlink:href="https://hal.science/search/index/?q=*&amp;authFullName_s=Stéphane Frioux">Stéphane Frioux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Anne Marchand">Anne Marchand</text:a></text:p>
              <text:p text:style-name="Normal"><text:span>Écologie &amp; politique : sciences, culture, société</text:span><text:span>, 2019, Sur les traces de la santé environnementale, 1 (58), pp.9-20.<text:s/></text:span><text:a xlink:type="simple" xlink:href="https://dx.doi.org/10.3917/ecopo1.058.0009">⟨10.3917/ecopo1.058.0009⟩</text:a></text:p>
              <text:p text:style-name="Normal"><text:span>Article dans une revue</text:span></text:p>
              <text:p text:style-name="Normal"><text:a xlink:type="simple" xlink:href="https://shs.hal.science/halshs-02043314v1">halshs-02043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1271v1">L'environnementalisme ouvrier ou le syndicalisme émancipé du fordisme. Une approche transnationale dans les années 1968</text:a></text:p>
              <text:p text:style-name="Normal"><text:a xlink:type="simple" xlink:href="https://hal.science/search/index/?q=*&amp;authFullName_s=Renaud Bécot">Renaud Bécot</text:a></text:p>
              <text:p text:style-name="Normal"><text:span>Cahiers d'histoire du mouvement ouvrier</text:span><text:span>, 2019, 35,<text:s/></text:span><text:a xlink:type="simple" xlink:href="https://dx.doi.org/10.5169/seals-846646">⟨10.5169/seals-846646⟩</text:a></text:p>
              <text:p text:style-name="Normal"><text:span>Article dans une revue</text:span></text:p>
              <text:p text:style-name="Normal"><text:a xlink:type="simple" xlink:href="https://shs.hal.science/halshs-02291271v1">halshs-0229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78v1">Emily Wakild and Michelle K. Berry: A Primer for Teaching Environmental History, Ten Design Principles</text:a></text:p>
              <text:p text:style-name="Normal"><text:a xlink:type="simple" xlink:href="https://hal.science/search/index/?q=*&amp;authFullName_s=Renaud Bécot">Renaud Bécot</text:a></text:p>
              <text:p text:style-name="Normal"><text:span>Review of Agricultural, Food and Environmental Studies</text:span><text:span>, 2019, 100 (1-4), pp.141-144.<text:s/></text:span><text:a xlink:type="simple" xlink:href="https://dx.doi.org/10.1007/s41130-019-00089-5">⟨10.1007/s41130-019-00089-5⟩</text:a></text:p>
              <text:p text:style-name="Normal"><text:span>Article dans une revue</text:span></text:p>
              <text:p text:style-name="Normal"><text:a xlink:type="simple" xlink:href="https://hal.science/hal-02902478v1">hal-02902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974v1">Lubrizol : la catastrophe n'a pas (encore) eu lieu</text:a></text:p>
              <text:p text:style-name="Normal"><text:a xlink:type="simple" xlink:href="https://hal.science/search/index/?q=*&amp;authFullName_s=Renaud Bécot">Renaud Bécot</text:a></text:p>
              <text:p text:style-name="Normal"><text:span>Terrestres</text:span><text:span>, 2019</text:span></text:p>
              <text:p text:style-name="Normal"><text:span>Article dans une revue</text:span></text:p>
              <text:p text:style-name="Normal"><text:a xlink:type="simple" xlink:href="https://shs.hal.science/halshs-02315974v1">halshs-02315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347v1">De quoi la transition environnementale est-elle le nom ? Eléments d’enquête historique</text:a></text:p>
              <text:p text:style-name="Normal"><text:a xlink:type="simple" xlink:href="https://hal.science/search/index/?q=*&amp;authFullName_s=Stéphane Frioux">Stéphane Frioux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Romain Mularczyk">Romain Mularczyk</text:a></text:p>
              <text:p text:style-name="Normal"><text:span>Cahier d'Histoire Immédiate</text:span><text:span>, 2018, 51, pp.7-26</text:span></text:p>
              <text:p text:style-name="Normal"><text:span>Article dans une revue</text:span></text:p>
              <text:p text:style-name="Normal"><text:a xlink:type="simple" xlink:href="https://shs.hal.science/halshs-01958347v1">halshs-0195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5661v1">Un récit ouvrier sur la violence environnementale. La communication syndicale dans l'affaire de l'acroléine à PCUK Pierre-Bénite, 1975-1978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Gwenola Le Naour">Gwenola Le Naour</text:a></text:p>
              <text:p text:style-name="Normal"><text:span>Sciences de la société : Les cahiers du LERASS</text:span><text:span>, 2018, Définir, domestiquer et communiquer sur les risques industriels, 100, pp.13-29.<text:s/></text:span><text:a xlink:type="simple" xlink:href="https://dx.doi.org/10.4000/sds.5729">⟨10.4000/sds.5729⟩</text:a></text:p>
              <text:p text:style-name="Normal"><text:span>Article dans une revue</text:span></text:p>
              <text:p text:style-name="Normal"><text:a xlink:type="simple" xlink:href="https://shs.hal.science/halshs-01935661v1">halshs-019356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7876v1">L’invention ouvrière d’une pratique de précaution ? L’expérience du Carnet d’exposition aux risques professionnels, 1975-1987</text:a></text:p>
              <text:p text:style-name="Normal"><text:a xlink:type="simple" xlink:href="https://hal.science/search/index/?q=*&amp;authFullName_s=Renaud Bécot">Renaud Bécot</text:a></text:p>
              <text:p text:style-name="Normal"><text:span>Histoire@Politique : revue du Centre d'histoire de Sciences Po</text:span><text:span>, 2018, 36, pp.2-22</text:span></text:p>
              <text:p text:style-name="Normal"><text:span>Article dans une revue</text:span></text:p>
              <text:p text:style-name="Normal"><text:a xlink:type="simple" xlink:href="https://sciencespo.hal.science/hal-03457876v1">hal-0345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03v1">La CFDT face à la mutation du système énergétique français (1973-1977)</text:a></text:p>
              <text:p text:style-name="Normal"><text:a xlink:type="simple" xlink:href="https://hal.science/search/index/?q=*&amp;authFullName_s=Renaud Bécot">Renaud Bécot</text:a></text:p>
              <text:p text:style-name="Normal"><text:span>Le Mouvement social</text:span><text:span>, 2018, 262, pp.17-35.<text:s/></text:span><text:a xlink:type="simple" xlink:href="https://dx.doi.org/10.3917/lms.262.0017">⟨10.3917/lms.262.0017⟩</text:a></text:p>
              <text:p text:style-name="Normal"><text:span>Article dans une revue</text:span></text:p>
              <text:p text:style-name="Normal"><text:a xlink:type="simple" xlink:href="https://hal.science/hal-01891503v1">hal-01891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588v1">Aux racines de l’action environnementale du mouvement syndical québécois, 1945-1972</text:a></text:p>
              <text:p text:style-name="Normal"><text:a xlink:type="simple" xlink:href="https://hal.science/search/index/?q=*&amp;authFullName_s=Renaud Bécot">Renaud Bécot</text:a></text:p>
              <text:p text:style-name="Normal"><text:span>Bulletin d'Histoire politique</text:span><text:span>, 2015, 23 (2), pp.48.<text:s/></text:span><text:a xlink:type="simple" xlink:href="https://dx.doi.org/10.7202/1028883ar">⟨10.7202/1028883ar⟩</text:a></text:p>
              <text:p text:style-name="Normal"><text:span>Article dans une revue</text:span></text:p>
              <text:p text:style-name="Normal"><text:a xlink:type="simple" xlink:href="https://shs.hal.science/halshs-02275588v1">halshs-02275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899v1">C. Sellers et J. Melling, Dangerous Trade. Histories of Industrial Hazards across a Globalizing World (Temple University Press, 2012)</text:a></text:p>
              <text:p text:style-name="Normal"><text:a xlink:type="simple" xlink:href="https://hal.science/search/index/?q=*&amp;authFullName_s=Renaud Bécot">Renaud Bécot</text:a></text:p>
              <text:p text:style-name="Normal"><text:span>Contretemps: revue de critique communiste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04899v1">halshs-03104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587v1">Agir syndicalement sur un territoire chimique. Aux racines d'un environnementalisme ouvrier dans le Rhône, 1950-1980</text:a></text:p>
              <text:p text:style-name="Normal"><text:a xlink:type="simple" xlink:href="https://hal.science/search/index/?q=*&amp;authFullName_s=Renaud Bécot">Renaud Bécot</text:a></text:p>
              <text:p text:style-name="Normal"><text:span>Écologie &amp; politique : sciences, culture, société</text:span><text:span>, 2015, 50 (1), pp.57.<text:s/></text:span><text:a xlink:type="simple" xlink:href="https://dx.doi.org/10.3917/ecopo.050.0057">⟨10.3917/ecopo.050.0057⟩</text:a></text:p>
              <text:p text:style-name="Normal"><text:span>Article dans une revue</text:span></text:p>
              <text:p text:style-name="Normal"><text:a xlink:type="simple" xlink:href="https://shs.hal.science/halshs-02275587v1">halshs-02275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595v1">Improbables mais fécondes : les rencontres entre scientifiques critiques et syndicalistes dans les « années 1968 »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Céline Pessis">Céline Pessis</text:a></text:p>
              <text:p text:style-name="Normal"><text:span>Mouvements : des idées et des luttes</text:span><text:span>, 2014, 80 (4), pp.51-66.<text:s/></text:span><text:a xlink:type="simple" xlink:href="https://dx.doi.org/10.3917/mouv.080.0051">⟨10.3917/mouv.080.0051⟩</text:a></text:p>
              <text:p text:style-name="Normal"><text:span>Article dans une revue</text:span></text:p>
              <text:p text:style-name="Normal"><text:a xlink:type="simple" xlink:href="https://shs.hal.science/halshs-02275595v1">halshs-02275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887v1">Compte rendu de Thomas Andrews, Killing for Coal. America’s Deadliest Labor War (Harvard University Press, 2008)</text:a></text:p>
              <text:p text:style-name="Normal"><text:a xlink:type="simple" xlink:href="https://hal.science/search/index/?q=*&amp;authFullName_s=Renaud Bécot">Renaud Bécot</text:a></text:p>
              <text:p text:style-name="Normal"><text:span>L'An 02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04887v1">halshs-03104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9002v1">L'invention syndicale de l'environnement dans la France des années 1960</text:a></text:p>
              <text:p text:style-name="Normal"><text:a xlink:type="simple" xlink:href="https://hal.science/search/index/?q=*&amp;authFullName_s=Renaud Bécot">Renaud Bécot</text:a></text:p>
              <text:p text:style-name="Normal"><text:span>Vingtième siècle. Revue d'histoire</text:span><text:span>, 2012, 113 (1), pp.169.<text:s/></text:span><text:a xlink:type="simple" xlink:href="https://dx.doi.org/10.3917/vin.113.0169">⟨10.3917/vin.113.0169⟩</text:a></text:p>
              <text:p text:style-name="Normal"><text:span>Article dans une revue</text:span></text:p>
              <text:p text:style-name="Normal"><text:a xlink:type="simple" xlink:href="https://shs.hal.science/halshs-02919002v1">halshs-02919002v1</text:a></text:p>
            </table:table-cell>
          </table:table-row>
        </table:table>
        <text:p text:style-name="P31"/>
        <text:p text:style-name="Heading2"><text:span text:style-name="T14">Communication dans un congrès (8)</text:span></text:p>
        <text:p text:style-name="P33"/>
        <table:table table:name="69064e" table:style-name="69064e">
          <table:table-column table:style-name="69064e.0"/>
          <table:table-row>
            <table:table-cell office:value-type="string">
              <text:p text:style-name="Normal"><text:a xlink:type="simple" xlink:href="https://hal.science/hal-04690246v1">A civil servants working class ? Women from working-class backgrounds' relationships to administrative work and asbestos risk at a time of deindustrialization in Nantes (France), 1972-1993</text:a></text:p>
              <text:p text:style-name="Normal"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ollectif Trois Cent Cinquante Tonnes Et Des Poussières">Collectif Trois Cent Cinquante Tonnes Et Des Poussières</text:a></text:p>
              <text:p text:style-name="Normal"><text:span>Gender, Family and Deindustrialization</text:span><text:span>, University of Strathclyde, Jun 2024, Glasgow, United Kingdom</text:span></text:p>
              <text:p text:style-name="Normal"><text:span>Communication dans un congrès</text:span></text:p>
              <text:p text:style-name="Normal"><text:a xlink:type="simple" xlink:href="https://hal.science/hal-04690246v1">hal-0469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724v1">L’anxiété au bureau. Usages du préjudice d’anxiété par les (anciens) fonctionnaires du Tripode – Nantes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Anne Marchand">Anne Marchand</text:a></text:p>
              <text:p text:style-name="Normal"><text:span>Quelle prévention secondaire pour les retraités à risque de cancer professionnel ?</text:span><text:span>, Rispop29, Dec 2023, Brest, France</text:span></text:p>
              <text:p text:style-name="Normal"><text:span>Communication dans un congrès</text:span></text:p>
              <text:p text:style-name="Normal"><text:a xlink:type="simple" xlink:href="https://shs.hal.science/halshs-04318724v1">halshs-04318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87v1">Une fonction publique immunisée face au risque amiante ? L’Intersyndicale du Tripode (Nantes) et la reconnaissance des préjudices de santé pendant les années Mitterrand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La rose et les Verts. Une histoire environnementale de Mai 1981 et des « années Mitterrand »</text:span><text:span>, EHESS, Jun 2021, Paris, France</text:span></text:p>
              <text:p text:style-name="Normal"><text:span>Communication dans un congrès</text:span></text:p>
              <text:p text:style-name="Normal"><text:a xlink:type="simple" xlink:href="https://shs.hal.science/halshs-04318687v1">halshs-0431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705v1">La toxicité par-delà le travail industriel. Circulation transnationale de l’expertise sur l’amiante dans les administrations publiques, 1975 - années 1990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Anne Marchand">Anne Marchand</text:a></text:p>
              <text:p text:style-name="Normal"><text:span>Invisibilité de la santé au travail dans le secteur public : une comparaison France / Québec</text:span><text:span>, Entretiens Jacques Cartier, Oct 2023, Grenoble, France</text:span></text:p>
              <text:p text:style-name="Normal"><text:span>Communication dans un congrès</text:span></text:p>
              <text:p text:style-name="Normal"><text:a xlink:type="simple" xlink:href="https://shs.hal.science/halshs-04318705v1">halshs-04318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4179v1">L’amiante, le fonctionnaire et l’européanisation de la contre-expertise. Circulations transnationales de savoirs et mobilisations dans la fonction publique d’État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Anne Marchand">Anne Marchand</text:a></text:p>
              <text:p text:style-name="Normal"><text:span>Colloque « Syndicalisme et environnement : approches historiques et sociologiques (XIXe-XXe siècles)</text:span><text:span>, Institut d'histoire sociale, Nov 2023, Aubervilliers, France</text:span></text:p>
              <text:p text:style-name="Normal"><text:span>Communication dans un congrès</text:span></text:p>
              <text:p text:style-name="Normal"><text:a xlink:type="simple" xlink:href="https://shs.hal.science/halshs-04314179v1">halshs-0431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98v1">L’amiante comme problème d’État. Responsabilités publiques, santé au travail et mobilisations dans la fonction publique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Les webinaires de Sciences Po Grenoble – UGA</text:span><text:span>, Sciences Po Grenoble, May 2022, Grenoble, France</text:span></text:p>
              <text:p text:style-name="Normal"><text:span>Communication dans un congrès</text:span></text:p>
              <text:p text:style-name="Normal"><text:a xlink:type="simple" xlink:href="https://shs.hal.science/halshs-04318698v1">halshs-04318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94v1">Une épidémiologie paritaire ? Luttes de définitions et de savoirs sur les outils de surveillance de la santé dans la fonction publique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Séminaire PRATO</text:span><text:span>, EHESS, Nov 2021, Paris, France</text:span></text:p>
              <text:p text:style-name="Normal"><text:span>Communication dans un congrès</text:span></text:p>
              <text:p text:style-name="Normal"><text:a xlink:type="simple" xlink:href="https://shs.hal.science/halshs-04318694v1">halshs-0431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44v1">L'innovation et ses paradoxes dans la lutte contre le pollution industrielle (environnement et espace de travail), XIXe-XXe siècle</text:a></text:p>
              <text:p text:style-name="Normal"><text:a xlink:type="simple" xlink:href="https://hal.science/search/index/?q=*&amp;authFullName_s=Thomas Le Roux">Thomas Le Roux</text:a><text:span>,</text:span><text:a xlink:type="simple" xlink:href="https://hal.science/search/index/?q=*&amp;authFullName_s=Judith Rainhorn">Judith Rainhorn</text:a><text:span>,</text:span><text:a xlink:type="simple" xlink:href="https://hal.science/search/index/?q=*&amp;authFullName_s=Arnaud Péters">Arnaud Péter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Nicolas Hatzfeld">Nicolas Hatzfeld</text:a></text:p>
              <text:p text:style-name="Normal"><text:span>Rendez-vous de l'Histoire de Blois 2017</text:span><text:span>, Oct 2017, Blois, France</text:span></text:p>
              <text:p text:style-name="Normal"><text:span>Communication dans un congrès</text:span></text:p>
              <text:p text:style-name="Normal"><text:a xlink:type="simple" xlink:href="https://hal.science/hal-04099044v1">hal-04099044v1</text:a></text:p>
            </table:table-cell>
          </table:table-row>
        </table:table>
        <text:p text:style-name="P34"/>
        <text:p text:style-name="Heading2"><text:span text:style-name="T15">Ouvrages (5)</text:span></text:p>
        <text:p text:style-name="P36"/>
        <table:table table:name="d7d474" table:style-name="d7d474">
          <table:table-column table:style-name="d7d474.0"/>
          <table:table-row>
            <table:table-cell office:value-type="string">
              <text:p text:style-name="Normal"><text:a xlink:type="simple" xlink:href="https://shs.hal.science/halshs-05528352v1">Les natures du productivisme. Une histoire environnementale de la France, de 1940 à nos jours (vol. 3)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Christophe Bonneuil">Christophe Bonneuil</text:a><text:span>,</text:span><text:a xlink:type="simple" xlink:href="https://hal.science/search/index/?q=*&amp;authFullName_s=Gabrielle Bouleau">Gabrielle Bouleau</text:a></text:p>
              <text:p text:style-name="Normal"><text:a xlink:type="simple" xlink:href="https://www.editionsladecouverte.fr/les_natures_du_productivisme-9782348084423">La Découverte</text:a><text:span>, 368 p., 2026, 9782348084423</text:span></text:p>
              <text:p text:style-name="Normal"><text:span>Ouvrages</text:span></text:p>
              <text:p text:style-name="Normal"><text:a xlink:type="simple" xlink:href="https://shs.hal.science/halshs-05528352v1">halshs-0552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43v1">Protester à Rennes dans les années 1968. Mobilisations et trajectoires biographiques</text:a></text:p>
              <text:p text:style-name="Normal"><text:a xlink:type="simple" xlink:href="https://hal.science/search/index/?q=*&amp;authFullName_s=Françoise Bagnaud">Françoise Bagnaud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Lechaux Bleuwenn">Lechaux Bleuwenn</text:a><text:span>,</text:span><text:a xlink:type="simple" xlink:href="https://hal.science/search/index/?q=*&amp;authFullName_s=Maëlle Moalic-Minnaert">Maëlle Moalic-Minnaert</text:a><text:span>et al.</text:span></text:p>
              <text:p text:style-name="Normal"><text:a xlink:type="simple" xlink:href="https://pur-editions.fr/product/9405/protester-a-rennes-dans-les-annees-1968">Presses universitaires de Rennes</text:a><text:span>, 2023, Res Publica, 978-2-7535-9240-7</text:span></text:p>
              <text:p text:style-name="Normal"><text:span>Ouvrages</text:span></text:p>
              <text:p text:style-name="Normal"><text:a xlink:type="simple" xlink:href="https://hal.science/hal-04250743v1">hal-04250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0528v1">Le chemin, la rive et l’usine. Faire de l’histoire environnementale avec Geneviève Massard-Guilbaud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Elsa Devienne">Elsa Devienne</text:a><text:span>,</text:span><text:a xlink:type="simple" xlink:href="https://hal.science/search/index/?q=*&amp;authFullName_s=Patrick Fournier">Patrick Fournier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Charles-François Mathis">Charles-François Mathis</text:a><text:span>et al.</text:span></text:p>
              <text:p text:style-name="Normal"><text:span>Presses des Mines, 269 p., 2023, Histoire, sciences, techniques, 978-2-35671-875-4</text:span></text:p>
              <text:p text:style-name="Normal"><text:span>Ouvrages</text:span></text:p>
              <text:p text:style-name="Normal"><text:a xlink:type="simple" xlink:href="https://shs.hal.science/halshs-04080528v1">halshs-04080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0164v1">Vivre et lutter dans un monde toxique : violence environnementale et santé à l'âge du pétrole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Gwenola Le Naour">Gwenola Le Naour</text:a></text:p>
              <text:p text:style-name="Normal"><text:a xlink:type="simple" xlink:href="https://www.seuil.com/ouvrage/vivre-et-lutter-dans-un-monde-toxique-collectif/9782021516081">Éditions du Seuil</text:a><text:span>, pp.466, 2023, Anthropocène, 978-2-02-151608-1</text:span></text:p>
              <text:p text:style-name="Normal"><text:span>Ouvrages</text:span></text:p>
              <text:p text:style-name="Normal"><text:a xlink:type="simple" xlink:href="https://shs.hal.science/halshs-04190164v1">halshs-04190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8032v1">Écrire l’histoire environnementale au XXIe siècle : sources, méthodes, pratiques</text:a></text:p>
              <text:p text:style-name="Normal"><text:a xlink:type="simple" xlink:href="https://hal.science/search/index/?q=*&amp;authFullName_s=Stéphane Frioux">Stéphane Frioux</text:a><text:span>,</text:span><text:a xlink:type="simple" xlink:href="https://hal.science/search/index/?q=*&amp;authFullName_s=Renaud Bécot">Renaud Bécot</text:a></text:p>
              <text:p text:style-name="Normal"><text:span>Presses universitaires de Rennes, 360 p., 2022, Histoire, 9782753582422.<text:s/></text:span><text:a xlink:type="simple" xlink:href="https://dx.doi.org/10.4000/books.pur.164608">⟨10.4000/books.pur.164608⟩</text:a></text:p>
              <text:p text:style-name="Normal"><text:span>Ouvrages</text:span></text:p>
              <text:p text:style-name="Normal"><text:a xlink:type="simple" xlink:href="https://shs.hal.science/halshs-03758032v1">halshs-03758032v1</text:a></text:p>
            </table:table-cell>
          </table:table-row>
        </table:table>
        <text:p text:style-name="P37"/>
        <text:p text:style-name="Heading2"><text:span text:style-name="T16">Chapitre d'ouvrage (27)</text:span></text:p>
        <text:p text:style-name="P39"/>
        <table:table table:name="618b40" table:style-name="618b40">
          <table:table-column table:style-name="618b40.0"/>
          <table:table-row>
            <table:table-cell office:value-type="string">
              <text:p text:style-name="Normal"><text:a xlink:type="simple" xlink:href="https://hal.science/hal-05379837v1">L'écologie contre l'emploi et le social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Marie Ghis Malfilatre">Marie Ghis Malfilatre</text:a></text:p>
              <text:p text:style-name="Normal"><text:span>Laure Teulières; Steve Hagimont; Jean-Michel Hupé.<text:s/></text:span><text:span>Greenbacklash. Qui veut la peau de l'écologie ?</text:span><text:span>, Le Seuil, pp.147-155, 2025, 9782021591224</text:span></text:p>
              <text:p text:style-name="Normal"><text:span>Chapitre d'ouvrage</text:span></text:p>
              <text:p text:style-name="Normal"><text:a xlink:type="simple" xlink:href="https://hal.science/hal-05379837v1">hal-0537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7780v1">Fin du monde, fin du mois, et au-delà ? L’environnementalisme des classes populaires</text:a></text:p>
              <text:p text:style-name="Normal"><text:a xlink:type="simple" xlink:href="https://hal.science/search/index/?q=*&amp;authFullName_s=Renaud Bécot">Renaud Bécot</text:a></text:p>
              <text:p text:style-name="Normal"><text:span>Steve Hagimont; Charles-François Mathis.<text:s/></text:span><text:span>La terre perdue. Une histoire de l’Occident et de la nature XVIIIe-XXIe siècle</text:span><text:span>, Tallandier, pp.225-235, 2025, 9791021057548</text:span></text:p>
              <text:p text:style-name="Normal"><text:span>Chapitre d'ouvrage</text:span></text:p>
              <text:p text:style-name="Normal"><text:a xlink:type="simple" xlink:href="https://shs.hal.science/halshs-04997780v1">halshs-0499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195v1">Désindustrialisation et immigration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Pascal Raggi">Pascal Raggi</text:a><text:span>,</text:span><text:a xlink:type="simple" xlink:href="https://hal.science/search/index/?q=*&amp;authFullName_s=Marion Fontaine">Marion Fontaine</text:a><text:span>,</text:span><text:a xlink:type="simple" xlink:href="https://hal.science/search/index/?q=*&amp;authFullName_s=Juliette Ronsin">Juliette Ronsin</text:a><text:span>,</text:span><text:a xlink:type="simple" xlink:href="https://hal.science/search/index/?q=*&amp;authFullName_s=Nicolas Hatzfeld">Nicolas Hatzfeld</text:a><text:span>et al.</text:span></text:p>
              <text:p text:style-name="Normal"><text:span>Fanny Gallot; Pascal Raggi.<text:s/></text:span><text:span>Ouvriers et ouvrières dans la désindustrialisation : Europe occidentale (1960-1999)</text:span><text:span>, Atlande, 2025, Clefs-concours. Histoire économique et sociale, 978-2-38428-098-8</text:span></text:p>
              <text:p text:style-name="Normal"><text:span>Chapitre d'ouvrage</text:span></text:p>
              <text:p text:style-name="Normal"><text:a xlink:type="simple" xlink:href="https://hal.science/hal-05471195v1">hal-05471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076v1">Une histoire environnementale des ouvrières et ouvriers dans la désindustrialisation</text:a></text:p>
              <text:p text:style-name="Normal"><text:a xlink:type="simple" xlink:href="https://hal.science/search/index/?q=*&amp;authFullName_s=Renaud Bécot">Renaud Bécot</text:a></text:p>
              <text:p text:style-name="Normal"><text:span>Fanny Gallot; Pascal Raggi.<text:s/></text:span><text:span>Ouvriers et ouvrières dans la désindustrialisation. Europe occidentale (1960-1999)</text:span><text:span>, Atlande, 2025, 9782021591224</text:span></text:p>
              <text:p text:style-name="Normal"><text:span>Chapitre d'ouvrage</text:span></text:p>
              <text:p text:style-name="Normal"><text:a xlink:type="simple" xlink:href="https://shs.hal.science/halshs-05399076v1">halshs-0539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02v1">De « l’inadéquation des temporalités ». Une historiographie environnementale des désindustrialisations</text:a></text:p>
              <text:p text:style-name="Normal"><text:a xlink:type="simple" xlink:href="https://hal.science/search/index/?q=*&amp;authFullName_s=Renaud Bécot">Renaud Bécot</text:a></text:p>
              <text:p text:style-name="Normal"><text:span>Fabien Bartolotti; Olivier Lambert; Olivier Raveux.<text:s/></text:span><text:span>Les mondes de l’économie, XVIIIe-XXIe siècles. Arpenter l’histoire avec Xavier Daumalin</text:span><text:span>, Presses Universitaires de Provence, pp.187-198, 2024, Confluent des sciences, 979-10-320-0531-6</text:span></text:p>
              <text:p text:style-name="Normal"><text:span>Chapitre d'ouvrage</text:span></text:p>
              <text:p text:style-name="Normal"><text:a xlink:type="simple" xlink:href="https://hal.science/hal-04662202v1">hal-04662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0534v1">L'histoire environnementale est un regard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Elsa Devienne">Elsa Devienne</text:a><text:span>,</text:span><text:a xlink:type="simple" xlink:href="https://hal.science/search/index/?q=*&amp;authFullName_s=Patrick Fournier">Patrick Fournier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Charles-François Mathis">Charles-François Mathis</text:a><text:span>et al.</text:span></text:p>
              <text:p text:style-name="Normal"><text:span>Renaud Bécot; Elsa Devienne; Patrick Fournier; Stéphane Frioux; Charles-François Mathis; Judith Rainhorn.<text:s/></text:span><text:span>Le chemin, la rive et l’usine. Faire de l’histoire environnementale avec Geneviève Massard-Guilbaud</text:span><text:span>,<text:s/></text:span><text:a xlink:type="simple" xlink:href="https://www.pressesdesmines.com/produit/le-chemin-la-rive-et-lusine/">Presses des Mines</text:a><text:span>, 2023, Histoire, sciences, techniques, 978-2-35671-875-4</text:span></text:p>
              <text:p text:style-name="Normal"><text:span>Chapitre d'ouvrage</text:span></text:p>
              <text:p text:style-name="Normal"><text:a xlink:type="simple" xlink:href="https://shs.hal.science/halshs-04080534v1">halshs-04080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0179v1">Protester depuis la périphérie : les luttes ouvrières dans les industries décentralisées. Le cas de la SPLI en Ille-et-Vilaine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Pierre Rouxel">Pierre Rouxel</text:a></text:p>
              <text:p text:style-name="Normal"><text:span>Collectif A l'Ouest.<text:s/></text:span><text:span>Protester à Rennes dans les années 1968. Mobilisations et trajectoires biographiques</text:span><text:span>,<text:s/></text:span><text:a xlink:type="simple" xlink:href="https://pur-editions.fr/product/9405/protester-a-rennes-dans-les-annees-1968">Presses Universitaires de Rennes</text:a><text:span>, pp.23-44, 2023, Res publica, 978-2-7535-9240-7</text:span></text:p>
              <text:p text:style-name="Normal"><text:span>Chapitre d'ouvrage</text:span></text:p>
              <text:p text:style-name="Normal"><text:a xlink:type="simple" xlink:href="https://shs.hal.science/halshs-04190179v1">halshs-04190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0170v1">De Seveso à Lubrizol : sociétés, travail et santé dans l'ombre des fumées pétrochimiques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Gwenola Le Naour">Gwenola Le Naour</text:a></text:p>
              <text:p text:style-name="Normal"><text:span>Bécot, Renaud; Le Naour, Gwenola.<text:s/></text:span><text:span>Vivre et lutter dans un monde toxique : violence environnementale et santé à l'âge du pétrole</text:span><text:span>,<text:s/></text:span><text:a xlink:type="simple" xlink:href="https://www.seuil.com/ouvrage/vivre-et-lutter-dans-un-monde-toxique-collectif/9782021516081">Éditions du Seuil</text:a><text:span>, pp.7-47, 2023, 978-2-02-151608-1</text:span></text:p>
              <text:p text:style-name="Normal"><text:span>Chapitre d'ouvrage</text:span></text:p>
              <text:p text:style-name="Normal"><text:a xlink:type="simple" xlink:href="https://shs.hal.science/halshs-04190170v1">halshs-04190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0176v1">Quand les territoires devinrent pétroliers : l'enclosure contre la subsistance</text:a></text:p>
              <text:p text:style-name="Normal"><text:a xlink:type="simple" xlink:href="https://hal.science/search/index/?q=*&amp;authFullName_s=Renaud Bécot">Renaud Bécot</text:a></text:p>
              <text:p text:style-name="Normal"><text:span>Renaud Bécot; Gwenola Le Naour.<text:s/></text:span><text:span>Vivre et lutter dans un monde toxique. Violence environnementale et santé à l'âge du pétrole</text:span><text:span>, Le Seuil, pp.87-110, 2023, 978-2-02-151608-1</text:span></text:p>
              <text:p text:style-name="Normal"><text:span>Chapitre d'ouvrage</text:span></text:p>
              <text:p text:style-name="Normal"><text:a xlink:type="simple" xlink:href="https://shs.hal.science/halshs-04190176v1">halshs-04190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298v1">Une « troisième génération » ? Faire de l’histoire environnementale en Europe au début du XXIe siècle</text:a></text:p>
              <text:p text:style-name="Normal"><text:a xlink:type="simple" xlink:href="https://hal.science/search/index/?q=*&amp;authFullName_s=Renaud Bécot">Renaud Bécot</text:a></text:p>
              <text:p text:style-name="Normal"><text:span>Stéphane Frioux; Renaud Bécot.<text:s/></text:span><text:span>Écrire l'histoire environnementale au XXIe siècle. Sources, méthodes, pratiques</text:span><text:span>, Presses Universitaires de Rennes, pp.341-352, 2022, Histoire, 978-2-7535-8242-2</text:span></text:p>
              <text:p text:style-name="Normal"><text:span>Chapitre d'ouvrage</text:span></text:p>
              <text:p text:style-name="Normal"><text:a xlink:type="simple" xlink:href="https://shs.hal.science/halshs-03685298v1">halshs-03685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7488v1">L'histoire environnementale au travail. Repères pour une histoire environnementale des mondes du travail</text:a></text:p>
              <text:p text:style-name="Normal"><text:a xlink:type="simple" xlink:href="https://hal.science/search/index/?q=*&amp;authFullName_s=Renaud Becot">Renaud Becot</text:a></text:p>
              <text:p text:style-name="Normal"><text:span>Stéphane Frioux; Renaud Bécot.<text:s/></text:span><text:span>Écrire l’histoire environnementale au XXIe siècle. Sources, méthodes, pratiques</text:span><text:span>, Presses Universitaires de Rennes, pp.27-44, 2022, Histoire, 978-2-7535-8242-2</text:span></text:p>
              <text:p text:style-name="Normal"><text:span>Chapitre d'ouvrage</text:span></text:p>
              <text:p text:style-name="Normal"><text:a xlink:type="simple" xlink:href="https://shs.hal.science/halshs-03697488v1">halshs-03697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6785v1">10 juillet 1976. Ça s’est passé à Seveso</text:a></text:p>
              <text:p text:style-name="Normal"><text:a xlink:type="simple" xlink:href="https://hal.science/search/index/?q=*&amp;authFullName_s=Renaud Bécot">Renaud Bécot</text:a></text:p>
              <text:p text:style-name="Normal"><text:span>Sonia Bledniak, Isabelle Matamoros, Fabrice Virgili.<text:s/></text:span><text:span>Chroniques de l'Europe</text:span><text:span>,<text:s/></text:span><text:a xlink:type="simple" xlink:href="https://www.cnrseditions.fr/catalogue/histoire/chroniques-de-l-europe/">CNRS éditions</text:a><text:span>, pp.239, 2022, 9782271140111</text:span></text:p>
              <text:p text:style-name="Normal"><text:span>Chapitre d'ouvrage</text:span></text:p>
              <text:p text:style-name="Normal"><text:a xlink:type="simple" xlink:href="https://shs.hal.science/halshs-03516785v1">halshs-03516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539v1">La fondation du parc national de Port-Cros</text:a></text:p>
              <text:p text:style-name="Normal"><text:a xlink:type="simple" xlink:href="https://hal.science/search/index/?q=*&amp;authFullName_s=Renaud Bécot">Renaud Bécot</text:a></text:p>
              <text:p text:style-name="Normal"><text:span>Brigitte Marin.<text:s/></text:span><text:span>Les petites îles de la Méditerranée occidentale. Histoire, Culture, Patrimoine</text:span><text:span>, Gaussen, pp.152-155, 2021, 978-2-35698-185-1</text:span></text:p>
              <text:p text:style-name="Normal"><text:span>Chapitre d'ouvrage</text:span></text:p>
              <text:p text:style-name="Normal"><text:a xlink:type="simple" xlink:href="https://shs.hal.science/halshs-03381539v1">halshs-03381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953v1">Écologie politique</text:a></text:p>
              <text:p text:style-name="Normal"><text:a xlink:type="simple" xlink:href="https://hal.science/search/index/?q=*&amp;authFullName_s=Renaud Bécot">Renaud Bécot</text:a></text:p>
              <text:p text:style-name="Normal"><text:span>Jean-Numa Ducange; Razmig Keucheyan; Stéphanie Roza.<text:s/></text:span><text:span>Histoire globale des socialismes, XIXe-XXIe siècle</text:span><text:span>,<text:s/></text:span><text:a xlink:type="simple" xlink:href="https://www.puf.com/content/Histoire_globale_des_socialismes_XIXe-XXIe_si%C3%A8cle">PUF</text:a><text:span>, pp.197-207, 2021, 978-2-13-082210-3.<text:s/></text:span><text:a xlink:type="simple" xlink:href="https://dx.doi.org/10.3917/puf.keuch.2021.01.0197">⟨10.3917/puf.keuch.2021.01.0197⟩</text:a></text:p>
              <text:p text:style-name="Normal"><text:span>Chapitre d'ouvrage</text:span></text:p>
              <text:p text:style-name="Normal"><text:a xlink:type="simple" xlink:href="https://shs.hal.science/halshs-03337953v1">halshs-03337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6571v1">L’ombre toxique du moustique sur la ville. Hygiénisme municipal, reconstruction urbaine et accommodement aux risques</text:a></text:p>
              <text:p text:style-name="Normal"><text:a xlink:type="simple" xlink:href="https://hal.science/search/index/?q=*&amp;authFullName_s=Renaud Bécot">Renaud Bécot</text:a></text:p>
              <text:p text:style-name="Normal"><text:span>Stéphane Frioux.<text:s/></text:span><text:span>Une France en transition. Urbanisation, risques environnementaux et horizon écologique dans le second XXe siècle</text:span><text:span>, Champ Vallon, pp.90-116, 2021</text:span></text:p>
              <text:p text:style-name="Normal"><text:span>Chapitre d'ouvrage</text:span></text:p>
              <text:p text:style-name="Normal"><text:a xlink:type="simple" xlink:href="https://shs.hal.science/halshs-02876571v1">halshs-0287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333v1">La part industrielle des politiques de l'environnement en France</text:a></text:p>
              <text:p text:style-name="Normal"><text:a xlink:type="simple" xlink:href="https://hal.science/search/index/?q=*&amp;authFullName_s=Renaud Bécot">Renaud Bécot</text:a></text:p>
              <text:p text:style-name="Normal"><text:span>Stéphane Frioux.<text:s/></text:span><text:span>Une France en transition : urbanisation, risques environnementaux et horizon écologique dans le second XXe siècle</text:span><text:span>, Champ Vallon, pp.206-216, 2021, L'environnement a une histoire, 979-10-267-0913-8</text:span></text:p>
              <text:p text:style-name="Normal"><text:span>Chapitre d'ouvrage</text:span></text:p>
              <text:p text:style-name="Normal"><text:a xlink:type="simple" xlink:href="https://shs.hal.science/halshs-03147333v1">halshs-03147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894v1">Environnementalisme ouvrier : centralité ouvrière et mobilisations socio-écologiques dans les années 1968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Vincent Porhel">Vincent Porhel</text:a></text:p>
              <text:p text:style-name="Normal"><text:span>Frioux, Stéphane.<text:s/></text:span><text:span>Une France en transition : urbanisation, risques environnementaux et horizon écologique dans le second XXe siècle</text:span><text:span>, Champ Vallon, pp.181-205, 2021</text:span></text:p>
              <text:p text:style-name="Normal"><text:span>Chapitre d'ouvrage</text:span></text:p>
              <text:p text:style-name="Normal"><text:a xlink:type="simple" xlink:href="https://shs.hal.science/halshs-03146894v1">halshs-0314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895v1">Inflammation du verbe moderniser : Feyzin 1966, une catastrophe dans le tournant pétrolier de l'économie française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Stéphane Frioux">Stéphane Frioux</text:a></text:p>
              <text:p text:style-name="Normal"><text:span>Frioux, Stéphane.<text:s/></text:span><text:span>Une France en transition : urbanisation, risques environnementaux et horizon écologique dans le second XXe siècle</text:span><text:span>, Champ Vallon, pp.125-153, 2021</text:span></text:p>
              <text:p text:style-name="Normal"><text:span>Chapitre d'ouvrage</text:span></text:p>
              <text:p text:style-name="Normal"><text:a xlink:type="simple" xlink:href="https://shs.hal.science/halshs-03146895v1">halshs-03146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4562v1">Syndicats et environnement dans les années 1968</text:a></text:p>
              <text:p text:style-name="Normal"><text:a xlink:type="simple" xlink:href="https://hal.science/search/index/?q=*&amp;authFullName_s=Renaud Bécot">Renaud Bécot</text:a></text:p>
              <text:p text:style-name="Normal"><text:span>EHNE. Encyclopédie d'histoire numérique de l'Europe</text:span><text:span>, , 2020</text:span></text:p>
              <text:p text:style-name="Normal"><text:span>Chapitre d'ouvrage</text:span></text:p>
              <text:p text:style-name="Normal"><text:a xlink:type="simple" xlink:href="https://shs.hal.science/halshs-03114562v1">halshs-03114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0766v1">L’Agence française pour la maîtrise de l’énergie</text:a></text:p>
              <text:p text:style-name="Normal"><text:a xlink:type="simple" xlink:href="https://hal.science/search/index/?q=*&amp;authFullName_s=Renaud Bécot">Renaud Bécot</text:a></text:p>
              <text:p text:style-name="Normal"><text:span>François Jarrige; Alexis Vrignon.<text:s/></text:span><text:span>Face à la puissance. Une histoire des énergies alternatives à l'âge industriel</text:span><text:span>,<text:s/></text:span><text:a xlink:type="simple" xlink:href="https://editionsladecouverte.fr/catalogue/index-Face____la_puissance-9782348057526.html">La Découverte</text:a><text:span>, 2020</text:span></text:p>
              <text:p text:style-name="Normal"><text:span>Chapitre d'ouvrage</text:span></text:p>
              <text:p text:style-name="Normal"><text:a xlink:type="simple" xlink:href="https://shs.hal.science/halshs-02480766v1">halshs-02480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596v1">La justice sociale par une « politique coordonnée de l’énergie ». Mouvement syndical français et mutation du système énergétique (1944-1963)</text:a></text:p>
              <text:p text:style-name="Normal"><text:a xlink:type="simple" xlink:href="https://hal.science/search/index/?q=*&amp;authFullName_s=Renaud Bécot">Renaud Bécot</text:a></text:p>
              <text:p text:style-name="Normal"><text:span>Geneviève Massard-Guilbaud; Charles-François Mathis.<text:s/></text:span><text:span>Sous le soleil. Systèmes et transitions énergétiques du Moyen Âge à nos jours</text:span><text:span>, Éditions de la Sorbonne, 2019, 979-10-351-0304-0</text:span></text:p>
              <text:p text:style-name="Normal"><text:span>Chapitre d'ouvrage</text:span></text:p>
              <text:p text:style-name="Normal"><text:a xlink:type="simple" xlink:href="https://shs.hal.science/halshs-02275596v1">halshs-02275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598v1">La politique de l'environnement s'est arrêtée à la porte des usines.'' Le Haut comité de l'environnement et les mondes du travail, 1971-1986</text:a></text:p>
              <text:p text:style-name="Normal"><text:a xlink:type="simple" xlink:href="https://hal.science/search/index/?q=*&amp;authFullName_s=Renaud Bécot">Renaud Bécot</text:a></text:p>
              <text:p text:style-name="Normal"><text:span>Pouvoir(s) et environnement</text:span><text:span>, 2018</text:span></text:p>
              <text:p text:style-name="Normal"><text:span>Chapitre d'ouvrage</text:span></text:p>
              <text:p text:style-name="Normal"><text:a xlink:type="simple" xlink:href="https://shs.hal.science/halshs-02275598v1">halshs-02275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597v1">Frédo Krumnow et l’invention d’un environnementalisme ouvrier</text:a></text:p>
              <text:p text:style-name="Normal"><text:a xlink:type="simple" xlink:href="https://hal.science/search/index/?q=*&amp;authFullName_s=Renaud Bécot">Renaud Bécot</text:a></text:p>
              <text:p text:style-name="Normal"><text:span>Mission écologie/Auftrag Ökologie. Tensions entre conservatisme et progressisme dans une perspective franco-allemande/Konservativ-progressive Ambivalenzen in deutsch-französischer Perspektive</text:span><text:span>, Peter Lang, 2018, 9782807602786</text:span></text:p>
              <text:p text:style-name="Normal"><text:span>Chapitre d'ouvrage</text:span></text:p>
              <text:p text:style-name="Normal"><text:a xlink:type="simple" xlink:href="https://shs.hal.science/halshs-02275597v1">halshs-02275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9757v1">Mobiliser face aux violences environnementales. Le groupe ''Santé et pollution'' du Syndicat lyonnais des industries chimiques, 1977-1986</text:a></text:p>
              <text:p text:style-name="Normal"><text:a xlink:type="simple" xlink:href="https://hal.science/search/index/?q=*&amp;authFullName_s=Renaud Bécot">Renaud Bécot</text:a></text:p>
              <text:p text:style-name="Normal"><text:span>Yves Krumenacker; Jean-François Cullafroz.<text:s/></text:span><text:span>Transformer le travail, transformer la société ? : CFDT 1968-2018 : des luttes autogestionnaires au réformisme</text:span><text:span>, Chronique sociale, pp.133-140, 2018, 978-2-36717-552-2</text:span></text:p>
              <text:p text:style-name="Normal"><text:span>Chapitre d'ouvrage</text:span></text:p>
              <text:p text:style-name="Normal"><text:a xlink:type="simple" xlink:href="https://shs.hal.science/halshs-02059757v1">halshs-02059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599v1">Les murs de l’usine et le dilemme syndical face à la pollution industrielle, 1945-1980</text:a></text:p>
              <text:p text:style-name="Normal"><text:a xlink:type="simple" xlink:href="https://hal.science/search/index/?q=*&amp;authFullName_s=Renaud Bécot">Renaud Bécot</text:a></text:p>
              <text:p text:style-name="Normal"><text:span>Espace et rapports de domination</text:span><text:span>, Presses universitaires de Rennes, pp.355-365, 2015</text:span></text:p>
              <text:p text:style-name="Normal"><text:span>Chapitre d'ouvrage</text:span></text:p>
              <text:p text:style-name="Normal"><text:a xlink:type="simple" xlink:href="https://shs.hal.science/halshs-02275599v1">halshs-02275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600v1">Penser la ville et son environnement malgré la crise ? Les syndicalistes CFDT du ''Pays de Fougères'', 1965-1975</text:a></text:p>
              <text:p text:style-name="Normal"><text:a xlink:type="simple" xlink:href="https://hal.science/search/index/?q=*&amp;authFullName_s=Renaud Bécot">Renaud Bécot</text:a></text:p>
              <text:p text:style-name="Normal"><text:span>Marie Mianowski; Sylvie Nail; Pierre Carboni.<text:s/></text:span><text:span>La nature citadine en France et au Royaume Uni. Concevoir, vivre, représenter</text:span><text:span>, Presses Universitaires de Rennes, pp.121-133, 2015</text:span></text:p>
              <text:p text:style-name="Normal"><text:span>Chapitre d'ouvrage</text:span></text:p>
              <text:p text:style-name="Normal"><text:a xlink:type="simple" xlink:href="https://shs.hal.science/halshs-02275600v1">halshs-02275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601v1">Des syndicats productivistes ? Les germes de la préoccupation environnementale à la CFTC CFDT et à la CGT avant 1968</text:a></text:p>
              <text:p text:style-name="Normal"><text:a xlink:type="simple" xlink:href="https://hal.science/search/index/?q=*&amp;authFullName_s=Renaud Bécot">Renaud Bécot</text:a></text:p>
              <text:p text:style-name="Normal"><text:span>Une autre histoire des Trente Glorieuses. Modernisation, alertes environnementales et contestations du ''progrès'' dans la France d'après guerre, Paris, La Découverte, 2013</text:span><text:span>, 2013</text:span></text:p>
              <text:p text:style-name="Normal"><text:span>Chapitre d'ouvrage</text:span></text:p>
              <text:p text:style-name="Normal"><text:a xlink:type="simple" xlink:href="https://shs.hal.science/halshs-02275601v1">halshs-02275601v1</text:a></text:p>
            </table:table-cell>
          </table:table-row>
        </table:table>
        <text:p text:style-name="P40"/>
        <text:p text:style-name="Heading2"><text:span text:style-name="T17">Autre publication scientifique (7)</text:span></text:p>
        <text:p text:style-name="P42"/>
        <table:table table:name="3cfcc4" table:style-name="3cfcc4">
          <table:table-column table:style-name="3cfcc4.0"/>
          <table:table-row>
            <table:table-cell office:value-type="string">
              <text:p text:style-name="Normal"><text:a xlink:type="simple" xlink:href="https://shs.hal.science/halshs-05002258v1">Au croisement des luttes environnementales et sociales</text:a></text:p>
              <text:p text:style-name="Normal"><text:a xlink:type="simple" xlink:href="https://hal.science/search/index/?q=*&amp;authFullName_s=Renaud Bécot">Renaud Béco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5002258v1">halshs-05002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891v1">Les baleines dans la guerre froide</text:a></text:p>
              <text:p text:style-name="Normal"><text:a xlink:type="simple" xlink:href="https://hal.science/search/index/?q=*&amp;authFullName_s=Renaud Bécot">Renaud Béco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104891v1">halshs-03104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901v1">Compte rendu de Marion Fontaine (dir.), ‘‘Les mines, un terrain d’expérience’’, Cahiers Jaurès , n° 230, 2018</text:a></text:p>
              <text:p text:style-name="Normal"><text:a xlink:type="simple" xlink:href="https://hal.science/search/index/?q=*&amp;authFullName_s=Renaud Bécot">Renaud Béco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104901v1">halshs-03104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902v1">Compte rendu de Steven High, Lachlan MacKinnon, Andrew Perchard (dir.), The Deindustrialized World. Confronting Ruination in Postindustrial Places , UBC Press, 2017</text:a></text:p>
              <text:p text:style-name="Normal"><text:a xlink:type="simple" xlink:href="https://hal.science/search/index/?q=*&amp;authFullName_s=Renaud Bécot">Renaud Bécot</text:a></text:p>
              <text:p text:style-name="Normal"><text:span>2019, https://www.histoire-politique.fr/index.php?numero=1&amp;rub=comptes-rendus&amp;item=723</text:span></text:p>
              <text:p text:style-name="Normal"><text:span>Autre publication scientifique</text:span></text:p>
              <text:p text:style-name="Normal"><text:a xlink:type="simple" xlink:href="https://shs.hal.science/halshs-03104902v1">halshs-03104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894v1">L’anthropocène contre l’histoire. À propos d’un livre d’Andreas Malm</text:a></text:p>
              <text:p text:style-name="Normal"><text:a xlink:type="simple" xlink:href="https://hal.science/search/index/?q=*&amp;authFullName_s=Renaud Bécot">Renaud Béco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3104894v1">halshs-0310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892v1">Usines à gaz</text:a></text:p>
              <text:p text:style-name="Normal"><text:a xlink:type="simple" xlink:href="https://hal.science/search/index/?q=*&amp;authFullName_s=Renaud Bécot">Renaud Béco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3104892v1">halshs-03104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897v1">Compte rendu de Thomas Le Roux (dir.), Risques industriels. Savoirs, régulations, politiques d'assistance (fin XVIIe début XXe siècle ), Rennes, Presses Universitaires de Rennes, 2016</text:a></text:p>
              <text:p text:style-name="Normal"><text:a xlink:type="simple" xlink:href="https://hal.science/search/index/?q=*&amp;authFullName_s=Renaud Bécot">Renaud Bécot</text:a></text:p>
              <text:p text:style-name="Normal"><text:span>2017, https://www.histoire-politique.fr/index.php?numero=1&amp;rub=comptes-rendus&amp;item=641</text:span></text:p>
              <text:p text:style-name="Normal"><text:span>Autre publication scientifique</text:span></text:p>
              <text:p text:style-name="Normal"><text:a xlink:type="simple" xlink:href="https://shs.hal.science/halshs-03104897v1">halshs-03104897v1</text:a></text:p>
            </table:table-cell>
          </table:table-row>
        </table:table>
        <text:p text:style-name="P43"/>
        <text:p text:style-name="Heading2"><text:span text:style-name="T18">Pré-publication, Document de travail (1)</text:span></text:p>
        <text:p text:style-name="P45"/>
        <table:table table:name="3702b7" table:style-name="3702b7">
          <table:table-column table:style-name="3702b7.0"/>
          <table:table-row>
            <table:table-cell office:value-type="string">
              <text:p text:style-name="Normal"><text:a xlink:type="simple" xlink:href="https://inria.hal.science/hal-03341576v1">Anthropocène : Plan B, création de connaissances pour répondre aux enjeux sociétaux de manière soutenable dans les limites planétaires</text:a></text:p>
              <text:p text:style-name="Normal"><text:a xlink:type="simple" xlink:href="https://hal.science/search/index/?q=*&amp;authFullName_s=Guillaume Mandil">Guillaume Mandil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Elena M. Barbu">Elena M. Barbu</text:a><text:span>,</text:span><text:a xlink:type="simple" xlink:href="https://hal.science/search/index/?q=*&amp;authFullName_s=Adrien Bidaud">Adrien Bid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341576v1">hal-03341576v1</text:a></text:p>
            </table:table-cell>
          </table:table-row>
        </table:table>
        <text:p text:style-name="P46"/>
        <text:p text:style-name="Heading2"><text:span text:style-name="T19">Rapport (1)</text:span></text:p>
        <text:p text:style-name="P48"/>
        <table:table table:name="328e5a" table:style-name="328e5a">
          <table:table-column table:style-name="328e5a.0"/>
          <table:table-row>
            <table:table-cell office:value-type="string">
              <text:p text:style-name="Normal"><text:a xlink:type="simple" xlink:href="https://shs.hal.science/halshs-03114558v1">Un nouvel internationalisme ? Les gauches et la question écologique dans les années 1968</text:a></text:p>
              <text:p text:style-name="Normal"><text:a xlink:type="simple" xlink:href="https://hal.science/search/index/?q=*&amp;authFullName_s=Renaud Bécot">Renaud Bécot</text:a></text:p>
              <text:p text:style-name="Normal"><text:span>[Rapport de recherche] Fondation Jean Jaurès. 2020, https://jean-jaures.org/nos-productions/un-nouvel-internationalisme-les-gauches-et-la-question-ecologique-dans-les-annees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14558v1">halshs-03114558v1</text:a></text:p>
            </table:table-cell>
          </table:table-row>
        </table:table>
        <text:p text:style-name="P49"/>
        <text:p text:style-name="Heading2"><text:span text:style-name="T20">Thèse (1)</text:span></text:p>
        <text:p text:style-name="P51"/>
        <table:table table:name="068652" table:style-name="068652">
          <table:table-column table:style-name="068652.0"/>
          <table:table-row>
            <table:table-cell office:value-type="string">
              <text:p text:style-name="Normal"><text:a xlink:type="simple" xlink:href="https://hal.science/tel-04148226v1">Syndicalisme et environnement en France de 1944 aux années quatre-vingts</text:a></text:p>
              <text:p text:style-name="Normal"><text:a xlink:type="simple" xlink:href="https://hal.science/search/index/?q=*&amp;authFullName_s=Renaud Bécot">Renaud Bécot</text:a></text:p>
              <text:p text:style-name="Normal"><text:span>Histoire. École des hautes Études en Sciences sociale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48226v1">tel-04148226v1</text:a></text:p>
            </table:table-cell>
          </table:table-row>
        </table:table>
        <text:p text:style-name="P52"/>
        <text:p text:style-name="Heading2"><text:span text:style-name="T21">N°spécial de revue/special issue (2)</text:span></text:p>
        <text:p text:style-name="P54"/>
        <table:table table:name="5601b9" table:style-name="5601b9">
          <table:table-column table:style-name="5601b9.0"/>
          <table:table-row>
            <table:table-cell office:value-type="string">
              <text:p text:style-name="Normal"><text:a xlink:type="simple" xlink:href="https://hal.science/hal-04660811v1">Chantiers pour une histoire environnementale des années Mitterrand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Christophe Bonneuil">Christophe Bonneuil</text:a></text:p>
              <text:p text:style-name="Normal"><text:span>20 &amp; 21. Revue d'histoire</text:span><text:span>, 159 (3), pp.3-28, 2024,<text:s/></text:span><text:a xlink:type="simple" xlink:href="https://dx.doi.org/10.3917/vin.159.0003">⟨10.3917/vin.159.0003⟩</text:a></text:p>
              <text:p text:style-name="Normal"><text:span>N°spécial de revue/special issue</text:span></text:p>
              <text:p text:style-name="Normal"><text:a xlink:type="simple" xlink:href="https://hal.science/hal-04660811v1">hal-0466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01v1">Santé au travail et santé environnementale : une cause commune ?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Marie Ghis Malfilatre">Marie Ghis Malfilatre</text:a><text:span>,</text:span><text:a xlink:type="simple" xlink:href="https://hal.science/search/index/?q=*&amp;authFullName_s=Anne Marchand">Anne Marchand</text:a></text:p>
              <text:p text:style-name="Normal"><text:span>Sociétés contemporaines</text:span><text:span>, 121 (1), 2021,<text:s/></text:span><text:a xlink:type="simple" xlink:href="https://dx.doi.org/10.3917/soco.121.0005">⟨10.3917/soco.121.0005⟩</text:a></text:p>
              <text:p text:style-name="Normal"><text:span>N°spécial de revue/special issue</text:span></text:p>
              <text:p text:style-name="Normal"><text:a xlink:type="simple" xlink:href="https://hal.science/hal-04603101v1">hal-04603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Bécot</dc:title>
    <dc:subject/>
    <dc:description>CV</dc:description>
    <dc:creator/>
    <dc:date>2026-05-24T08:23:14.000</dc:date>
    <meta:generator>PHPWord</meta:generator>
    <meta:initial-creator>CCSD</meta:initial-creator>
    <meta:creation-date>2026-05-24T08:23:14.000</meta:creation-date>
    <meta:keyword/>
    <meta:user-defined meta:name="Category"/>
    <meta:user-defined meta:name="Company"/>
    <meta:user-defined meta:name="Manager"/>
  </office:meta>
</office:document-meta>
</file>