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79cc" style:family="table">
      <style:table-properties style:rel-width="100" table:align="center"/>
    </style:style>
    <style:style style:name="2e79cc.0" style:family="table-column">
      <style:table-column-properties style:column-width="0.00cm"/>
    </style:style>
    <style:style style:name="9af9b8" style:family="table">
      <style:table-properties style:rel-width="100" table:align="center"/>
    </style:style>
    <style:style style:name="9af9b8.0" style:family="table-column">
      <style:table-column-properties style:column-width="0.00cm"/>
    </style:style>
    <style:style style:name="433c7c" style:family="table">
      <style:table-properties style:rel-width="100" table:align="center"/>
    </style:style>
    <style:style style:name="433c7c.0" style:family="table-column">
      <style:table-column-properties style:column-width="0.00cm"/>
    </style:style>
    <style:style style:name="812f82" style:family="table">
      <style:table-properties style:rel-width="100" table:align="center"/>
    </style:style>
    <style:style style:name="812f82.0" style:family="table-column">
      <style:table-column-properties style:column-width="0.00cm"/>
    </style:style>
    <style:style style:name="7dd641" style:family="table">
      <style:table-properties style:rel-width="100" table:align="center"/>
    </style:style>
    <style:style style:name="7dd641.0" style:family="table-column">
      <style:table-column-properties style:column-width="0.00cm"/>
    </style:style>
    <style:style style:name="a40407" style:family="table">
      <style:table-properties style:rel-width="100" table:align="center"/>
    </style:style>
    <style:style style:name="a40407.0" style:family="table-column">
      <style:table-column-properties style:column-width="0.00cm"/>
    </style:style>
    <style:style style:name="909af1" style:family="table">
      <style:table-properties style:rel-width="100" table:align="center"/>
    </style:style>
    <style:style style:name="909a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Delan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1)</text:span></text:p>
        <text:p text:style-name="P9"/>
        <table:table table:name="2e79cc" table:style-name="2e79cc">
          <table:table-column table:style-name="2e79cc.0"/>
          <table:table-row>
            <table:table-cell office:value-type="string">
              <text:p text:style-name="Normal"><text:a xlink:type="simple" xlink:href="https://hal.science/hal-05221998v1">Avalanche precursor behavior during cyclic-tilting experiments</text:a></text:p>
              <text:p text:style-name="Normal"><text:a xlink:type="simple" xlink:href="https://hal.science/search/index/?q=*&amp;authFullName_s=Yves Le Gonidec">Yves Le Gonidec</text:a><text:span>,</text:span><text:a xlink:type="simple" xlink:href="https://hal.science/search/index/?q=*&amp;authFullName_s=Luc Oger">Luc Oger</text:a><text:span>,</text:span><text:a xlink:type="simple" xlink:href="https://hal.science/search/index/?q=*&amp;authFullName_s=Renaud Delannay">Renaud Delannay</text:a></text:p>
              <text:p text:style-name="Normal"><text:span>Physical Review E<text:s/></text:span><text:span>, 2025, 112 (1), pp.015419.<text:s/></text:span><text:a xlink:type="simple" xlink:href="https://dx.doi.org/10.1103/b262-33z7">⟨10.1103/b262-33z7⟩</text:a></text:p>
              <text:p text:style-name="Normal"><text:span>Article dans une revue</text:span></text:p>
              <text:p text:style-name="Normal"><text:a xlink:type="simple" xlink:href="https://hal.science/hal-05221998v1">hal-0522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63v1">Physical analysis and inverse methods applied to archaeological FIRE replications on ATACAMA desert soils, northern Chile</text:a></text:p>
              <text:p text:style-name="Normal"><text:a xlink:type="simple" xlink:href="https://hal.science/search/index/?q=*&amp;authFullName_s=Édouard Canot">Édouard Cano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Calogero M Santoro">Calogero M Santoro</text:a></text:p>
              <text:p text:style-name="Normal"><text:span>Archaeometry</text:span><text:span>, 2025, 67 (3), pp.625-641.<text:s/></text:span><text:a xlink:type="simple" xlink:href="https://dx.doi.org/10.1111/arcm.13030">⟨10.1111/arcm.13030⟩</text:a></text:p>
              <text:p text:style-name="Normal"><text:span>Article dans une revue</text:span></text:p>
              <text:p text:style-name="Normal"><text:a xlink:type="simple" xlink:href="https://hal.science/hal-04717063v1">hal-0471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072v1">Quasiperiodic compaction events in a two-dimensional frictional model</text:a></text:p>
              <text:p text:style-name="Normal"><text:a xlink:type="simple" xlink:href="https://hal.science/search/index/?q=*&amp;authFullName_s=Sean Mcnamara">Sean Mcnamara</text:a><text:span>,</text:span><text:a xlink:type="simple" xlink:href="https://hal.science/search/index/?q=*&amp;authFullName_s=Renaud Delannay">Renaud Delannay</text:a></text:p>
              <text:p text:style-name="Normal"><text:span>Physical Review E<text:s/></text:span><text:span>, 2025, 112 (2), pp.025415.<text:s/></text:span><text:a xlink:type="simple" xlink:href="https://dx.doi.org/10.1103/t2hv-99dt">⟨10.1103/t2hv-99dt⟩</text:a></text:p>
              <text:p text:style-name="Normal"><text:span>Article dans une revue</text:span></text:p>
              <text:p text:style-name="Normal"><text:a xlink:type="simple" xlink:href="https://hal.science/hal-05245072v1">hal-0524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417v1">Granular flows bounded by flat frictional surfaces</text:a></text:p>
              <text:p text:style-name="Normal"><text:a xlink:type="simple" xlink:href="https://hal.science/search/index/?q=*&amp;authFullName_s=Y. Zhu">Y. Zhu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. Delannay">R. Delannay</text:a></text:p>
              <text:p text:style-name="Normal"><text:span>Physical Review Fluids</text:span><text:span>, 2025, 10 (11), pp.114301.<text:s/></text:span><text:a xlink:type="simple" xlink:href="https://dx.doi.org/10.1103/h4cq-jgvv">⟨10.1103/h4cq-jgvv⟩</text:a></text:p>
              <text:p text:style-name="Normal"><text:span>Article dans une revue</text:span></text:p>
              <text:p text:style-name="Normal"><text:a xlink:type="simple" xlink:href="https://hal.science/hal-05401417v1">hal-0540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92v3">In-depth influence of the top surface fabrication of a bead packing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Yves Le Gonidec">Yves Le Gonidec</text:a></text:p>
              <text:p text:style-name="Normal"><text:span>Physical Review E<text:s/></text:span><text:span>, 2023, 107 (5), pp.054906.<text:s/></text:span><text:a xlink:type="simple" xlink:href="https://dx.doi.org/10.1103/PhysRevE.107.054906">⟨10.1103/PhysRevE.107.054906⟩</text:a></text:p>
              <text:p text:style-name="Normal"><text:span>Article dans une revue</text:span></text:p>
              <text:p text:style-name="Normal"><text:a xlink:type="simple" xlink:href="https://hal.science/hal-03886192v3">hal-038861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588v1">Particle segregation in inclined high-speed granular flows</text:a></text:p>
              <text:p text:style-name="Normal"><text:a xlink:type="simple" xlink:href="https://hal.science/search/index/?q=*&amp;authFullName_s=Aurélien Neveu">Aurélien Neveu</text:a><text:span>,</text:span><text:a xlink:type="simple" xlink:href="https://hal.science/search/index/?q=*&amp;authFullName_s=Michele Larcher">Michele Larcher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James T. Jenkins">James T. Jenkins</text:a><text:span>,</text:span><text:a xlink:type="simple" xlink:href="https://hal.science/search/index/?q=*&amp;authFullName_s=Alexandre Valance">Alexandre Valance</text:a></text:p>
              <text:p text:style-name="Normal"><text:span>Journal of Fluid Mechanics</text:span><text:span>, 2022, 935, pp.-A41.<text:s/></text:span><text:a xlink:type="simple" xlink:href="https://dx.doi.org/10.1017/jfm.2022.51">⟨10.1017/jfm.2022.51⟩</text:a></text:p>
              <text:p text:style-name="Normal"><text:span>Article dans une revue</text:span></text:p>
              <text:p text:style-name="Normal"><text:a xlink:type="simple" xlink:href="https://hal.science/hal-03592588v1">hal-0359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642v2">Granular surface flows confined between flat, frictional walls. Part 1. Kinematics</text:a></text:p>
              <text:p text:style-name="Normal"><text:a xlink:type="simple" xlink:href="https://hal.science/search/index/?q=*&amp;authFullName_s=Patrick Richard">Patrick Richard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Philippe Boltenhagen">Philippe Boltenhagen</text:a></text:p>
              <text:p text:style-name="Normal"><text:span>Journal of Fluid Mechanics</text:span><text:span>, 2022, 940, pp.A30.<text:s/></text:span><text:a xlink:type="simple" xlink:href="https://dx.doi.org/10.1017/jfm.2022.245">⟨10.1017/jfm.2022.245⟩</text:a></text:p>
              <text:p text:style-name="Normal"><text:span>Article dans une revue</text:span></text:p>
              <text:p text:style-name="Normal"><text:a xlink:type="simple" xlink:href="https://hal.science/hal-03640642v2">hal-036406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006v1">Effect of dissipation in rapid-gravitational granular flows</text:a></text:p>
              <text:p text:style-name="Normal"><text:a xlink:type="simple" xlink:href="https://hal.science/search/index/?q=*&amp;authFullName_s=Yajuan Zhu">Yajuan Zh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EPJ Web of Conferences</text:span><text:span>, 2021, 249, pp.03046.<text:s/></text:span><text:a xlink:type="simple" xlink:href="https://dx.doi.org/10.1051/epjconf/202124903046">⟨10.1051/epjconf/202124903046⟩</text:a></text:p>
              <text:p text:style-name="Normal"><text:span>Article dans une revue</text:span></text:p>
              <text:p text:style-name="Normal"><text:a xlink:type="simple" xlink:href="https://hal.science/hal-03451006v1">hal-0345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40v1">Sidewall friction in confined surface flows of granular materials</text:a></text:p>
              <text:p text:style-name="Normal"><text:a xlink:type="simple" xlink:href="https://hal.science/search/index/?q=*&amp;authFullName_s=Patrick Richard">Patrick Richard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enaud Delannay">Renaud Delannay</text:a></text:p>
              <text:p text:style-name="Normal"><text:span>EPJ Web of Conferences</text:span><text:span>, 2021, 249, pp.03024.<text:s/></text:span><text:a xlink:type="simple" xlink:href="https://dx.doi.org/10.1051/epjconf/202124903024">⟨10.1051/epjconf/202124903024⟩</text:a></text:p>
              <text:p text:style-name="Normal"><text:span>Article dans une revue</text:span></text:p>
              <text:p text:style-name="Normal"><text:a xlink:type="simple" xlink:href="https://hal.science/hal-03451140v1">hal-0345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03v1">Experimental assessment of the effective friction at the base of granular chute flows on a smooth incline</text:a></text:p>
              <text:p text:style-name="Normal"><text:a xlink:type="simple" xlink:href="https://hal.science/search/index/?q=*&amp;authFullName_s=Olivier Roche">Olivier Roche</text:a><text:span>,</text:span><text:a xlink:type="simple" xlink:href="https://hal.science/search/index/?q=*&amp;authFullName_s=Siet van den Wildenberg">Siet van den Wildenberg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. Mangeney">A. Mangeney</text:a><text:span>et al.</text:span></text:p>
              <text:p text:style-name="Normal"><text:span>Physical Review E<text:s/></text:span><text:span>, 2021, 103 (4), pp.042905.<text:s/></text:span><text:a xlink:type="simple" xlink:href="https://dx.doi.org/10.1103/PhysRevE.103.042905">⟨10.1103/PhysRevE.103.042905⟩</text:a></text:p>
              <text:p text:style-name="Normal"><text:span>Article dans une revue</text:span></text:p>
              <text:p text:style-name="Normal"><text:a xlink:type="simple" xlink:href="https://hal.science/hal-03249403v1">hal-0324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732v1">Influence of lateral confinement on granular flows: comparison between shear-driven and gravity-driven flows</text:a></text:p>
              <text:p text:style-name="Normal"><text:a xlink:type="simple" xlink:href="https://hal.science/search/index/?q=*&amp;authFullName_s=Patrick Richard">Patrick Richard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enaud Delannay">Renaud Delannay</text:a></text:p>
              <text:p text:style-name="Normal"><text:span>Granular Matter</text:span><text:span>, 2020, 22 (4),<text:s/></text:span><text:a xlink:type="simple" xlink:href="https://dx.doi.org/10.1007/s10035-020-01057-3">⟨10.1007/s10035-020-01057-3⟩</text:a></text:p>
              <text:p text:style-name="Normal"><text:span>Article dans une revue</text:span></text:p>
              <text:p text:style-name="Normal"><text:a xlink:type="simple" xlink:href="https://hal.science/hal-02948732v1">hal-0294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012v3">Dynamic behavior of humid granular avalanches: optical measurements to characterize the precursor activity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Claude El Tannoury">Claude El Tannoury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Yves Le Gonidec">Yves Le Gonidec</text:a><text:span>,</text:span><text:a xlink:type="simple" xlink:href="https://hal.science/search/index/?q=*&amp;authFullName_s=Irene Ippolito">Irene Ippolito</text:a><text:span>et al.</text:span></text:p>
              <text:p text:style-name="Normal"><text:span>Physical Review E<text:s/></text:span><text:span>, 2020, 101 (2), pp.022902.<text:s/></text:span><text:a xlink:type="simple" xlink:href="https://dx.doi.org/10.1103/PhysRevE.101.022902">⟨10.1103/PhysRevE.101.022902⟩</text:a></text:p>
              <text:p text:style-name="Normal"><text:span>Article dans une revue</text:span></text:p>
              <text:p text:style-name="Normal"><text:a xlink:type="simple" xlink:href="https://hal.science/hal-01825012v3">hal-018250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14v1">High-speed confined granular flows down smooth inclines: scaling and wall friction laws</text:a></text:p>
              <text:p text:style-name="Normal"><text:a xlink:type="simple" xlink:href="https://hal.science/search/index/?q=*&amp;authFullName_s=Yajuan Zhu">Yajuan Zh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Granular Matter</text:span><text:span>, 2020, 22 (4), pp.82.<text:s/></text:span><text:a xlink:type="simple" xlink:href="https://dx.doi.org/10.1007/s10035-020-01053-7">⟨10.1007/s10035-020-01053-7⟩</text:a></text:p>
              <text:p text:style-name="Normal"><text:span>Article dans une revue</text:span></text:p>
              <text:p text:style-name="Normal"><text:a xlink:type="simple" xlink:href="https://hal.science/hal-02960214v1">hal-029602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3447v1">Erosion and deposition processes in surface granular flows</text:a></text:p>
              <text:p text:style-name="Normal"><text:a xlink:type="simple" xlink:href="https://hal.science/search/index/?q=*&amp;authFullName_s=T. Trinh">T. Trinh</text:a><text:span>,</text:span><text:a xlink:type="simple" xlink:href="https://hal.science/search/index/?q=*&amp;authFullName_s=Philippe Boltenhagen">Philippe Boltenhagen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Physical Review E<text:s/></text:span><text:span>, 2017, 96 (4),<text:s/></text:span><text:a xlink:type="simple" xlink:href="https://dx.doi.org/10.1103/PhysRevE.96.042904">⟨10.1103/PhysRevE.96.042904⟩</text:a></text:p>
              <text:p text:style-name="Normal"><text:span>Article dans une revue</text:span></text:p>
              <text:p text:style-name="Normal"><text:a xlink:type="simple" xlink:href="https://univ-rennes.hal.science/hal-01623447v1">hal-016234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43v1">Experimental investigation of high speed granular flows down inclines</text:a></text:p>
              <text:p text:style-name="Normal"><text:a xlink:type="simple" xlink:href="https://hal.science/search/index/?q=*&amp;authFullName_s=Joris Heyman">Joris Heyman</text:a><text:span>,</text:span><text:a xlink:type="simple" xlink:href="https://hal.science/search/index/?q=*&amp;authFullName_s=Philippe Boltenhagen">Philippe Boltenhagen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EPJ Web of Conferences</text:span><text:span>, 2017, 140, pp.03057.<text:s/></text:span><text:a xlink:type="simple" xlink:href="https://dx.doi.org/10.1051/epjconf/201714003057">⟨10.1051/epjconf/201714003057⟩</text:a></text:p>
              <text:p text:style-name="Normal"><text:span>Article dans une revue</text:span></text:p>
              <text:p text:style-name="Normal"><text:a xlink:type="simple" xlink:href="https://univ-rennes.hal.science/hal-01580443v1">hal-015804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1019v1">Granular and particle-laden flows: from laboratory experiments to field observations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Olivier Roche">Olivier Roche</text:a><text:span>,</text:span><text:a xlink:type="simple" xlink:href="https://hal.science/search/index/?q=*&amp;authFullName_s=Patrick Richard">Patrick Richard</text:a></text:p>
              <text:p text:style-name="Normal"><text:span>Journal of Physics D: Applied Physics</text:span><text:span>, 2017, 50 (5), pp.40.<text:s/></text:span><text:a xlink:type="simple" xlink:href="https://dx.doi.org/10.1088/1361-6463/50/5/053001">⟨10.1088/1361-6463/50/5/053001⟩</text:a></text:p>
              <text:p text:style-name="Normal"><text:span>Article dans une revue</text:span></text:p>
              <text:p text:style-name="Normal"><text:a xlink:type="simple" xlink:href="https://univ-rennes.hal.science/hal-01481019v1">hal-014810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48v1">Confined granular flows on a heap: from simulations to experiments</text:a></text:p>
              <text:p text:style-name="Normal"><text:a xlink:type="simple" xlink:href="https://hal.science/search/index/?q=*&amp;authFullName_s=Patrick Richard">Patrick Richard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Philippe Boltenhagen">Philippe Boltenhagen</text:a></text:p>
              <text:p text:style-name="Normal"><text:span>EPJ Web of Conferences</text:span><text:span>, 2017, 140 (1), pp.03067.<text:s/></text:span><text:a xlink:type="simple" xlink:href="https://dx.doi.org/10.1051/epjconf/201714003067">⟨10.1051/epjconf/201714003067⟩</text:a></text:p>
              <text:p text:style-name="Normal"><text:span>Article dans une revue</text:span></text:p>
              <text:p text:style-name="Normal"><text:a xlink:type="simple" xlink:href="https://univ-rennes.hal.science/hal-01580448v1">hal-015804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3518v1">Compressibility regularizes the μ(I)-rheology for dense granular flows</text:a></text:p>
              <text:p text:style-name="Normal"><text:a xlink:type="simple" xlink:href="https://hal.science/search/index/?q=*&amp;authFullName_s=Joris Heyman">Joris Heyman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Herve Tabuteau">Herve Tabuteau</text:a></text:p>
              <text:p text:style-name="Normal"><text:span>Journal of Non-Newtonian Fluid Mechanics</text:span><text:span>, 2017, 830, pp.553-568.<text:s/></text:span><text:a xlink:type="simple" xlink:href="https://dx.doi.org/10.1017/jfm.2017.612">⟨10.1017/jfm.2017.612⟩</text:a></text:p>
              <text:p text:style-name="Normal"><text:span>Article dans une revue</text:span></text:p>
              <text:p text:style-name="Normal"><text:a xlink:type="simple" xlink:href="https://univ-rennes.hal.science/hal-01623518v1">hal-016235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42v1">High speed confined granular flows down inclined: numerical simulations</text:a></text:p>
              <text:p text:style-name="Normal"><text:a xlink:type="simple" xlink:href="https://hal.science/search/index/?q=*&amp;authFullName_s=Velotiana Jean-Luc Ralaiarisoa">Velotiana Jean-Luc Ralaiarisoa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Renaud Delannay">Renaud Delannay</text:a></text:p>
              <text:p text:style-name="Normal"><text:span>EPJ Web of Conferences</text:span><text:span>, 2017, 140, pp.03081.<text:s/></text:span><text:a xlink:type="simple" xlink:href="https://dx.doi.org/10.1051/epjconf/201714003081">⟨10.1051/epjconf/201714003081⟩</text:a></text:p>
              <text:p text:style-name="Normal"><text:span>Article dans une revue</text:span></text:p>
              <text:p text:style-name="Normal"><text:a xlink:type="simple" xlink:href="https://univ-rennes.hal.science/hal-01580442v1">hal-01580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690v1">Effective thermal conductivity of a wet porous medium – Presence of hysteresis when modeling the spatial water distribution for the pendular regimé</text:a></text:p>
              <text:p text:style-name="Normal"><text:a xlink:type="simple" xlink:href="https://hal.science/search/index/?q=*&amp;authFullName_s=Edouard Canot">Edouard Cano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Salwa Mansour">Salwa Mansour</text:a><text:span>,</text:span><text:a xlink:type="simple" xlink:href="https://hal.science/search/index/?q=*&amp;authFullName_s=Mohamad Muhieddine">Mohamad Muhieddine</text:a><text:span>,</text:span><text:a xlink:type="simple" xlink:href="https://hal.science/search/index/?q=*&amp;authFullName_s=Ramiro March">Ramiro March</text:a></text:p>
              <text:p text:style-name="Normal"><text:span>Journal of Heat Transfer</text:span><text:span>, 2016, 138 (9), pp.091011.<text:s/></text:span><text:a xlink:type="simple" xlink:href="https://dx.doi.org/10.1115/1.4032950">⟨10.1115/1.4032950⟩</text:a></text:p>
              <text:p text:style-name="Normal"><text:span>Article dans une revue</text:span></text:p>
              <text:p text:style-name="Normal"><text:a xlink:type="simple" xlink:href="https://inria.hal.science/hal-01245690v1">hal-0124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44v1">Using Surface Evolver to measure pressures and energies of real 2D foams submitted to quasi-static deformations</text:a></text:p>
              <text:p text:style-name="Normal"><text:a xlink:type="simple" xlink:href="https://hal.science/search/index/?q=*&amp;authFullName_s=Marco Mancini">Marco Mancini</text:a><text:span>,</text:span><text:a xlink:type="simple" xlink:href="https://hal.science/search/index/?q=*&amp;authFullName_s=Elhadji Mama Guène">Elhadji Mama Guène</text:a><text:span>,</text:span><text:a xlink:type="simple" xlink:href="https://hal.science/search/index/?q=*&amp;authFullName_s=Jérôme Lambert">Jérôme Lambert</text:a><text:span>,</text:span><text:a xlink:type="simple" xlink:href="https://hal.science/search/index/?q=*&amp;authFullName_s=Renaud Delannay">Renaud Delannay</text:a></text:p>
              <text:p text:style-name="Normal"><text:span>Colloids and Surfaces A: Physicochemical and Engineering Aspects</text:span><text:span>, 2015, 468, pp.193-200.<text:s/></text:span><text:a xlink:type="simple" xlink:href="https://dx.doi.org/10.1016/j.colsurfa.2014.12.002">⟨10.1016/j.colsurfa.2014.12.002⟩</text:a></text:p>
              <text:p text:style-name="Normal"><text:span>Article dans une revue</text:span></text:p>
              <text:p text:style-name="Normal"><text:a xlink:type="simple" xlink:href="https://hal.science/hal-01123944v1">hal-0112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26v1">New patterns in high-speed granular flows</text:a></text:p>
              <text:p text:style-name="Normal"><text:a xlink:type="simple" xlink:href="https://hal.science/search/index/?q=*&amp;authFullName_s=Nicolas Brodu">Nicolas Brod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Patrick Richard">Patrick Richard</text:a></text:p>
              <text:p text:style-name="Normal"><text:span>Journal of Fluid Mechanics</text:span><text:span>, 2015, 769, pp.218-228.<text:s/></text:span><text:a xlink:type="simple" xlink:href="https://dx.doi.org/10.1017/jfm.2015.109">⟨10.1017/jfm.2015.109⟩</text:a></text:p>
              <text:p text:style-name="Normal"><text:span>Article dans une revue</text:span></text:p>
              <text:p text:style-name="Normal"><text:a xlink:type="simple" xlink:href="https://hal.science/hal-01122926v1">hal-0112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46v1">Precursors and triggering mechanisms of granular avalanches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Mickaël Duranteau">Mickaël Duranteau</text:a><text:span>,</text:span><text:a xlink:type="simple" xlink:href="https://hal.science/search/index/?q=*&amp;authFullName_s=Vincent Tournat">Vincent Tournat</text:a></text:p>
              <text:p text:style-name="Normal"><text:span>Comptes Rendus. Physique</text:span><text:span>, 2015, 16 (1), pp.45-50.<text:s/></text:span><text:a xlink:type="simple" xlink:href="https://dx.doi.org/10.1016/j.crhy.2015.01.002">⟨10.1016/j.crhy.2015.01.002⟩</text:a></text:p>
              <text:p text:style-name="Normal"><text:span>Article dans une revue</text:span></text:p>
              <text:p text:style-name="Normal"><text:a xlink:type="simple" xlink:href="https://hal.science/hal-01123946v1">hal-0112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913v1">Granular flows on a dissipative base</text:a></text:p>
              <text:p text:style-name="Normal"><text:a xlink:type="simple" xlink:href="https://hal.science/search/index/?q=*&amp;authFullName_s=Michel Yves Louge">Michel Yves Louge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Paul Lancelot">Paul Lancelo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Olivier Artières">Olivier Artières</text:a></text:p>
              <text:p text:style-name="Normal"><text:span>Physical Review E : Statistical, Nonlinear, and Soft Matter Physics [2001-2015]</text:span><text:span>, 2015, 92 (2), pp.022204.<text:s/></text:span><text:a xlink:type="simple" xlink:href="https://dx.doi.org/10.1103/PhysRevE.92.022204">⟨10.1103/PhysRevE.92.022204⟩</text:a></text:p>
              <text:p text:style-name="Normal"><text:span>Article dans une revue</text:span></text:p>
              <text:p text:style-name="Normal"><text:a xlink:type="simple" xlink:href="https://hal.science/hal-01185913v1">hal-0118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647v1">Shallow granular flows down flat frictional channels : Steady flows and longitudinal vortices.</text:a></text:p>
              <text:p text:style-name="Normal"><text:a xlink:type="simple" xlink:href="https://hal.science/search/index/?q=*&amp;authFullName_s=Nicolas Brodu">Nicolas Brodu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Renaud Delannay">Renaud Delannay</text:a></text:p>
              <text:p text:style-name="Normal"><text:span>Physical Review E : Statistical, Nonlinear, and Soft Matter Physics [2001-2015]</text:span><text:span>, 2013, 87 (2), pp.022202.<text:s/></text:span><text:a xlink:type="simple" xlink:href="https://dx.doi.org/10.1103/PHYSREVE.87.022202">⟨10.1103/PHYSREVE.87.022202⟩</text:a></text:p>
              <text:p text:style-name="Normal"><text:span>Article dans une revue</text:span></text:p>
              <text:p text:style-name="Normal"><text:a xlink:type="simple" xlink:href="https://hal.science/hal-00815647v1">hal-0081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19v1">Experimental link of coarsening rate and volume distribution in dry foam</text:a></text:p>
              <text:p text:style-name="Normal"><text:a xlink:type="simple" xlink:href="https://hal.science/search/index/?q=*&amp;authFullName_s=Jérôme Lambert">Jérôme Lambert</text:a><text:span>,</text:span><text:a xlink:type="simple" xlink:href="https://hal.science/search/index/?q=*&amp;authFullName_s=Francois Graner">Francois Graner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Isabelle Cantat">Isabelle Cantat</text:a></text:p>
              <text:p text:style-name="Normal"><text:span>EPL - Europhysics Letters</text:span><text:span>, 2012, 99 (4), pp.48003.<text:s/></text:span><text:a xlink:type="simple" xlink:href="https://dx.doi.org/10.1209/0295-5075/99/48003">⟨10.1209/0295-5075/99/48003⟩</text:a></text:p>
              <text:p text:style-name="Normal"><text:span>Article dans une revue</text:span></text:p>
              <text:p text:style-name="Normal"><text:a xlink:type="simple" xlink:href="https://hal.science/hal-00908219v1">hal-0090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53v1">Dynamics of rearrangements during inclination of granular packings: the avalanche precursor regime</text:a></text:p>
              <text:p text:style-name="Normal"><text:a xlink:type="simple" xlink:href="https://hal.science/search/index/?q=*&amp;authFullName_s=Sebastien Kiesgen de Richter">Sebastien Kiesgen de Richter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Gérard Le Caër">Gérard Le Caër</text:a></text:p>
              <text:p text:style-name="Normal"><text:span>Journal of Statistical Mechanics: Theory and Experiment</text:span><text:span>, 2012, 2012 (4), pp.04013.<text:s/></text:span><text:a xlink:type="simple" xlink:href="https://dx.doi.org/10.1088/1742-5468/2012/04/P04013">⟨10.1088/1742-5468/2012/04/P04013⟩</text:a></text:p>
              <text:p text:style-name="Normal"><text:span>Article dans une revue</text:span></text:p>
              <text:p text:style-name="Normal"><text:a xlink:type="simple" xlink:href="https://hal.science/hal-00909253v1">hal-00909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366v1">Coupling heat conduction and water-steam flow in a saturated porous medium</text:a></text:p>
              <text:p text:style-name="Normal"><text:a xlink:type="simple" xlink:href="https://hal.science/search/index/?q=*&amp;authFullName_s=Mohamad Muhieddine">Mohamad Muhieddine</text:a><text:span>,</text:span><text:a xlink:type="simple" xlink:href="https://hal.science/search/index/?q=*&amp;authFullName_s=Édouard Canot">Édouard Canot</text:a><text:span>,</text:span><text:a xlink:type="simple" xlink:href="https://hal.science/search/index/?q=*&amp;authFullName_s=Ramiro Javier March">Ramiro Javier March</text:a><text:span>,</text:span><text:a xlink:type="simple" xlink:href="https://hal.science/search/index/?q=*&amp;authFullName_s=Renaud Delannay">Renaud Delannay</text:a></text:p>
              <text:p text:style-name="Normal"><text:span>International Journal for Numerical Methods in Engineering</text:span><text:span>, 2011, 85, pp.1390-1414.<text:s/></text:span><text:a xlink:type="simple" xlink:href="https://dx.doi.org/10.1002/nme.3022">⟨10.1002/nme.3022⟩</text:a></text:p>
              <text:p text:style-name="Normal"><text:span>Article dans une revue</text:span></text:p>
              <text:p text:style-name="Normal"><text:a xlink:type="simple" xlink:href="https://api.istex.fr/ark:/67375/WNG-4CK00HSH-M/fulltext.pdf?sid=hal">istex</text:a></text:p>
              <text:p text:style-name="Normal"><text:a xlink:type="simple" xlink:href="https://inria.hal.science/inria-00540366v1">inria-0054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494v1">Experimental evidence of ageing and slow restoration of the weak-contact configuration in tilted 3D granular packings</text:a></text:p>
              <text:p text:style-name="Normal"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Vladimir Zaitsev">Vladimir Zaitsev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Gérard Le Caër">Gérard Le Caër</text:a><text:span>et al.</text:span></text:p>
              <text:p text:style-name="Normal"><text:span>Journal of Statistical Mechanics: Theory and Experiment</text:span><text:span>, 2010, 2010 (11), pp.P11023.<text:s/></text:span><text:a xlink:type="simple" xlink:href="https://dx.doi.org/10.1088/1742-5468/2010/11/P11023">⟨10.1088/1742-5468/2010/11/P11023⟩</text:a></text:p>
              <text:p text:style-name="Normal"><text:span>Article dans une revue</text:span></text:p>
              <text:p text:style-name="Normal"><text:a xlink:type="simple" xlink:href="https://hal.science/hal-00533494v1">hal-0053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108v2">Electrically induced tunable cohesion in granular systems</text:a></text:p>
              <text:p text:style-name="Normal"><text:a xlink:type="simple" xlink:href="https://hal.science/search/index/?q=*&amp;authFullName_s=Jean-François Métayer">Jean-François Métayer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Renaud Delannay">Renaud Delannay</text:a></text:p>
              <text:p text:style-name="Normal"><text:span>Journal of Statistical Mechanics: Theory and Experiment</text:span><text:span>, 2010, 2010 (08), pp.P08003.<text:s/></text:span><text:a xlink:type="simple" xlink:href="https://dx.doi.org/10.1088/1742-5468/2010/08/P08003">⟨10.1088/1742-5468/2010/08/P08003⟩</text:a></text:p>
              <text:p text:style-name="Normal"><text:span>Article dans une revue</text:span></text:p>
              <text:p text:style-name="Normal"><text:a xlink:type="simple" xlink:href="https://hal.science/hal-00497108v2">hal-004971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28v1">Coarsening Foams Robustly Reach a Self-Similar Growth Regime</text:a></text:p>
              <text:p text:style-name="Normal"><text:a xlink:type="simple" xlink:href="https://hal.science/search/index/?q=*&amp;authFullName_s=Jérôme Lambert">Jérôme Lambert</text:a><text:span>,</text:span><text:a xlink:type="simple" xlink:href="https://hal.science/search/index/?q=*&amp;authFullName_s=Rajmund Mokso">Rajmund Mokso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James A. Glazier">James A. Glazier</text:a><text:span>et al.</text:span></text:p>
              <text:p text:style-name="Normal"><text:span>Physical Review Letters</text:span><text:span>, 2010, 104 (24), pp.248304.<text:s/></text:span><text:a xlink:type="simple" xlink:href="https://dx.doi.org/10.1103/PhysRevLett.104.248304">⟨10.1103/PhysRevLett.104.248304⟩</text:a></text:p>
              <text:p text:style-name="Normal"><text:span>Article dans une revue</text:span></text:p>
              <text:p text:style-name="Normal"><text:a xlink:type="simple" xlink:href="https://hal.science/hal-00658728v1">hal-0065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12v1">Heterogeneous dynamics of a granular pack under vertical tapping</text:a></text:p>
              <text:p text:style-name="Normal"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Renaud Delannay">Renaud Delannay</text:a></text:p>
              <text:p text:style-name="Normal"><text:span>EPL - Europhysics Letters</text:span><text:span>, 2009, 85 (5), pp.58004.<text:s/></text:span><text:a xlink:type="simple" xlink:href="https://dx.doi.org/10.1209/0295-5075/85/58004">⟨10.1209/0295-5075/85/58004⟩</text:a></text:p>
              <text:p text:style-name="Normal"><text:span>Article dans une revue</text:span></text:p>
              <text:p text:style-name="Normal"><text:a xlink:type="simple" xlink:href="https://hal.science/hal-00664712v1">hal-0066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79v1">Measurement of granular entropy</text:a></text:p>
              <text:p text:style-name="Normal"><text:a xlink:type="simple" xlink:href="https://hal.science/search/index/?q=*&amp;authFullName_s=Sean Mcnamara">Sean Mcnamara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Renaud Delannay">Renaud Delannay</text:a></text:p>
              <text:p text:style-name="Normal"><text:span>Physical Review E : Statistical, Nonlinear, and Soft Matter Physics [2001-2015]</text:span><text:span>, 2009, 80 (3), pp.31301.<text:s/></text:span><text:a xlink:type="simple" xlink:href="https://dx.doi.org/10.1103/PHYSREVE.80.031301">⟨10.1103/PHYSREVE.80.031301⟩</text:a></text:p>
              <text:p text:style-name="Normal"><text:span>Article dans une revue</text:span></text:p>
              <text:p text:style-name="Normal"><text:a xlink:type="simple" xlink:href="https://hal.science/hal-00664479v1">hal-0066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21v1">Shear Instabilities in Bidisperse Granular Flows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AIP Conference Proceedings</text:span><text:span>, 2009, 1145, pp.583.<text:s/></text:span><text:a xlink:type="simple" xlink:href="https://dx.doi.org/10.1063/1.3179994">⟨10.1063/1.3179994⟩</text:a></text:p>
              <text:p text:style-name="Normal"><text:span>Article dans une revue</text:span></text:p>
              <text:p text:style-name="Normal"><text:a xlink:type="simple" xlink:href="https://hal.science/hal-00980621v1">hal-0098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41v1">Erratum to “Nearest-neighbour spacing distributions of the -Hermite ensemble of random matrices” [Physica A 383 (2007) 190–208]</text:a></text:p>
              <text:p text:style-name="Normal"><text:a xlink:type="simple" xlink:href="https://hal.science/search/index/?q=*&amp;authFullName_s=Gérard Le Caër">Gérard Le Caër</text:a><text:span>,</text:span><text:a xlink:type="simple" xlink:href="https://hal.science/search/index/?q=*&amp;authFullName_s=C. Male">C. Male</text:a><text:span>,</text:span><text:a xlink:type="simple" xlink:href="https://hal.science/search/index/?q=*&amp;authFullName_s=Renaud Delannay">Renaud Delannay</text:a></text:p>
              <text:p text:style-name="Normal"><text:span>Physica A: Statistical Mechanics and its Applications</text:span><text:span>, 2008, 387 (7), pp.1713.<text:s/></text:span><text:a xlink:type="simple" xlink:href="https://dx.doi.org/10.1016/j.physa.2007.10.072">⟨10.1016/j.physa.2007.10.072⟩</text:a></text:p>
              <text:p text:style-name="Normal"><text:span>Article dans une revue</text:span></text:p>
              <text:p text:style-name="Normal"><text:a xlink:type="simple" xlink:href="https://api.istex.fr/ark:/67375/6H6-153KQSJ7-C/fulltext.pdf?sid=hal">istex</text:a></text:p>
              <text:p text:style-name="Normal"><text:a xlink:type="simple" xlink:href="https://hal.science/hal-01123941v1">hal-0112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66v1">Rheology of confined granular flows: scale invariance, glass transition, and friction weakening.</text:a></text:p>
              <text:p text:style-name="Normal"><text:a xlink:type="simple" xlink:href="https://hal.science/search/index/?q=*&amp;authFullName_s=Patrick Richard">Patrick Richard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Jean-François Métayer">Jean-François Métayer</text:a><text:span>,</text:span><text:a xlink:type="simple" xlink:href="https://hal.science/search/index/?q=*&amp;authFullName_s=Paola Sanchez">Paola Sanchez</text:a><text:span>,</text:span><text:a xlink:type="simple" xlink:href="https://hal.science/search/index/?q=*&amp;authFullName_s=Jérôme Crassous">Jérôme Crassous</text:a><text:span>et al.</text:span></text:p>
              <text:p text:style-name="Normal"><text:span>Physical Review Letters</text:span><text:span>, 2008, 101 (24), pp.248002.<text:s/></text:span><text:a xlink:type="simple" xlink:href="https://dx.doi.org/10.1103/PhysRevLett.101.248002">⟨10.1103/PhysRevLett.101.248002⟩</text:a></text:p>
              <text:p text:style-name="Normal"><text:span>Article dans une revue</text:span></text:p>
              <text:p text:style-name="Normal"><text:a xlink:type="simple" xlink:href="https://hal.science/hal-00673366v1">hal-0067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128v1">Pre-avalanche structural rearrangements in the bulk of granular medium: Experimental evidence</text:a></text:p>
              <text:p text:style-name="Normal"><text:a xlink:type="simple" xlink:href="https://hal.science/search/index/?q=*&amp;authFullName_s=V. Yu. Zaitsev">V. Yu. Zaitsev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itali Goussev">Vitali Goussev</text:a></text:p>
              <text:p text:style-name="Normal"><text:span>EPL - Europhysics Letters</text:span><text:span>, 2008, 83 (64003), 64003-p1 : 64003-p6.<text:s/></text:span><text:a xlink:type="simple" xlink:href="https://dx.doi.org/10.1209/0295-5075/83/64003">⟨10.1209/0295-5075/83/64003⟩</text:a></text:p>
              <text:p text:style-name="Normal"><text:span>Article dans une revue</text:span></text:p>
              <text:p text:style-name="Normal"><text:a xlink:type="simple" xlink:href="https://hal.science/hal-00341128v1">hal-0034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19v1">When a crack is oriented by a magnetic field</text:a></text:p>
              <text:p text:style-name="Normal"><text:a xlink:type="simple" xlink:href="https://hal.science/search/index/?q=*&amp;authFullName_s=T. Trinh">T. Trinh</text:a><text:span>,</text:span><text:a xlink:type="simple" xlink:href="https://hal.science/search/index/?q=*&amp;authFullName_s=Philippe Boltenhagen">Philippe Boltenhagen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Physical Review E : Statistical, Nonlinear, and Soft Matter Physics [2001-2015]</text:span><text:span>, 2008, 77 (2),<text:s/></text:span><text:a xlink:type="simple" xlink:href="https://dx.doi.org/10.1103/PhysRevE.77.021402">⟨10.1103/PhysRevE.77.021402⟩</text:a></text:p>
              <text:p text:style-name="Normal"><text:span>Article dans une revue</text:span></text:p>
              <text:p text:style-name="Normal"><text:a xlink:type="simple" xlink:href="https://hal.science/hal-02407719v1">hal-0240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374v1">The δn statistic for the β-Hermite ensemble</text:a></text:p>
              <text:p text:style-name="Normal"><text:a xlink:type="simple" xlink:href="https://hal.science/search/index/?q=*&amp;authFullName_s=Gérard Le Caër">Gérard Le Caër</text:a><text:span>,</text:span><text:a xlink:type="simple" xlink:href="https://hal.science/search/index/?q=*&amp;authFullName_s=Camille Male">Camille Male</text:a><text:span>,</text:span><text:a xlink:type="simple" xlink:href="https://hal.science/search/index/?q=*&amp;authFullName_s=Renaud Delannay">Renaud Delannay</text:a></text:p>
              <text:p text:style-name="Normal"><text:span>Physica A: Statistical Mechanics and its Applications</text:span><text:span>, 2008, 387 (14), pp.3384-3398.<text:s/></text:span><text:a xlink:type="simple" xlink:href="https://dx.doi.org/10.1016/J.PHYSA.2008.02.017">⟨10.1016/J.PHYSA.2008.02.017⟩</text:a></text:p>
              <text:p text:style-name="Normal"><text:span>Article dans une revue</text:span></text:p>
              <text:p text:style-name="Normal"><text:a xlink:type="simple" xlink:href="https://api.istex.fr/ark:/67375/6H6-TD25D2CP-3/fulltext.pdf?sid=hal">istex</text:a></text:p>
              <text:p text:style-name="Normal"><text:a xlink:type="simple" xlink:href="https://hal.science/hal-00673374v1">hal-0067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395v1">The effect of sidewall friction on dense granular flows</text:a></text:p>
              <text:p text:style-name="Normal"><text:a xlink:type="simple" xlink:href="https://hal.science/search/index/?q=*&amp;authFullName_s=Nicolas Taberlet">Nicolas Taberlet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Renaud Delannay">Renaud Delannay</text:a></text:p>
              <text:p text:style-name="Normal"><text:span>Computers &amp; Mathematics with Applications</text:span><text:span>, 2008, 55 (2), pp.230-234.<text:s/></text:span><text:a xlink:type="simple" xlink:href="https://dx.doi.org/10.1016/j.camwa.2007.04.013">⟨10.1016/j.camwa.2007.04.013⟩</text:a></text:p>
              <text:p text:style-name="Normal"><text:span>Article dans une revue</text:span></text:p>
              <text:p text:style-name="Normal"><text:a xlink:type="simple" xlink:href="https://api.istex.fr/ark:/67375/6H6-NV71RC6L-C/fulltext.pdf?sid=hal">istex</text:a></text:p>
              <text:p text:style-name="Normal"><text:a xlink:type="simple" xlink:href="https://hal.science/hal-00674395v1">hal-0067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280v1">Swelling of a single foam film under slipping</text:a></text:p>
              <text:p text:style-name="Normal"><text:a xlink:type="simple" xlink:href="https://hal.science/search/index/?q=*&amp;authFullName_s=Janine Emile">Janine Emile</text:a><text:span>,</text:span><text:a xlink:type="simple" xlink:href="https://hal.science/search/index/?q=*&amp;authFullName_s=S. Hardy">S. Hardy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Emmanuel Terriac">Emmanuel Terriac</text:a><text:span>,</text:span><text:a xlink:type="simple" xlink:href="https://hal.science/search/index/?q=*&amp;authFullName_s=Renaud Delannay">Renaud Delannay</text:a></text:p>
              <text:p text:style-name="Normal"><text:span>Colloids and Surfaces A: Physicochemical and Engineering Aspects</text:span><text:span>, 2007, 304 (1-3), pp.72-76.<text:s/></text:span><text:a xlink:type="simple" xlink:href="https://dx.doi.org/10.1016/j.colsurfa.2007.04.036">⟨10.1016/j.colsurfa.2007.04.036⟩</text:a></text:p>
              <text:p text:style-name="Normal"><text:span>Article dans une revue</text:span></text:p>
              <text:p text:style-name="Normal"><text:a xlink:type="simple" xlink:href="https://api.istex.fr/ark:/67375/6H6-3M3QFRMC-W/fulltext.pdf?sid=hal">istex</text:a></text:p>
              <text:p text:style-name="Normal"><text:a xlink:type="simple" xlink:href="https://hal.science/hal-00652280v1">hal-0065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08v1">The fixed-trace β-Hermite ensemble of random matrices and the low temperature distribution of the determinant of an N × N β-Hermite matrix</text:a></text:p>
              <text:p text:style-name="Normal"><text:a xlink:type="simple" xlink:href="https://hal.science/search/index/?q=*&amp;authFullName_s=Gérard Le Caër">Gérard Le Caër</text:a><text:span>,</text:span><text:a xlink:type="simple" xlink:href="https://hal.science/search/index/?q=*&amp;authFullName_s=Renaud Delannay">Renaud Delannay</text:a></text:p>
              <text:p text:style-name="Normal"><text:span>Journal of Physics A: Mathematical and Theoretical</text:span><text:span>, 2007, 40, pp.1561-1584.<text:s/></text:span><text:a xlink:type="simple" xlink:href="https://dx.doi.org/10.1088/1751-8113/40/7/009">⟨10.1088/1751-8113/40/7/009⟩</text:a></text:p>
              <text:p text:style-name="Normal"><text:span>Article dans une revue</text:span></text:p>
              <text:p text:style-name="Normal"><text:a xlink:type="simple" xlink:href="https://api.istex.fr/ark:/67375/0T8-G3B2TBL2-X/fulltext.pdf?sid=hal">istex</text:a></text:p>
              <text:p text:style-name="Normal"><text:a xlink:type="simple" xlink:href="https://hal.science/hal-00906008v1">hal-0090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975v1">Density inversion in rapid granular flows: the supported regime.</text:a></text:p>
              <text:p text:style-name="Normal"><text:a xlink:type="simple" xlink:href="https://hal.science/search/index/?q=*&amp;authFullName_s=Nicolas Taberlet">Nicolas Taberlet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J. T. Jenkins">J. T. Jenkins</text:a><text:span>,</text:span><text:a xlink:type="simple" xlink:href="https://hal.science/search/index/?q=*&amp;authFullName_s=Renaud Delannay">Renaud Delannay</text:a></text:p>
              <text:p text:style-name="Normal"><text:span>European Physical Journal E: Soft matter and biological physics</text:span><text:span>, 2007, 22 (1), pp.17-24.<text:s/></text:span><text:a xlink:type="simple" xlink:href="https://dx.doi.org/10.1140/epje/e2007-00010-5">⟨10.1140/epje/e2007-00010-5⟩</text:a></text:p>
              <text:p text:style-name="Normal"><text:span>Article dans une revue</text:span></text:p>
              <text:p text:style-name="Normal"><text:a xlink:type="simple" xlink:href="https://api.istex.fr/ark:/67375/VQC-K3ZX7TR8-D/fulltext.pdf?sid=hal">istex</text:a></text:p>
              <text:p text:style-name="Normal"><text:a xlink:type="simple" xlink:href="https://hal.science/hal-00905975v1">hal-0090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02v1">Nearest-neighbour spacing distributions of the β-Hermite ensemble of random matrices</text:a></text:p>
              <text:p text:style-name="Normal"><text:a xlink:type="simple" xlink:href="https://hal.science/search/index/?q=*&amp;authFullName_s=Gérard Le Caër">Gérard Le Caër</text:a><text:span>,</text:span><text:a xlink:type="simple" xlink:href="https://hal.science/search/index/?q=*&amp;authFullName_s=C. Male">C. Male</text:a><text:span>,</text:span><text:a xlink:type="simple" xlink:href="https://hal.science/search/index/?q=*&amp;authFullName_s=Renaud Delannay">Renaud Delannay</text:a></text:p>
              <text:p text:style-name="Normal"><text:span>Physica A: Statistical Mechanics and its Applications</text:span><text:span>, 2007, 383 (2), pp.190-208.<text:s/></text:span><text:a xlink:type="simple" xlink:href="https://dx.doi.org/10.1016/J.PHYSA.2007.04.057">⟨10.1016/J.PHYSA.2007.04.057⟩</text:a></text:p>
              <text:p text:style-name="Normal"><text:span>Article dans une revue</text:span></text:p>
              <text:p text:style-name="Normal"><text:a xlink:type="simple" xlink:href="https://hal.science/hal-00906002v1">hal-0090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76v1">Experimental Growth Law for Bubbles in a Moderately ''Wet'' 3D Liquid Foam</text:a></text:p>
              <text:p text:style-name="Normal"><text:a xlink:type="simple" xlink:href="https://hal.science/search/index/?q=*&amp;authFullName_s=Jérôme Lambert">Jérôme Lamber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Rajmund Mokso">Rajmund Mokso</text:a><text:span>,</text:span><text:a xlink:type="simple" xlink:href="https://hal.science/search/index/?q=*&amp;authFullName_s=Peter Cloetens">Peter Cloetens</text:a><text:span>et al.</text:span></text:p>
              <text:p text:style-name="Normal"><text:span>Physical Review Letters</text:span><text:span>, 2007, 99 (5), pp.58304.<text:s/></text:span><text:a xlink:type="simple" xlink:href="https://dx.doi.org/10.1103/PHYSREVLETT.99.058304">⟨10.1103/PHYSREVLETT.99.058304⟩</text:a></text:p>
              <text:p text:style-name="Normal"><text:span>Article dans une revue</text:span></text:p>
              <text:p text:style-name="Normal"><text:a xlink:type="simple" xlink:href="https://hal.science/hal-00905776v1">hal-0090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66v1">On the existence of stationary states during granular compaction</text:a></text:p>
              <text:p text:style-name="Normal"><text:a xlink:type="simple" xlink:href="https://hal.science/search/index/?q=*&amp;authFullName_s=Ph. Ribière">Ph. Ribière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D. Bideau">D. Bideau</text:a><text:span>,</text:span><text:a xlink:type="simple" xlink:href="https://hal.science/search/index/?q=*&amp;authFullName_s=Renaud Delannay">Renaud Delannay</text:a></text:p>
              <text:p text:style-name="Normal"><text:span>the european physical journal</text:span><text:span>, 2007, 22 (3), pp.249-253.<text:s/></text:span><text:a xlink:type="simple" xlink:href="https://dx.doi.org/10.1140/epje/e2007-00017-x">⟨10.1140/epje/e2007-00017-x⟩</text:a></text:p>
              <text:p text:style-name="Normal"><text:span>Article dans une revue</text:span></text:p>
              <text:p text:style-name="Normal"><text:a xlink:type="simple" xlink:href="https://hal.science/hal-01123966v1">hal-0112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631v1">1/fα noise in the fluctuations of the spectra of tridiagonal random matrices from the beta-Hermite ensemble</text:a></text:p>
              <text:p text:style-name="Normal"><text:a xlink:type="simple" xlink:href="https://hal.science/search/index/?q=*&amp;authFullName_s=Camille Male">Camille Male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Renaud Delannay">Renaud Delannay</text:a></text:p>
              <text:p text:style-name="Normal"><text:span>Physical Review E : Statistical, Nonlinear, and Soft Matter Physics [2001-2015]</text:span><text:span>, 2007, 76 (4), pp.042101.<text:s/></text:span><text:a xlink:type="simple" xlink:href="https://dx.doi.org/10.1103/PhysRevE.76.042101">⟨10.1103/PhysRevE.76.042101⟩</text:a></text:p>
              <text:p text:style-name="Normal"><text:span>Article dans une revue</text:span></text:p>
              <text:p text:style-name="Normal"><text:a xlink:type="simple" xlink:href="https://hal.science/hal-00905631v1">hal-0090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26v1">Towards a theoretical picture of dense granular flows down inclines.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M. Louge">M. Louge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Nicolas Taberlet">Nicolas Taberlet</text:a><text:span>,</text:span><text:a xlink:type="simple" xlink:href="https://hal.science/search/index/?q=*&amp;authFullName_s=Alexandre Valance">Alexandre Valance</text:a></text:p>
              <text:p text:style-name="Normal"><text:span>Nature Materials</text:span><text:span>, 2007, 6 (2), pp.99-108.<text:s/></text:span><text:a xlink:type="simple" xlink:href="https://dx.doi.org/10.1038/nmat1813">⟨10.1038/nmat1813⟩</text:a></text:p>
              <text:p text:style-name="Normal"><text:span>Article dans une revue</text:span></text:p>
              <text:p text:style-name="Normal"><text:a xlink:type="simple" xlink:href="https://hal.science/hal-00906026v1">hal-0090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454v1">Experimental evidence of flow destabilization in a 2D bidisperse foam.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Celine Poloni">Celine Poloni</text:a><text:span>,</text:span><text:a xlink:type="simple" xlink:href="https://hal.science/search/index/?q=*&amp;authFullName_s=Renaud Delannay">Renaud Delannay</text:a></text:p>
              <text:p text:style-name="Normal"><text:span>Physical Review E : Statistical, Nonlinear, and Soft Matter Physics [2001-2015]</text:span><text:span>, 2006, 73, pp.011505.<text:s/></text:span><text:a xlink:type="simple" xlink:href="https://dx.doi.org/10.1103/PhysRevE.73.011505">⟨10.1103/PhysRevE.73.011505⟩</text:a></text:p>
              <text:p text:style-name="Normal"><text:span>Article dans une revue</text:span></text:p>
              <text:p text:style-name="Normal"><text:a xlink:type="simple" xlink:href="https://hal.science/hal-00009454v1">hal-0000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67v1">Experimental study of two-dimensional, monodisperse, frictional-collisional granular flows down an inclined chute</text:a></text:p>
              <text:p text:style-name="Normal"><text:a xlink:type="simple" xlink:href="https://hal.science/search/index/?q=*&amp;authFullName_s=Weitao Bi">Weitao Bi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Alexandre Valance">Alexandre Valance</text:a></text:p>
              <text:p text:style-name="Normal"><text:span>Physics of Fluids</text:span><text:span>, 2006, 18 (12), pp.123302.<text:s/></text:span><text:a xlink:type="simple" xlink:href="https://dx.doi.org/10.1063/1.2405844">⟨10.1063/1.2405844⟩</text:a></text:p>
              <text:p text:style-name="Normal"><text:span>Article dans une revue</text:span></text:p>
              <text:p text:style-name="Normal"><text:a xlink:type="simple" xlink:href="https://hal.science/hal-01123967v1">hal-0112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65v1">Two- and three-dimensional confined granular chute flows: experimental and numerical results</text:a></text:p>
              <text:p text:style-name="Normal"><text:a xlink:type="simple" xlink:href="https://hal.science/search/index/?q=*&amp;authFullName_s=Weitao Bi">Weitao Bi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Nicolas Taberlet">Nicolas Taberlet</text:a><text:span>,</text:span><text:a xlink:type="simple" xlink:href="https://hal.science/search/index/?q=*&amp;authFullName_s=Alexandre Valance">Alexandre Valance</text:a></text:p>
              <text:p text:style-name="Normal"><text:span>Journal of Physics: Condensed Matter</text:span><text:span>, 2005, 17 (24), pp.2457-2480.<text:s/></text:span><text:a xlink:type="simple" xlink:href="https://dx.doi.org/10.1088/0953-8984/17/24/006">⟨10.1088/0953-8984/17/24/006⟩</text:a></text:p>
              <text:p text:style-name="Normal"><text:span>Article dans une revue</text:span></text:p>
              <text:p text:style-name="Normal"><text:a xlink:type="simple" xlink:href="https://hal.science/hal-01127765v1">hal-0112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70v1">Experimental compaction of anisotropic granular media</text:a></text:p>
              <text:p text:style-name="Normal"><text:a xlink:type="simple" xlink:href="https://hal.science/search/index/?q=*&amp;authFullName_s=P. Ribière">P. Ribière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D. Bideau">D. Bideau</text:a><text:span>,</text:span><text:a xlink:type="simple" xlink:href="https://hal.science/search/index/?q=*&amp;authFullName_s=Renaud Delannay">Renaud Delannay</text:a></text:p>
              <text:p text:style-name="Normal"><text:span>the european physical journal</text:span><text:span>, 2005, 16 (4), pp.415-420.<text:s/></text:span><text:a xlink:type="simple" xlink:href="https://dx.doi.org/10.1140/epje/i2004-10096-x">⟨10.1140/epje/i2004-10096-x⟩</text:a></text:p>
              <text:p text:style-name="Normal"><text:span>Article dans une revue</text:span></text:p>
              <text:p text:style-name="Normal"><text:a xlink:type="simple" xlink:href="https://hal.science/hal-01127770v1">hal-0112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63v1">Effect of rare events on out of equilibrium relaxation</text:a></text:p>
              <text:p text:style-name="Normal"><text:a xlink:type="simple" xlink:href="https://hal.science/search/index/?q=*&amp;authFullName_s=Philippe Ribière">Philippe Ribière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Daniel Bideau">Daniel Bideau</text:a><text:span>,</text:span><text:a xlink:type="simple" xlink:href="https://hal.science/search/index/?q=*&amp;authFullName_s=Masahiro Toiya">Masahiro Toiya</text:a><text:span>et al.</text:span></text:p>
              <text:p text:style-name="Normal"><text:span>Physical Review Letters</text:span><text:span>, 2005, 95, pp.268001.<text:s/></text:span><text:a xlink:type="simple" xlink:href="https://dx.doi.org/10.1103/PhysRevLett.95.268001">⟨10.1103/PhysRevLett.95.268001⟩</text:a></text:p>
              <text:p text:style-name="Normal"><text:span>Article dans une revue</text:span></text:p>
              <text:p text:style-name="Normal"><text:a xlink:type="simple" xlink:href="https://hal.science/hal-00016063v1">hal-0001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62v1">In Situ Investigations on Organic Foam Films Using Neutron and Synchrotron Radiation</text:a></text:p>
              <text:p text:style-name="Normal"><text:a xlink:type="simple" xlink:href="https://hal.science/search/index/?q=*&amp;authFullName_s=Janine Etrillard">Janine Etrillard</text:a><text:span>,</text:span><text:a xlink:type="simple" xlink:href="https://hal.science/search/index/?q=*&amp;authFullName_s=Monique A. V. Axelos">Monique A. V. Axelos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Anne Renault">Anne Renault</text:a><text:span>et al.</text:span></text:p>
              <text:p text:style-name="Normal"><text:span>Langmuir</text:span><text:span>, 2005, 21 (6), pp.2229-2234.<text:s/></text:span><text:a xlink:type="simple" xlink:href="https://dx.doi.org/10.1021/la0477338">⟨10.1021/la0477338⟩</text:a></text:p>
              <text:p text:style-name="Normal"><text:span>Article dans une revue</text:span></text:p>
              <text:p text:style-name="Normal"><text:a xlink:type="simple" xlink:href="https://api.istex.fr/ark:/67375/TPS-D5S7JW3B-8/fulltext.pdf?sid=hal">istex</text:a></text:p>
              <text:p text:style-name="Normal"><text:a xlink:type="simple" xlink:href="https://hal.science/hal-01127762v1">hal-0112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66v1">Importance of convection in the compaction mechanisms of anisotropic granular media</text:a></text:p>
              <text:p text:style-name="Normal"><text:a xlink:type="simple" xlink:href="https://hal.science/search/index/?q=*&amp;authFullName_s=Philippe Ribière">Philippe Ribière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Daniel Bideau">Daniel Bideau</text:a></text:p>
              <text:p text:style-name="Normal"><text:span>Physical Review E : Statistical, Nonlinear, and Soft Matter Physics [2001-2015]</text:span><text:span>, 2005, 71 (1), pp.011304.<text:s/></text:span><text:a xlink:type="simple" xlink:href="https://dx.doi.org/10.1103/PhysRevE.71.011304">⟨10.1103/PhysRevE.71.011304⟩</text:a></text:p>
              <text:p text:style-name="Normal"><text:span>Article dans une revue</text:span></text:p>
              <text:p text:style-name="Normal"><text:a xlink:type="simple" xlink:href="https://hal.science/hal-01127766v1">hal-0112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63v1">Slow compaction of granular systems</text:a></text:p>
              <text:p text:style-name="Normal"><text:a xlink:type="simple" xlink:href="https://hal.science/search/index/?q=*&amp;authFullName_s=P Ribière">P Ribière</text:a><text:span>,</text:span><text:a xlink:type="simple" xlink:href="https://hal.science/search/index/?q=*&amp;authFullName_s=P Philippe">P Philippe</text:a><text:span>,</text:span><text:a xlink:type="simple" xlink:href="https://hal.science/search/index/?q=*&amp;authFullName_s=P Richard">P Richard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Daniel Bideau">Daniel Bideau</text:a></text:p>
              <text:p text:style-name="Normal"><text:span>Journal of Physics: Condensed Matter</text:span><text:span>, 2005, 17 (24), pp.2743-2754.<text:s/></text:span><text:a xlink:type="simple" xlink:href="https://dx.doi.org/10.1088/0953-8984/17/24/024">⟨10.1088/0953-8984/17/24/024⟩</text:a></text:p>
              <text:p text:style-name="Normal"><text:span>Article dans une revue</text:span></text:p>
              <text:p text:style-name="Normal"><text:a xlink:type="simple" xlink:href="https://hal.science/hal-01127763v1">hal-0112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07v1">Slow relaxation and compaction of granular systems</text:a></text:p>
              <text:p text:style-name="Normal"><text:a xlink:type="simple" xlink:href="https://hal.science/search/index/?q=*&amp;authFullName_s=Patrick Richard">Patrick Richard</text:a><text:span>,</text:span><text:a xlink:type="simple" xlink:href="https://hal.science/search/index/?q=*&amp;authFullName_s=Mario Nicodemi">Mario Nicodemi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Philippe Ribière">Philippe Ribière</text:a><text:span>,</text:span><text:a xlink:type="simple" xlink:href="https://hal.science/search/index/?q=*&amp;authFullName_s=Daniel Bideau">Daniel Bideau</text:a></text:p>
              <text:p text:style-name="Normal"><text:span>Nature Materials</text:span><text:span>, 2005, 4 (2), pp.121-128.<text:s/></text:span><text:a xlink:type="simple" xlink:href="https://dx.doi.org/10.1038/nmat1300">⟨10.1038/nmat1300⟩</text:a></text:p>
              <text:p text:style-name="Normal"><text:span>Article dans une revue</text:span></text:p>
              <text:p text:style-name="Normal"><text:a xlink:type="simple" xlink:href="https://hal.science/hal-01123907v1">hal-0112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55v1">Extraction of relevant physical parameters from 3D images of foams obtained by X-ray tomography</text:a></text:p>
              <text:p text:style-name="Normal"><text:a xlink:type="simple" xlink:href="https://hal.science/search/index/?q=*&amp;authFullName_s=Jérôme Lambert">Jérôme Lamber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nne Renault">Anne Renault</text:a><text:span>,</text:span><text:a xlink:type="simple" xlink:href="https://hal.science/search/index/?q=*&amp;authFullName_s=François Graner">François Graner</text:a><text:span>et al.</text:span></text:p>
              <text:p text:style-name="Normal"><text:span>Colloids and Surfaces A: Physicochemical and Engineering Aspects</text:span><text:span>, 2005, 263 (1-3), pp.295-302.<text:s/></text:span><text:a xlink:type="simple" xlink:href="https://dx.doi.org/10.1016/j.colsurfa.2005.01.002">⟨10.1016/j.colsurfa.2005.01.002⟩</text:a></text:p>
              <text:p text:style-name="Normal"><text:span>Article dans une revue</text:span></text:p>
              <text:p text:style-name="Normal"><text:a xlink:type="simple" xlink:href="https://api.istex.fr/ark:/67375/6H6-RB4VJ7JR-L/fulltext.pdf?sid=hal">istex</text:a></text:p>
              <text:p text:style-name="Normal"><text:a xlink:type="simple" xlink:href="https://hal.science/hal-01127655v1">hal-0112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61v1">Dissipative flows of 2D foams</text:a></text:p>
              <text:p text:style-name="Normal"><text:a xlink:type="simple" xlink:href="https://hal.science/search/index/?q=*&amp;authFullName_s=I. Cantat">I. Cantat</text:a><text:span>,</text:span><text:a xlink:type="simple" xlink:href="https://hal.science/search/index/?q=*&amp;authFullName_s=Renaud Delannay">Renaud Delannay</text:a></text:p>
              <text:p text:style-name="Normal"><text:span>The European Physical Journal E</text:span><text:span>, 2005, 18 (1), pp.55-67.<text:s/></text:span><text:a xlink:type="simple" xlink:href="https://dx.doi.org/10.1140/epje/i2004-10154-5">⟨10.1140/epje/i2004-10154-5⟩</text:a></text:p>
              <text:p text:style-name="Normal"><text:span>Article dans une revue</text:span></text:p>
              <text:p text:style-name="Normal"><text:a xlink:type="simple" xlink:href="https://hal.science/hal-01127761v1">hal-0112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59v1">The growth of a Super Stable Heap: An experimental and numerical study</text:a></text:p>
              <text:p text:style-name="Normal"><text:a xlink:type="simple" xlink:href="https://hal.science/search/index/?q=*&amp;authFullName_s=N Taberlet">N Taberlet</text:a><text:span>,</text:span><text:a xlink:type="simple" xlink:href="https://hal.science/search/index/?q=*&amp;authFullName_s=P Richard">P Richard</text:a><text:span>,</text:span><text:a xlink:type="simple" xlink:href="https://hal.science/search/index/?q=*&amp;authFullName_s=E Henry">E Henry</text:a><text:span>,</text:span><text:a xlink:type="simple" xlink:href="https://hal.science/search/index/?q=*&amp;authFullName_s=Renaud Delannay">Renaud Delannay</text:a></text:p>
              <text:p text:style-name="Normal"><text:span>EPL - Europhysics Letters</text:span><text:span>, 2004, 68 (4), pp.515-521.<text:s/></text:span><text:a xlink:type="simple" xlink:href="https://dx.doi.org/10.1209/epl/i2004-10228-0">⟨10.1209/epl/i2004-10228-0⟩</text:a></text:p>
              <text:p text:style-name="Normal"><text:span>Article dans une revue</text:span></text:p>
              <text:p text:style-name="Normal"><text:a xlink:type="simple" xlink:href="https://hal.science/hal-01127759v1">hal-0112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33v1">Dissipation in foam flowing through narrow channels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N Kern">N Kern</text:a><text:span>,</text:span><text:a xlink:type="simple" xlink:href="https://hal.science/search/index/?q=*&amp;authFullName_s=Renaud Delannay">Renaud Delannay</text:a></text:p>
              <text:p text:style-name="Normal"><text:span>EPL - Europhysics Letters</text:span><text:span>, 2004, 65 (5), pp.726-732.<text:s/></text:span><text:a xlink:type="simple" xlink:href="https://dx.doi.org/10.1209/epl/i2003-10169-0">⟨10.1209/epl/i2003-10169-0⟩</text:a></text:p>
              <text:p text:style-name="Normal"><text:span>Article dans une revue</text:span></text:p>
              <text:p text:style-name="Normal"><text:a xlink:type="simple" xlink:href="https://api.istex.fr/ark:/67375/0T8-FRTX069T-8/fulltext.pdf?sid=hal">istex</text:a></text:p>
              <text:p text:style-name="Normal"><text:a xlink:type="simple" xlink:href="https://hal.science/hal-01123933v1">hal-0112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35v1">Dynamical transition induced by large bubbles in two-dimensional foam flows</text:a></text:p>
              <text:p text:style-name="Normal"><text:a xlink:type="simple" xlink:href="https://hal.science/search/index/?q=*&amp;authFullName_s=I. Cantat">I. Cantat</text:a><text:span>,</text:span><text:a xlink:type="simple" xlink:href="https://hal.science/search/index/?q=*&amp;authFullName_s=Renaud Delannay">Renaud Delannay</text:a></text:p>
              <text:p text:style-name="Normal"><text:span>Physical Review E : Statistical, Nonlinear, and Soft Matter Physics [2001-2015]</text:span><text:span>, 2003, 67 (3), pp.031501.<text:s/></text:span><text:a xlink:type="simple" xlink:href="https://dx.doi.org/10.1103/PhysRevE.67.031501">⟨10.1103/PhysRevE.67.031501⟩</text:a></text:p>
              <text:p text:style-name="Normal"><text:span>Article dans une revue</text:span></text:p>
              <text:p text:style-name="Normal"><text:a xlink:type="simple" xlink:href="https://hal.science/hal-01127735v1">hal-0112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36v1">Friction and rotation modes in a packing of cylinders under shear stress</text:a></text:p>
              <text:p text:style-name="Normal"><text:a xlink:type="simple" xlink:href="https://hal.science/search/index/?q=*&amp;authFullName_s=Yacine Khidas">Yacine Khidas</text:a><text:span>,</text:span><text:a xlink:type="simple" xlink:href="https://hal.science/search/index/?q=*&amp;authFullName_s=M. Ammi">M. Ammi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Luc Oger">Luc Oger</text:a></text:p>
              <text:p text:style-name="Normal"><text:span>European Physical Journal E: Soft matter and biological physics</text:span><text:span>, 2003, 10 (4), pp.387-391.<text:s/></text:span><text:a xlink:type="simple" xlink:href="https://dx.doi.org/10.1140/epje/i2002-10123-0">⟨10.1140/epje/i2002-10123-0⟩</text:a></text:p>
              <text:p text:style-name="Normal"><text:span>Article dans une revue</text:span></text:p>
              <text:p text:style-name="Normal"><text:a xlink:type="simple" xlink:href="https://api.istex.fr/ark:/67375/VQC-DPWVL0RP-D/fulltext.pdf?sid=hal">istex</text:a></text:p>
              <text:p text:style-name="Normal"><text:a xlink:type="simple" xlink:href="https://hal.science/hal-01127736v1">hal-0112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38v1">The distributions of the determinant of fixed-trace ensembles of real-symmetric and of Hermitian random matrices</text:a></text:p>
              <text:p text:style-name="Normal"><text:a xlink:type="simple" xlink:href="https://hal.science/search/index/?q=*&amp;authFullName_s=Gérard Le Caër">Gérard Le Caër</text:a><text:span>,</text:span><text:a xlink:type="simple" xlink:href="https://hal.science/search/index/?q=*&amp;authFullName_s=Renaud Delannay">Renaud Delannay</text:a></text:p>
              <text:p text:style-name="Normal"><text:span>Journal of Physics A: Mathematical and General (1975 - 2006)</text:span><text:span>, 2003, 36 (38), pp.9885-9898.<text:s/></text:span><text:a xlink:type="simple" xlink:href="https://dx.doi.org/10.1088/0305-4470/36/38/306">⟨10.1088/0305-4470/36/38/306⟩</text:a></text:p>
              <text:p text:style-name="Normal"><text:span>Article dans une revue</text:span></text:p>
              <text:p text:style-name="Normal"><text:a xlink:type="simple" xlink:href="https://api.istex.fr/document/4C2D72558A669F09BA13216CAC7C71D9EA066E2A/fulltext/pdf?sid=hal">istex</text:a></text:p>
              <text:p text:style-name="Normal"><text:a xlink:type="simple" xlink:href="https://hal.science/hal-01127738v1">hal-0112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30v1">Superstable Granular Heap in a Thin Channel</text:a></text:p>
              <text:p text:style-name="Normal"><text:a xlink:type="simple" xlink:href="https://hal.science/search/index/?q=*&amp;authFullName_s=Nicolas Taberlet">Nicolas Taberlet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Wolfgang Losert">Wolfgang Losert</text:a><text:span>,</text:span><text:a xlink:type="simple" xlink:href="https://hal.science/search/index/?q=*&amp;authFullName_s=José Pasini">José Pasini</text:a><text:span>et al.</text:span></text:p>
              <text:p text:style-name="Normal"><text:span>Physical Review Letters</text:span><text:span>, 2003, 91 (26), pp.264301.<text:s/></text:span><text:a xlink:type="simple" xlink:href="https://dx.doi.org/10.1103/PhysRevLett.91.264301">⟨10.1103/PhysRevLett.91.264301⟩</text:a></text:p>
              <text:p text:style-name="Normal"><text:span>Article dans une revue</text:span></text:p>
              <text:p text:style-name="Normal"><text:a xlink:type="simple" xlink:href="https://hal.science/hal-01123930v1">hal-0112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39v1">Two-dimensional inclined chute flows: Transverse motion and segregation</text:a></text:p>
              <text:p text:style-name="Normal"><text:a xlink:type="simple" xlink:href="https://hal.science/search/index/?q=*&amp;authFullName_s=Gaelle Berton">Gaelle Berton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Nicolas Taberlet">Nicolas Taberlet</text:a><text:span>,</text:span><text:a xlink:type="simple" xlink:href="https://hal.science/search/index/?q=*&amp;authFullName_s=Alexandre Valance">Alexandre Valance</text:a></text:p>
              <text:p text:style-name="Normal"><text:span>Physical Review E : Statistical, Nonlinear, and Soft Matter Physics [2001-2015]</text:span><text:span>, 2003, 68 (5), pp.051303.<text:s/></text:span><text:a xlink:type="simple" xlink:href="https://dx.doi.org/10.1103/PhysRevE.68.051303">⟨10.1103/PhysRevE.68.051303⟩</text:a></text:p>
              <text:p text:style-name="Normal"><text:span>Article dans une revue</text:span></text:p>
              <text:p text:style-name="Normal"><text:a xlink:type="simple" xlink:href="https://hal.science/hal-01127739v1">hal-0112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32v1">Exact densities of states of fixed trace ensembles of random matrices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Gérard Le Caër">Gérard Le Caër</text:a></text:p>
              <text:p text:style-name="Normal"><text:span>Journal of Physics A: Mathematical and General (1975 - 2006)</text:span><text:span>, 2000, 33 (14), pp.2611-2630.<text:s/></text:span><text:a xlink:type="simple" xlink:href="https://dx.doi.org/10.1088/0305-4470/33/14/302">⟨10.1088/0305-4470/33/14/302⟩</text:a></text:p>
              <text:p text:style-name="Normal"><text:span>Article dans une revue</text:span></text:p>
              <text:p text:style-name="Normal"><text:a xlink:type="simple" xlink:href="https://api.istex.fr/document/0D204D8AC6FC3F13A1F65C90157D954E18E7BB89/fulltext/pdf?sid=hal">istex</text:a></text:p>
              <text:p text:style-name="Normal"><text:a xlink:type="simple" xlink:href="https://hal.science/hal-01127732v1">hal-0112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34v1">Rotational modes in a 1D array of cylinders under shear stress</text:a></text:p>
              <text:p text:style-name="Normal"><text:a xlink:type="simple" xlink:href="https://hal.science/search/index/?q=*&amp;authFullName_s=Yacine Khidas">Yacine Khidas</text:a><text:span>,</text:span><text:a xlink:type="simple" xlink:href="https://hal.science/search/index/?q=*&amp;authFullName_s=G Schliecker">G Schliecker</text:a><text:span>,</text:span><text:a xlink:type="simple" xlink:href="https://hal.science/search/index/?q=*&amp;authFullName_s=M Ammi">M Ammi</text:a><text:span>,</text:span><text:a xlink:type="simple" xlink:href="https://hal.science/search/index/?q=*&amp;authFullName_s=J.-C Messager">J.-C Messager</text:a><text:span>,</text:span><text:a xlink:type="simple" xlink:href="https://hal.science/search/index/?q=*&amp;authFullName_s=Renaud Delannay">Renaud Delannay</text:a></text:p>
              <text:p text:style-name="Normal"><text:span>EPL - Europhysics Letters</text:span><text:span>, 2000, 50 (5), pp.587-593.<text:s/></text:span><text:a xlink:type="simple" xlink:href="https://dx.doi.org/10.1209/epl/i2000-00310-1">⟨10.1209/epl/i2000-00310-1⟩</text:a></text:p>
              <text:p text:style-name="Normal"><text:span>Article dans une revue</text:span></text:p>
              <text:p text:style-name="Normal"><text:a xlink:type="simple" xlink:href="https://api.istex.fr/ark:/67375/0T8-WD3C9KCX-K/fulltext.pdf?sid=hal">istex</text:a></text:p>
              <text:p text:style-name="Normal"><text:a xlink:type="simple" xlink:href="https://hal.science/hal-01127734v1">hal-0112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33v1">Distribution of the determinant of a random real-symmetric matrix from the Gaussian orthogonal ensemble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Gérard Le Caër">Gérard Le Caër</text:a></text:p>
              <text:p text:style-name="Normal"><text:span>Physical Review E : Statistical, Nonlinear, and Soft Matter Physics [2001-2015]</text:span><text:span>, 2000, 62 (2), pp.1526-1536.<text:s/></text:span><text:a xlink:type="simple" xlink:href="https://dx.doi.org/10.1103/PhysRevE.62.1526">⟨10.1103/PhysRevE.62.1526⟩</text:a></text:p>
              <text:p text:style-name="Normal"><text:span>Article dans une revue</text:span></text:p>
              <text:p text:style-name="Normal"><text:a xlink:type="simple" xlink:href="https://hal.science/hal-01127733v1">hal-0112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31v1">Some consequences of exchangeability in random-matrix theory</text:a></text:p>
              <text:p text:style-name="Normal"><text:a xlink:type="simple" xlink:href="https://hal.science/search/index/?q=*&amp;authFullName_s=G. Caër">G. Caër</text:a><text:span>,</text:span><text:a xlink:type="simple" xlink:href="https://hal.science/search/index/?q=*&amp;authFullName_s=Renaud Delannay">Renaud Delannay</text:a></text:p>
              <text:p text:style-name="Normal"><text:span>Physical Review E : Statistical, Nonlinear, and Soft Matter Physics [2001-2015]</text:span><text:span>, 1999, 59 (6), pp.6281-6285.<text:s/></text:span><text:a xlink:type="simple" xlink:href="https://dx.doi.org/10.1103/PhysRevE.59.6281">⟨10.1103/PhysRevE.59.6281⟩</text:a></text:p>
              <text:p text:style-name="Normal"><text:span>Article dans une revue</text:span></text:p>
              <text:p text:style-name="Normal"><text:a xlink:type="simple" xlink:href="https://hal.science/hal-01127731v1">hal-0112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30v1">On some natural and model 2D bimodal random cellular structures</text:a></text:p>
              <text:p text:style-name="Normal"><text:a xlink:type="simple" xlink:href="https://hal.science/search/index/?q=*&amp;authFullName_s=V. Parfait-Pignol">V. Parfait-Pignol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Renaud Delannay">Renaud Delannay</text:a></text:p>
              <text:p text:style-name="Normal"><text:span>The European Physical Journal B: Condensed Matter and Complex Systems</text:span><text:span>, 1998, 4 (4), pp.499-511.<text:s/></text:span><text:a xlink:type="simple" xlink:href="https://dx.doi.org/10.1007/s100510050407">⟨10.1007/s100510050407⟩</text:a></text:p>
              <text:p text:style-name="Normal"><text:span>Article dans une revue</text:span></text:p>
              <text:p text:style-name="Normal"><text:a xlink:type="simple" xlink:href="https://api.istex.fr/document/B969525603AF56D454ACE9AB1AE7D6215E6CF8B6/fulltext/pdf?sid=hal">istex</text:a></text:p>
              <text:p text:style-name="Normal"><text:a xlink:type="simple" xlink:href="https://hal.science/hal-01127730v1">hal-0112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99v1">Dispersion in periodic porous media. Experience versus theory for two-dimensional systems</text:a></text:p>
              <text:p text:style-name="Normal"><text:a xlink:type="simple" xlink:href="https://hal.science/search/index/?q=*&amp;authFullName_s=Sophie Didierjean">Sophie Didierjean</text:a><text:span>,</text:span><text:a xlink:type="simple" xlink:href="https://hal.science/search/index/?q=*&amp;authFullName_s=Helio Pedro Amaral Souto">Helio Pedro Amaral Souto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Christian Moyne">Christian Moyne</text:a></text:p>
              <text:p text:style-name="Normal"><text:span>Chemical Engineering Science</text:span><text:span>, 1997, 52 (12), pp.1861-1874.<text:s/></text:span><text:a xlink:type="simple" xlink:href="https://dx.doi.org/10.1016/S0009-2509(96)00518-0">⟨10.1016/S0009-2509(96)00518-0⟩</text:a></text:p>
              <text:p text:style-name="Normal"><text:span>Article dans une revue</text:span></text:p>
              <text:p text:style-name="Normal"><text:a xlink:type="simple" xlink:href="https://api.istex.fr/ark:/67375/6H6-9MGCVV4V-V/fulltext.pdf?sid=hal">istex</text:a></text:p>
              <text:p text:style-name="Normal"><text:a xlink:type="simple" xlink:href="https://hal.science/hal-01127699v1">hal-0112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98v1">A simple soluble model of discrete sequential fragmentation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R Botet">R Botet</text:a></text:p>
              <text:p text:style-name="Normal"><text:span>Journal of Physics A: Mathematical and General (1975 - 2006)</text:span><text:span>, 1996, 29 (21), pp.6693-6699.<text:s/></text:span><text:a xlink:type="simple" xlink:href="https://dx.doi.org/10.1088/0305-4470/29/21/005">⟨10.1088/0305-4470/29/21/005⟩</text:a></text:p>
              <text:p text:style-name="Normal"><text:span>Article dans une revue</text:span></text:p>
              <text:p text:style-name="Normal"><text:a xlink:type="simple" xlink:href="https://api.istex.fr/document/B6FA99CA29B30ADC233C22249A2CE04031F72E28/fulltext/pdf?sid=hal">istex</text:a></text:p>
              <text:p text:style-name="Normal"><text:a xlink:type="simple" xlink:href="https://hal.science/hal-01127698v1">hal-0112769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147v1">Topologiacl Models of 2D Fractal Cellular Structures</text:a></text:p>
              <text:p text:style-name="Normal"><text:a xlink:type="simple" xlink:href="https://hal.science/search/index/?q=*&amp;authFullName_s=Gérard Le Caër">Gérard Le Caër</text:a><text:span>,</text:span><text:a xlink:type="simple" xlink:href="https://hal.science/search/index/?q=*&amp;authFullName_s=Renaud Delannay">Renaud Delannay</text:a></text:p>
              <text:p text:style-name="Normal"><text:span>Journal de Physique I</text:span><text:span>, 1995, 5 (11), pp.1417-1429.<text:s/></text:span><text:a xlink:type="simple" xlink:href="https://dx.doi.org/10.1051/jp1:1995207">⟨10.1051/jp1:1995207⟩</text:a></text:p>
              <text:p text:style-name="Normal"><text:span>Article dans une revue</text:span></text:p>
              <text:p text:style-name="Normal"><text:a xlink:type="simple" xlink:href="https://hal.science/jpa-00247147v1">jpa-0024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96v1">Exact two-cell correlations in random cellular structures generated from a 2D Ising ferromagnet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N. Ito">N. Ito</text:a><text:span>,</text:span><text:a xlink:type="simple" xlink:href="https://hal.science/search/index/?q=*&amp;authFullName_s=M. Khatun">M. Khatun</text:a><text:span>,</text:span><text:a xlink:type="simple" xlink:href="https://hal.science/search/index/?q=*&amp;authFullName_s=Gérard Le Caër">Gérard Le Caër</text:a></text:p>
              <text:p text:style-name="Normal"><text:span>Physica A: Statistical Mechanics and its Applications</text:span><text:span>, 1994, 212 (1-2), pp.1-11.<text:s/></text:span><text:a xlink:type="simple" xlink:href="https://dx.doi.org/10.1016/0378-4371(94)90133-3">⟨10.1016/0378-4371(94)90133-3⟩</text:a></text:p>
              <text:p text:style-name="Normal"><text:span>Article dans une revue</text:span></text:p>
              <text:p text:style-name="Normal"><text:a xlink:type="simple" xlink:href="https://api.istex.fr/ark:/67375/6H6-XBVG69LF-M/fulltext.pdf?sid=hal">istex</text:a></text:p>
              <text:p text:style-name="Normal"><text:a xlink:type="simple" xlink:href="https://hal.science/hal-01127696v1">hal-0112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54v1">Topological Characteristics of 2D Cellular Structures Generated by Fragmentation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Gérard Le Caër">Gérard Le Caër</text:a></text:p>
              <text:p text:style-name="Normal"><text:span>Physical Review Letters</text:span><text:span>, 1994, 73 (11), pp.1553-1556.<text:s/></text:span><text:a xlink:type="simple" xlink:href="https://dx.doi.org/10.1103/PhysRevLett.73.1553">⟨10.1103/PhysRevLett.73.1553⟩</text:a></text:p>
              <text:p text:style-name="Normal"><text:span>Article dans une revue</text:span></text:p>
              <text:p text:style-name="Normal"><text:a xlink:type="simple" xlink:href="https://hal.science/hal-01127654v1">hal-0112765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831v1">The administrative divisions of mainland France as 2D random cellular structures</text:a></text:p>
              <text:p text:style-name="Normal"><text:a xlink:type="simple" xlink:href="https://hal.science/search/index/?q=*&amp;authFullName_s=Gérard Le Caër">Gérard Le Caër</text:a><text:span>,</text:span><text:a xlink:type="simple" xlink:href="https://hal.science/search/index/?q=*&amp;authFullName_s=Renaud Delannay">Renaud Delannay</text:a></text:p>
              <text:p text:style-name="Normal"><text:span>Journal de Physique I</text:span><text:span>, 1993, 3 (8), pp.1777-1800.<text:s/></text:span><text:a xlink:type="simple" xlink:href="https://dx.doi.org/10.1051/jp1:1993215">⟨10.1051/jp1:1993215⟩</text:a></text:p>
              <text:p text:style-name="Normal"><text:span>Article dans une revue</text:span></text:p>
              <text:p text:style-name="Normal"><text:a xlink:type="simple" xlink:href="https://hal.science/jpa-00246831v1">jpa-0024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35v1">CORRELATIONS IN TOPOLOGICAL MODELS OF 2D-RANDOM CELLULAR STRUCTURES</text:a></text:p>
              <text:p text:style-name="Normal"><text:a xlink:type="simple" xlink:href="https://hal.science/search/index/?q=*&amp;authFullName_s=Gérard Le Caër">Gérard Le Caër</text:a><text:span>,</text:span><text:a xlink:type="simple" xlink:href="https://hal.science/search/index/?q=*&amp;authFullName_s=Renaud Delannay">Renaud Delannay</text:a></text:p>
              <text:p text:style-name="Normal"><text:span>Journal of Physics A: Mathematical and General (1975 - 2006)</text:span><text:span>, 1993, 26 (16), pp.3931-3954</text:span></text:p>
              <text:p text:style-name="Normal"><text:span>Article dans une revue</text:span></text:p>
              <text:p text:style-name="Normal"><text:a xlink:type="simple" xlink:href="https://hal.science/hal-01123935v1">hal-0112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24v1">Taylor dispersion in porous media. Determination of the dispersion tensor</text:a></text:p>
              <text:p text:style-name="Normal"><text:a xlink:type="simple" xlink:href="https://hal.science/search/index/?q=*&amp;authFullName_s=J. Salles">J. Salles</text:a><text:span>,</text:span><text:a xlink:type="simple" xlink:href="https://hal.science/search/index/?q=*&amp;authFullName_s=Jean-François Thovert">Jean-François Thover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L. Prevors">L. Prevors</text:a><text:span>,</text:span><text:a xlink:type="simple" xlink:href="https://hal.science/search/index/?q=*&amp;authFullName_s=J.-L. Auriault">J.-L. Auriault</text:a><text:span>et al.</text:span></text:p>
              <text:p text:style-name="Normal"><text:span>Physics of Fluids A: Fluid Dynamics (1989-1993)<text:s/></text:span><text:span>, 1993, 5 (10), pp.2348-2376.<text:s/></text:span><text:a xlink:type="simple" xlink:href="https://dx.doi.org/10.1063/1.858751">⟨10.1063/1.858751⟩</text:a></text:p>
              <text:p text:style-name="Normal"><text:span>Article dans une revue</text:span></text:p>
              <text:p text:style-name="Normal"><text:a xlink:type="simple" xlink:href="https://hal.science/hal-01123924v1">hal-0112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95v1">Random cellular structures generated from a 2D Ising ferromagnet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M. Khatun">M. Khatun</text:a></text:p>
              <text:p text:style-name="Normal"><text:span>Journal of Physics A: Mathematical and General (1975 - 2006)</text:span><text:span>, 1992, 25 (23), pp.6193-6210.<text:s/></text:span><text:a xlink:type="simple" xlink:href="https://dx.doi.org/10.1088/0305-4470/25/23/017">⟨10.1088/0305-4470/25/23/017⟩</text:a></text:p>
              <text:p text:style-name="Normal"><text:span>Article dans une revue</text:span></text:p>
              <text:p text:style-name="Normal"><text:a xlink:type="simple" xlink:href="https://api.istex.fr/document/583E32E201E969A03A25872F29B86994D4B68352/fulltext/pdf?sid=hal">istex</text:a></text:p>
              <text:p text:style-name="Normal"><text:a xlink:type="simple" xlink:href="https://hal.science/hal-01127695v1">hal-0112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93v1">TAYLOR DISPERSION IN A TREE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P.M Adler">P.M Adler</text:a></text:p>
              <text:p text:style-name="Normal"><text:span>Comptes Rendus de l'Academie des Sciences Serie II</text:span><text:span>, 1988, 307 (5), pp.453-456</text:span></text:p>
              <text:p text:style-name="Normal"><text:span>Article dans une revue</text:span></text:p>
              <text:p text:style-name="Normal"><text:a xlink:type="simple" xlink:href="https://hal.science/hal-01127693v1">hal-01127693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9af9b8" table:style-name="9af9b8">
          <table:table-column table:style-name="9af9b8.0"/>
          <table:table-row>
            <table:table-cell office:value-type="string">
              <text:p text:style-name="Normal"><text:a xlink:type="simple" xlink:href="https://hal.science/hal-05401947v1">Granular gases with elongated particles on an air table</text:a></text:p>
              <text:p text:style-name="Normal"><text:a xlink:type="simple" xlink:href="https://hal.science/search/index/?q=*&amp;authFullName_s=Rawad Sadah">Rawad Sadah</text:a><text:span>,</text:span><text:a xlink:type="simple" xlink:href="https://hal.science/search/index/?q=*&amp;authFullName_s=Victor Mahe">Victor Mahe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enaud Delannay">Renaud Delannay</text:a></text:p>
              <text:p text:style-name="Normal"><text:span>Powder and Grains 2025</text:span><text:span>, Dec 2025, Goa, France. pp.03008,<text:s/></text:span><text:a xlink:type="simple" xlink:href="https://dx.doi.org/10.1051/epjconf/202534003008">⟨10.1051/epjconf/202534003008⟩</text:a></text:p>
              <text:p text:style-name="Normal"><text:span>Communication dans un congrès</text:span></text:p>
              <text:p text:style-name="Normal"><text:a xlink:type="simple" xlink:href="https://hal.science/hal-05401947v1">hal-0540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21v2">Robust experimental study of avalanche precursory events based on reproducible cycles of grain packing destabilizations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Yves Le Gonidec">Yves Le Gonidec</text:a></text:p>
              <text:p text:style-name="Normal"><text:span>Powders and grains 2021</text:span><text:span>, Jul 2021, Buenos Aires, Argentina. pp.03023,<text:s/></text:span><text:a xlink:type="simple" xlink:href="https://dx.doi.org/10.1051/epjconf/202124903023">⟨10.1051/epjconf/202124903023⟩</text:a></text:p>
              <text:p text:style-name="Normal"><text:span>Communication dans un congrès</text:span></text:p>
              <text:p text:style-name="Normal"><text:a xlink:type="simple" xlink:href="https://hal.science/hal-02987121v2">hal-02987121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7338v1">Détermination de la durée de fonctionnement d’un foyer préhistorique à partir de la mesure d’une zone altérée : méthodes et difficultés</text:a></text:p>
              <text:p text:style-name="Normal"><text:a xlink:type="simple" xlink:href="https://hal.science/search/index/?q=*&amp;authFullName_s=Ramiro Javier March">Ramiro Javier March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Edouard Canot">Edouard Canot</text:a></text:p>
              <text:p text:style-name="Normal"><text:span>GMPCA 2017 - XXIème Colloque international du Groupe des Méthodes Pluridisciplinaires Contribuant à l’Archéologie</text:span><text:span>, CNRS UMR6566 CReAAH, Apr 2017, Rennes, France</text:span></text:p>
              <text:p text:style-name="Normal"><text:span>Communication dans un congrès</text:span></text:p>
              <text:p text:style-name="Normal"><text:a xlink:type="simple" xlink:href="https://univ-rennes.hal.science/hal-02147338v1">hal-0214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357v1">Modèles de forces capillaires entre grains</text:a></text:p>
              <text:p text:style-name="Normal"><text:a xlink:type="simple" xlink:href="https://hal.science/search/index/?q=*&amp;authFullName_s=Edouard Canot">Edouard Canot</text:a><text:span>,</text:span><text:a xlink:type="simple" xlink:href="https://hal.science/search/index/?q=*&amp;authFullName_s=Renaud Delannay">Renaud Delannay</text:a></text:p>
              <text:p text:style-name="Normal"><text:span>Workshop final du GDR Transport Solide Naturel</text:span><text:span>, Nov 2016, Roscoff, France</text:span></text:p>
              <text:p text:style-name="Normal"><text:span>Communication dans un congrès</text:span></text:p>
              <text:p text:style-name="Normal"><text:a xlink:type="simple" xlink:href="https://hal.science/hal-01398357v1">hal-0139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915v1">Precursors and triggering mechanisms of granular avalanches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Mickaël Duranteau">Mickaël Duranteau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Patrick Richard">Patrick Richard</text:a></text:p>
              <text:p text:style-name="Normal"><text:span>ESMC 2015 9th European Solid Mechanics Conference</text:span><text:span>, Jul 2015, Madrid, Spain</text:span></text:p>
              <text:p text:style-name="Normal"><text:span>Communication dans un congrès</text:span></text:p>
              <text:p text:style-name="Normal"><text:a xlink:type="simple" xlink:href="https://hal.science/hal-01185915v1">hal-01185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726v1">Reorganization of liquid menisci between solid grains during evaporation/condensation of water in a wet porous medium</text:a></text:p>
              <text:p text:style-name="Normal"><text:a xlink:type="simple" xlink:href="https://hal.science/search/index/?q=*&amp;authFullName_s=Edouard Canot">Edouard Cano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Salwa Mansour">Salwa Mansour</text:a></text:p>
              <text:p text:style-name="Normal"><text:span>InterPore 7th Conference on Porous Media</text:span><text:span>, May 2015, Padua, Italy</text:span></text:p>
              <text:p text:style-name="Normal"><text:span>Communication dans un congrès</text:span></text:p>
              <text:p text:style-name="Normal"><text:a xlink:type="simple" xlink:href="https://inria.hal.science/hal-01245726v1">hal-0124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918v1">Erosion and deposition processes on an inclined granular bed</text:a></text:p>
              <text:p text:style-name="Normal"><text:a xlink:type="simple" xlink:href="https://hal.science/search/index/?q=*&amp;authFullName_s=Thao Trinh">Thao Trinh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enaud Delannay">Renaud Delannay</text:a></text:p>
              <text:p text:style-name="Normal"><text:span>ESMC 2015 9th European Solid Mechanics Conference</text:span><text:span>, Jul 2015, Madrid, Spain</text:span></text:p>
              <text:p text:style-name="Normal"><text:span>Communication dans un congrès</text:span></text:p>
              <text:p text:style-name="Normal"><text:a xlink:type="simple" xlink:href="https://hal.science/hal-01185918v1">hal-01185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522v1">Effective thermal conductivity of a wet porous medium – presence of hysteresis when modeling the spatial water distribution for the pendular regime</text:a></text:p>
              <text:p text:style-name="Normal"><text:a xlink:type="simple" xlink:href="https://hal.science/search/index/?q=*&amp;authFullName_s=Édouard Canot">Édouard Cano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Salwa Mansour">Salwa Mansour</text:a><text:span>,</text:span><text:a xlink:type="simple" xlink:href="https://hal.science/search/index/?q=*&amp;authFullName_s=Mohamad Muhieddine">Mohamad Muhieddine</text:a><text:span>,</text:span><text:a xlink:type="simple" xlink:href="https://hal.science/search/index/?q=*&amp;authFullName_s=Ramiro March">Ramiro March</text:a></text:p>
              <text:p text:style-name="Normal"><text:span>Seventh Int. Conf. on Thermal Engineering (ICTEA 2014)</text:span><text:span>, Hasnaoui, M. and Saghir, M. Z., May 2014, Marrakesh, Morocco. pp.4</text:span></text:p>
              <text:p text:style-name="Normal"><text:span>Communication dans un congrès</text:span></text:p>
              <text:p text:style-name="Normal"><text:a xlink:type="simple" xlink:href="https://inria.hal.science/hal-01095522v1">hal-0109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66v1">New Patterns in High-Speed Granular Flows, or How Supported Regimes Could Explain Frictional Velocity-Weakening in Landslides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Patrick Richard">Patrick Richard</text:a></text:p>
              <text:p text:style-name="Normal"><text:span>AGU Fall Meeting</text:span><text:span>, American Geological Union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126766v1">hal-0112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62v1">Erosion and deposition processes on an inclined granular bed</text:a></text:p>
              <text:p text:style-name="Normal"><text:a xlink:type="simple" xlink:href="https://hal.science/search/index/?q=*&amp;authFullName_s=Thao Trinh">Thao Trinh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enaud Delannay">Renaud Delannay</text:a></text:p>
              <text:p text:style-name="Normal"><text:span>Modeling Granular Media Across Scales (MGMAS2014)</text:span><text:span>, Massachusetts Institute of Technology (Boston) and MiDi Network (Montpellier), Jul 2014, Montpellier, France</text:span></text:p>
              <text:p text:style-name="Normal"><text:span>Communication dans un congrès</text:span></text:p>
              <text:p text:style-name="Normal"><text:a xlink:type="simple" xlink:href="https://hal.science/hal-01126762v1">hal-0112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036v1">Précurseurs d'avalanches</text:a></text:p>
              <text:p text:style-name="Normal"><text:a xlink:type="simple" xlink:href="https://hal.science/search/index/?q=*&amp;authFullName_s=Renaud Delannay">Renaud Delannay</text:a></text:p>
              <text:p text:style-name="Normal"><text:span>Rencontre du GDR TransNat : Processus déclencheurs du transport solides</text:span><text:span>, Nov 2014, Rennes, France</text:span></text:p>
              <text:p text:style-name="Normal"><text:span>Communication dans un congrès</text:span></text:p>
              <text:p text:style-name="Normal"><text:a xlink:type="simple" xlink:href="https://hal.science/hal-00913036v1">hal-0091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919v1">Shallow granular flows on a geotextile embedded with fiber Bragg gratings from microstrain measurements</text:a></text:p>
              <text:p text:style-name="Normal"><text:a xlink:type="simple" xlink:href="https://hal.science/search/index/?q=*&amp;authFullName_s=Michel Yves Louge">Michel Yves Louge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Paul Lancelot">Paul Lancelo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Olivier Artières">Olivier Artières</text:a></text:p>
              <text:p text:style-name="Normal"><text:span>Modeling Granular Media Across Scales (MGMAS2014)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hal.science/hal-01185919v1">hal-0118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756v1">New patterns in high-speed granular flows.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Patrick Richard">Patrick Richard</text:a></text:p>
              <text:p text:style-name="Normal"><text:span>Modeling Granular Media Across Scales (MGMAS2014)</text:span><text:span>, Massachusetts Institute of Technology (Boston) and MiDi Network (Montpellier), Jul 2014, Montpellier, France</text:span></text:p>
              <text:p text:style-name="Normal"><text:span>Communication dans un congrès</text:span></text:p>
              <text:p text:style-name="Normal"><text:a xlink:type="simple" xlink:href="https://hal.science/hal-01126756v1">hal-0112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70v1">Précurseurs d'avalanches granulaires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Mickaël Duranteau">Mickaël Duranteau</text:a></text:p>
              <text:p text:style-name="Normal"><text:span>Rencontre annuelle GDR Transnat</text:span><text:span>, Alexandre Valance; Alain Crave, Nov 2014, Rennes, France</text:span></text:p>
              <text:p text:style-name="Normal"><text:span>Communication dans un congrès</text:span></text:p>
              <text:p text:style-name="Normal"><text:a xlink:type="simple" xlink:href="https://hal.science/hal-01123970v1">hal-0112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06v1">Granular flows confined between flat, frictional walls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Alexandre Valance">Alexandre Valance</text:a></text:p>
              <text:p text:style-name="Normal"><text:span>2nd IMA Conference on Dense Granular Flows, Isaac Newton Institute for Mathematical Sciences</text:span><text:span>, Jul 2013, Cambridge, United Kingdom</text:span></text:p>
              <text:p text:style-name="Normal"><text:span>Communication dans un congrès</text:span></text:p>
              <text:p text:style-name="Normal"><text:a xlink:type="simple" xlink:href="https://hal.science/hal-00995206v1">hal-009952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629v1">The Laloy and Massard model: improvements and limitations. How numerics help us in making better and useful experiments</text:a></text:p>
              <text:p text:style-name="Normal"><text:a xlink:type="simple" xlink:href="https://hal.science/search/index/?q=*&amp;authFullName_s=Édouard Canot">Édouard Cano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José Agustin Cordero">José Agustin Cordero</text:a><text:span>,</text:span><text:a xlink:type="simple" xlink:href="https://hal.science/search/index/?q=*&amp;authFullName_s=Ramiro Javier March">Ramiro Javier March</text:a></text:p>
              <text:p text:style-name="Normal"><text:span>Colloque final du projet CÈDRE MODNUM</text:span><text:span>, May 2013, Beyrouth, Lebanon</text:span></text:p>
              <text:p text:style-name="Normal"><text:span>Communication dans un congrès</text:span></text:p>
              <text:p text:style-name="Normal"><text:a xlink:type="simple" xlink:href="https://inria.hal.science/hal-00908629v1">hal-0090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201v1">Crucial influence of the surface features of grains on the precursors of granular avalanches</text:a></text:p>
              <text:p text:style-name="Normal"><text:a xlink:type="simple" xlink:href="https://hal.science/search/index/?q=*&amp;authFullName_s=Mickaël Duranteau">Mickaël Durantea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Patrick Richard">Patrick Richard</text:a></text:p>
              <text:p text:style-name="Normal"><text:span>Journée des doctorants</text:span><text:span>, Jan 2013, Rennes, France</text:span></text:p>
              <text:p text:style-name="Normal"><text:span>Communication dans un congrès</text:span></text:p>
              <text:p text:style-name="Normal"><text:a xlink:type="simple" xlink:href="https://hal.science/hal-00906201v1">hal-0090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920v1">Structure and behaviors of granular flows: simulations at the grain level and scaling laws</text:a></text:p>
              <text:p text:style-name="Normal"><text:a xlink:type="simple" xlink:href="https://hal.science/search/index/?q=*&amp;authFullName_s=Nicolas Brodu">Nicolas Brod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Patrick Richard">Patrick Richard</text:a></text:p>
              <text:p text:style-name="Normal"><text:span>EGU General Assembly 2013</text:span><text:span>, Apr 2013, Vienna, Austria</text:span></text:p>
              <text:p text:style-name="Normal"><text:span>Communication dans un congrès</text:span></text:p>
              <text:p text:style-name="Normal"><text:a xlink:type="simple" xlink:href="https://hal.science/hal-01185920v1">hal-0118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83v1">Modélisation des écoulements granulaires gravitaires</text:a></text:p>
              <text:p text:style-name="Normal"><text:a xlink:type="simple" xlink:href="https://hal.science/search/index/?q=*&amp;authFullName_s=Renaud Delannay">Renaud Delannay</text:a></text:p>
              <text:p text:style-name="Normal"><text:span>1ère école du GDR EGRIN (Ecoulements Gravitaires et RIsques Naturels)</text:span><text:span>, Apr 2013, Nouan-le-Fuzelier, France</text:span></text:p>
              <text:p text:style-name="Normal"><text:span>Communication dans un congrès</text:span></text:p>
              <text:p text:style-name="Normal"><text:a xlink:type="simple" xlink:href="https://hal.science/hal-00995183v1">hal-00995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618v1">A burning question: how transfer processes in soils can enlighten archaeological fires?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Ramiro Javier March">Ramiro Javier March</text:a><text:span>,</text:span><text:a xlink:type="simple" xlink:href="https://hal.science/search/index/?q=*&amp;authFullName_s=Édouard Canot">Édouard Canot</text:a></text:p>
              <text:p text:style-name="Normal"><text:span>Colloque final du projet CÈDRE MODNUM</text:span><text:span>, May 2013, Beyrouth, Lebanon</text:span></text:p>
              <text:p text:style-name="Normal"><text:span>Communication dans un congrès</text:span></text:p>
              <text:p text:style-name="Normal"><text:a xlink:type="simple" xlink:href="https://inria.hal.science/hal-00908618v1">hal-0090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64v1">acoustic probing of elasticity in the bulk of tilted granular layers-precursors of avalanches</text:a></text:p>
              <text:p text:style-name="Normal"><text:a xlink:type="simple" xlink:href="https://hal.science/search/index/?q=*&amp;authFullName_s=Mickaël Duranteau">Mickaël Durantea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ladimir Zaitsev">Vladimir Zaitsev</text:a><text:span>,</text:span><text:a xlink:type="simple" xlink:href="https://hal.science/search/index/?q=*&amp;authFullName_s=Patrick Richard">Patrick Richard</text:a></text:p>
              <text:p text:style-name="Normal"><text:span>ACOUSTIS 2013 NEW DELHI</text:span><text:span>, Nov 2013, New Delhi, India</text:span></text:p>
              <text:p text:style-name="Normal"><text:span>Communication dans un congrès</text:span></text:p>
              <text:p text:style-name="Normal"><text:a xlink:type="simple" xlink:href="https://hal.science/hal-01123964v1">hal-011239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45755v1">Identification of avalanche precursors by acoustic probing in the bulk of tilted granular layers</text:a></text:p>
              <text:p text:style-name="Normal"><text:a xlink:type="simple" xlink:href="https://hal.science/search/index/?q=*&amp;authFullName_s=Mickaël Duranteau">Mickaël Duranteau</text:a><text:span>,</text:span><text:a xlink:type="simple" xlink:href="https://hal.science/search/index/?q=*&amp;authFullName_s=Vincent Tournat">Vincent Tournat</text:a><text:span>,</text:span><text:a xlink:type="simple" xlink:href="https://hal.science/search/index/?q=*&amp;authFullName_s=Vladimir Zaitsev">Vladimir Zaitsev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Patrick Richard">Patrick Richard</text:a></text:p>
              <text:p text:style-name="Normal"><text:span>POWDERS AND GRAINS 2013: Proceedings of the 7th International Conference on Micromechanics of Granular Media</text:span><text:span>, Jul 2013, Sydney, Australia. pp.650-653,<text:s/></text:span><text:a xlink:type="simple" xlink:href="https://dx.doi.org/10.1063/1.4812015">⟨10.1063/1.4812015⟩</text:a></text:p>
              <text:p text:style-name="Normal"><text:span>Communication dans un congrès</text:span></text:p>
              <text:p text:style-name="Normal"><text:a xlink:type="simple" xlink:href="https://univ-rennes.hal.science/hal-00845755v1">hal-00845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59v1">Strong non-linear behavior of the effective thermal conductivity during heating of a wet porous medium</text:a></text:p>
              <text:p text:style-name="Normal"><text:a xlink:type="simple" xlink:href="https://hal.science/search/index/?q=*&amp;authFullName_s=Édouard Canot">Édouard Cano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Mohamad Muhieddine">Mohamad Muhieddine</text:a><text:span>,</text:span><text:a xlink:type="simple" xlink:href="https://hal.science/search/index/?q=*&amp;authFullName_s=Ramiro Javier March">Ramiro Javier March</text:a></text:p>
              <text:p text:style-name="Normal"><text:span>NASCA13 - Numerical Analysis and Scientific Computation with Applications - 2013</text:span><text:span>, LMPA "Laboratory of Pure and Applied Mathematics" - Engineering School EIL Côte d'Opale, Jun 2013, Calais, France</text:span></text:p>
              <text:p text:style-name="Normal"><text:span>Communication dans un congrès</text:span></text:p>
              <text:p text:style-name="Normal"><text:a xlink:type="simple" xlink:href="https://inria.hal.science/hal-00907559v1">hal-0090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05v1">New regimes and phase transitions in channeled granular flows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Alexandre Valance">Alexandre Valance</text:a></text:p>
              <text:p text:style-name="Normal"><text:span>2nd IMA Conference on Dense Granular Flows, Isaac Newton Institute for Mathematical Sciences</text:span><text:span>, Jul 2013, Cambridge, United Kingdom</text:span></text:p>
              <text:p text:style-name="Normal"><text:span>Communication dans un congrès</text:span></text:p>
              <text:p text:style-name="Normal"><text:a xlink:type="simple" xlink:href="https://hal.science/hal-00995205v1">hal-009952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611v1">Transfert de chaleur dans un milieu poreux : cas où la conductivité thermique dépend de manière fortement non-linéaire du taux d'humidité présent</text:a></text:p>
              <text:p text:style-name="Normal"><text:a xlink:type="simple" xlink:href="https://hal.science/search/index/?q=*&amp;authFullName_s=Édouard Canot">Édouard Canot</text:a><text:span>,</text:span><text:a xlink:type="simple" xlink:href="https://hal.science/search/index/?q=*&amp;authFullName_s=Renaud Delannay">Renaud Delannay</text:a></text:p>
              <text:p text:style-name="Normal"><text:span>Workshop HYDRINV : rencontre des 7-8 février 2013</text:span><text:span>, Feb 2013, Tunis, Tunisie</text:span></text:p>
              <text:p text:style-name="Normal"><text:span>Communication dans un congrès</text:span></text:p>
              <text:p text:style-name="Normal"><text:a xlink:type="simple" xlink:href="https://inria.hal.science/hal-00908611v1">hal-0090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14v1">Secondary flows and supported steady states for channeled granular flows</text:a></text:p>
              <text:p text:style-name="Normal"><text:a xlink:type="simple" xlink:href="https://hal.science/search/index/?q=*&amp;authFullName_s=Nicolas Brodu">Nicolas Brod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Patrick Richard">Patrick Richard</text:a></text:p>
              <text:p text:style-name="Normal"><text:span>8th European Solid Mechanics Conference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0933414v1">hal-0093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01v1">Phase transition for granular flows down inclined channels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Nicolas Brodu">Nicolas Brodu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Alexandre Valance">Alexandre Valance</text:a></text:p>
              <text:p text:style-name="Normal"><text:span>GDR TransNat</text:span><text:span>, Oct 2012, Tours, France</text:span></text:p>
              <text:p text:style-name="Normal"><text:span>Communication dans un congrès</text:span></text:p>
              <text:p text:style-name="Normal"><text:a xlink:type="simple" xlink:href="https://hal.science/hal-00933401v1">hal-0093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55v1">Precursors of granular avalanches: Influence of the system size</text:a></text:p>
              <text:p text:style-name="Normal"><text:a xlink:type="simple" xlink:href="https://hal.science/search/index/?q=*&amp;authFullName_s=Mickaël Duranteau">Mickaël Durantea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Patrick Richard">Patrick Richard</text:a></text:p>
              <text:p text:style-name="Normal"><text:span>Workshop "Materials Deformation"</text:span><text:span>, Jan 2012, Les Houches, France</text:span></text:p>
              <text:p text:style-name="Normal"><text:span>Communication dans un congrès</text:span></text:p>
              <text:p text:style-name="Normal"><text:a xlink:type="simple" xlink:href="https://hal.science/hal-00933355v1">hal-0093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53v1">Précurseurs d'avalanches : Influence cruciale de l'état de surface des grains.</text:a></text:p>
              <text:p text:style-name="Normal"><text:a xlink:type="simple" xlink:href="https://hal.science/search/index/?q=*&amp;authFullName_s=Mickaël Duranteau">Mickaël Durantea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V. Tournat">V. Tournat</text:a><text:span>,</text:span><text:a xlink:type="simple" xlink:href="https://hal.science/search/index/?q=*&amp;authFullName_s=Patrick Richard">Patrick Richard</text:a></text:p>
              <text:p text:style-name="Normal"><text:span>GDR TransNat</text:span><text:span>, Oct 2012, Tours, France</text:span></text:p>
              <text:p text:style-name="Normal"><text:span>Communication dans un congrès</text:span></text:p>
              <text:p text:style-name="Normal"><text:a xlink:type="simple" xlink:href="https://hal.science/hal-00933353v1">hal-0093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07v1">Les milieux granulaires : un exemple de système complexe.</text:a></text:p>
              <text:p text:style-name="Normal"><text:a xlink:type="simple" xlink:href="https://hal.science/search/index/?q=*&amp;authFullName_s=Renaud Delannay">Renaud Delannay</text:a></text:p>
              <text:p text:style-name="Normal"><text:span>Collège de Recherche Hubert Curien, Antenne de Bretagne de l'ENS Cachan</text:span><text:span>, 2012, Rennes, France</text:span></text:p>
              <text:p text:style-name="Normal"><text:span>Communication dans un congrès</text:span></text:p>
              <text:p text:style-name="Normal"><text:a xlink:type="simple" xlink:href="https://hal.science/hal-00914407v1">hal-0091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922v1">Highlighting boundary condition effects for granular matter flows with numerical simulations</text:a></text:p>
              <text:p text:style-name="Normal"><text:a xlink:type="simple" xlink:href="https://hal.science/search/index/?q=*&amp;authFullName_s=N Brodu">N Brodu</text:a><text:span>,</text:span><text:a xlink:type="simple" xlink:href="https://hal.science/search/index/?q=*&amp;authFullName_s=P Richard">P Richard</text:a><text:span>,</text:span><text:a xlink:type="simple" xlink:href="https://hal.science/search/index/?q=*&amp;authFullName_s=Renaud Delannay">Renaud Delannay</text:a></text:p>
              <text:p text:style-name="Normal"><text:span>EPSC-DPS Joint Meeting 2011</text:span><text:span>, Oct 2011, Nantes, France. pp.1835</text:span></text:p>
              <text:p text:style-name="Normal"><text:span>Communication dans un congrès</text:span></text:p>
              <text:p text:style-name="Normal"><text:a xlink:type="simple" xlink:href="https://hal.science/hal-01185922v1">hal-0118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69v1">Confined granular materials: stability, chute flows and grain motion</text:a></text:p>
              <text:p text:style-name="Normal"><text:a xlink:type="simple" xlink:href="https://hal.science/search/index/?q=*&amp;authFullName_s=Patrick Richard">Patrick Richard</text:a><text:span>,</text:span><text:a xlink:type="simple" xlink:href="https://hal.science/search/index/?q=*&amp;authFullName_s=Jean-François Métayer">Jean-François Métayer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enaud Delannay">Renaud Delannay</text:a></text:p>
              <text:p text:style-name="Normal"><text:span>DPG Spring Meeting</text:span><text:span>, 2011, Dresden, Germany</text:span></text:p>
              <text:p text:style-name="Normal"><text:span>Communication dans un congrès</text:span></text:p>
              <text:p text:style-name="Normal"><text:a xlink:type="simple" xlink:href="https://hal.science/hal-00706769v1">hal-0070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921v1">Numerical simulations of grains flowing down frictional planes</text:a></text:p>
              <text:p text:style-name="Normal"><text:a xlink:type="simple" xlink:href="https://hal.science/search/index/?q=*&amp;authFullName_s=Nicolas Brodu">Nicolas Brod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Patrick Richard">Patrick Richard</text:a></text:p>
              <text:p text:style-name="Normal"><text:span>2011 Interdisciplinary Summer School: Granular Flows : From Simulations to Astrophysical Application</text:span><text:span>, Jun 2011, College Park, United States</text:span></text:p>
              <text:p text:style-name="Normal"><text:span>Communication dans un congrès</text:span></text:p>
              <text:p text:style-name="Normal"><text:a xlink:type="simple" xlink:href="https://hal.science/hal-01185921v1">hal-0118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88v1">Avalanche precursors</text:a></text:p>
              <text:p text:style-name="Normal"><text:a xlink:type="simple" xlink:href="https://hal.science/search/index/?q=*&amp;authFullName_s=Renaud Delannay">Renaud Delannay</text:a></text:p>
              <text:p text:style-name="Normal"><text:span>Interdisciplinary Summer School: Granular Flows : From Simulations to Astrophysical Application, University of Maryland</text:span><text:span>, Jun 2011, College Park,, United States</text:span></text:p>
              <text:p text:style-name="Normal"><text:span>Communication dans un congrès</text:span></text:p>
              <text:p text:style-name="Normal"><text:a xlink:type="simple" xlink:href="https://hal.science/hal-00995188v1">hal-0099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91v1">Précurseurs d'avalanches</text:a></text:p>
              <text:p text:style-name="Normal"><text:a xlink:type="simple" xlink:href="https://hal.science/search/index/?q=*&amp;authFullName_s=Renaud Delannay">Renaud Delannay</text:a></text:p>
              <text:p text:style-name="Normal"><text:span>rencontre du GDR Transnat</text:span><text:span>, May 2011, Clermont-Ferrand, France</text:span></text:p>
              <text:p text:style-name="Normal"><text:span>Communication dans un congrès</text:span></text:p>
              <text:p text:style-name="Normal"><text:a xlink:type="simple" xlink:href="https://hal.science/hal-00995191v1">hal-0099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69v1">Rheology of Confined Granular Flows</text:a></text:p>
              <text:p text:style-name="Normal"><text:a xlink:type="simple" xlink:href="https://hal.science/search/index/?q=*&amp;authFullName_s=Renaud Delannay">Renaud Delannay</text:a></text:p>
              <text:p text:style-name="Normal"><text:span>Applied mathematics and MCND Seminar Series</text:span><text:span>, School of mathematics, Manchester University, Oct 2011, Manchester, United Kingdom</text:span></text:p>
              <text:p text:style-name="Normal"><text:span>Communication dans un congrès</text:span></text:p>
              <text:p text:style-name="Normal"><text:a xlink:type="simple" xlink:href="https://hal.science/hal-01123969v1">hal-0112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12v1">Rheology of confined granular flows</text:a></text:p>
              <text:p text:style-name="Normal"><text:a xlink:type="simple" xlink:href="https://hal.science/search/index/?q=*&amp;authFullName_s=Patrick Richard">Patrick Richard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Jean-François Métayer">Jean-François Métayer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Michel Yves Louge">Michel Yves Louge</text:a><text:span>et al.</text:span></text:p>
              <text:p text:style-name="Normal"><text:span>AUTM-ISIMM symposium on mathematical modeling and physical instances of granular flows</text:span><text:span>, Sep 2009, Reggio Calabria, Italy. pp.79-88,<text:s/></text:span><text:a xlink:type="simple" xlink:href="https://dx.doi.org/10.1063/1.3435423">⟨10.1063/1.3435423⟩</text:a></text:p>
              <text:p text:style-name="Normal"><text:span>Communication dans un congrès</text:span></text:p>
              <text:p text:style-name="Normal"><text:a xlink:type="simple" xlink:href="https://hal.science/hal-00994712v1">hal-0099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08v1">Précurseurs d'avalanches</text:a></text:p>
              <text:p text:style-name="Normal"><text:a xlink:type="simple" xlink:href="https://hal.science/search/index/?q=*&amp;authFullName_s=Renaud Delannay">Renaud Delannay</text:a></text:p>
              <text:p text:style-name="Normal"><text:span>réunion annuelle du GDR Transnat (Transport Naturel)</text:span><text:span>, Nov 2010, Mont Saint-Michel, France</text:span></text:p>
              <text:p text:style-name="Normal"><text:span>Communication dans un congrès</text:span></text:p>
              <text:p text:style-name="Normal"><text:a xlink:type="simple" xlink:href="https://hal.science/hal-00995208v1">hal-0099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13v1">Leidenfrost Granular Flows</text:a></text:p>
              <text:p text:style-name="Normal"><text:a xlink:type="simple" xlink:href="https://hal.science/search/index/?q=*&amp;authFullName_s=Nicolas Taberlet">Nicolas Taberlet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Renaud Delannay">Renaud Delannay</text:a></text:p>
              <text:p text:style-name="Normal"><text:span>Traffic and Granular Flow '07</text:span><text:span>, 2007, Paris, France. pp.565-576,<text:s/></text:span><text:a xlink:type="simple" xlink:href="https://dx.doi.org/10.1007/978-3-540-77074-9_61">⟨10.1007/978-3-540-77074-9_61⟩</text:a></text:p>
              <text:p text:style-name="Normal"><text:span>Communication dans un congrès</text:span></text:p>
              <text:p text:style-name="Normal"><text:a xlink:type="simple" xlink:href="https://api.istex.fr/ark:/67375/HCB-Q640MPBZ-J/fulltext.pdf?sid=hal">istex</text:a></text:p>
              <text:p text:style-name="Normal"><text:a xlink:type="simple" xlink:href="https://hal.science/hal-00994713v1">hal-0099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77v1">Dynamiques complexes dans les matériaux granulaires</text:a></text:p>
              <text:p text:style-name="Normal"><text:a xlink:type="simple" xlink:href="https://hal.science/search/index/?q=*&amp;authFullName_s=Renaud Delannay">Renaud Delannay</text:a></text:p>
              <text:p text:style-name="Normal"><text:span>Colloque National des systèmes complexes " Vers une science et ingénierie des systèmes complexes "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668777v1">hal-0066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13v1">Overlapping Histogram method for testing Edward's Statistical Mechanics of Powders</text:a></text:p>
              <text:p text:style-name="Normal"><text:a xlink:type="simple" xlink:href="https://hal.science/search/index/?q=*&amp;authFullName_s=Sean Mcnamara">Sean Mcnamara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Renaud Delannay">Renaud Delannay</text:a></text:p>
              <text:p text:style-name="Normal"><text:span>POWDERS AND GRAINS 2009: PROCEEDINGS OF THE 6TH INTERNATIONAL CONFERENCE ON MICROMECHANICS OF GRANULAR MEDIA</text:span><text:span>, Jul 2009, Golden, CO, United States. pp.465-468,<text:s/></text:span><text:a xlink:type="simple" xlink:href="https://dx.doi.org/10.1063/1.3179963">⟨10.1063/1.3179963⟩</text:a></text:p>
              <text:p text:style-name="Normal"><text:span>Communication dans un congrès</text:span></text:p>
              <text:p text:style-name="Normal"><text:a xlink:type="simple" xlink:href="https://hal.science/hal-00669413v1">hal-0066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71v1">Rheology of Confined Granular Flows : from Gas to Glass</text:a></text:p>
              <text:p text:style-name="Normal"><text:a xlink:type="simple" xlink:href="https://hal.science/search/index/?q=*&amp;authFullName_s=Jean-François Métayer">Jean-François Métayer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Michel Yves Louge">Michel Yves Louge</text:a></text:p>
              <text:p text:style-name="Normal"><text:span>POWDERS AND GRAINS 2009: PROCEEDINGS OF THE 6TH INTERNATIONAL CONFERENCE ON MICROMECHANICS OF GRANULAR MEDIA</text:span><text:span>, Jul 2009, Denver, United States. pp.503-506,<text:s/></text:span><text:a xlink:type="simple" xlink:href="https://dx.doi.org/10.1063/1.3179972">⟨10.1063/1.3179972⟩</text:a></text:p>
              <text:p text:style-name="Normal"><text:span>Communication dans un congrès</text:span></text:p>
              <text:p text:style-name="Normal"><text:a xlink:type="simple" xlink:href="https://hal.science/hal-00668871v1">hal-0066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649v1">Kelvin-Helmholtz like Instability in granular flows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Workshop : "Pattern formation in particle systems" Complexity Science, Warwick University</text:span><text:span>, 2008, Warwick, United Kingdom</text:span></text:p>
              <text:p text:style-name="Normal"><text:span>Communication dans un congrès</text:span></text:p>
              <text:p text:style-name="Normal"><text:a xlink:type="simple" xlink:href="https://hal.science/hal-00717649v1">hal-0071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94v1">Keynote conference : Rheology of confined granular flows</text:a></text:p>
              <text:p text:style-name="Normal"><text:a xlink:type="simple" xlink:href="https://hal.science/search/index/?q=*&amp;authFullName_s=Renaud Delannay">Renaud Delannay</text:a></text:p>
              <text:p text:style-name="Normal"><text:span>DeGennesDays Granular Matter Satellite Symposium</text:span><text:span>, May 2008, Paris, France</text:span></text:p>
              <text:p text:style-name="Normal"><text:span>Communication dans un congrès</text:span></text:p>
              <text:p text:style-name="Normal"><text:a xlink:type="simple" xlink:href="https://hal.science/hal-00995194v1">hal-009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57v1">How sidewalls influence granular flows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P. Sánchez">P. Sánchez</text:a><text:span>,</text:span><text:a xlink:type="simple" xlink:href="https://hal.science/search/index/?q=*&amp;authFullName_s=Jean-François Métayer">Jean-François Métayer</text:a></text:p>
              <text:p text:style-name="Normal"><text:span>Satellite de statphys. : Statics and dynamics of granular media and colloidal suspensions</text:span><text:span>, Jul 2007, Naples, Italy</text:span></text:p>
              <text:p text:style-name="Normal"><text:span>Communication dans un congrès</text:span></text:p>
              <text:p text:style-name="Normal"><text:a xlink:type="simple" xlink:href="https://hal.science/hal-00909257v1">hal-00909257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433c7c" table:style-name="433c7c">
          <table:table-column table:style-name="433c7c.0"/>
          <table:table-row>
            <table:table-cell office:value-type="string">
              <text:p text:style-name="Normal"><text:a xlink:type="simple" xlink:href="https://hal.science/hal-03388597v1">Experimental study of avalanche precursory events based on reproducible cycles of grain packing destabilizations</text:a></text:p>
              <text:p text:style-name="Normal"><text:a xlink:type="simple" xlink:href="https://hal.science/search/index/?q=*&amp;authFullName_s=Luc Oger">Luc Oger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Yves Le Gonidec">Yves Le Gonidec</text:a></text:p>
              <text:p text:style-name="Normal"><text:span>Journée de la matière condensée 17</text:span><text:span>, Aug 2021, Rennes, France. 2021</text:span></text:p>
              <text:p text:style-name="Normal"><text:span>Poster de conférence</text:span></text:p>
              <text:p text:style-name="Normal"><text:a xlink:type="simple" xlink:href="https://hal.science/hal-03388597v1">hal-033885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8054v1">Factors controlling the dynamics of volcanic granular mass flows: insights from experimental measurements of the basal forces of granular flows in an inclined channel</text:a></text:p>
              <text:p text:style-name="Normal"><text:a xlink:type="simple" xlink:href="https://hal.science/search/index/?q=*&amp;authFullName_s=Olivier Roche">Olivier Roche</text:a><text:span>,</text:span><text:a xlink:type="simple" xlink:href="https://hal.science/search/index/?q=*&amp;authFullName_s=Siet van den Wildenberg">Siet van den Wildenberg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 Mangeney">A Mangeney</text:a><text:span>et al.</text:span></text:p>
              <text:p text:style-name="Normal"><text:span>AGU fall meeting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uca.hal.science/hal-02528054v1">hal-0252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603v1">High speed confined granular flows down inclines: numerical simulations</text:a></text:p>
              <text:p text:style-name="Normal"><text:a xlink:type="simple" xlink:href="https://hal.science/search/index/?q=*&amp;authFullName_s=Yajuan Zhu">Yajuan Zh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EGU</text:span><text:span>, Apr 2018, VIENNA, Australia. 20, pp.218 - 228, 2018</text:span></text:p>
              <text:p text:style-name="Normal"><text:span>Poster de conférence</text:span></text:p>
              <text:p text:style-name="Normal"><text:a xlink:type="simple" xlink:href="https://hal.science/hal-02374603v1">hal-023746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8345v1">Triggering mechanism of the wet granular avalanches</text:a></text:p>
              <text:p text:style-name="Normal"><text:a xlink:type="simple" xlink:href="https://hal.science/search/index/?q=*&amp;authFullName_s=Claude El Tannoury">Claude El Tannoury</text:a><text:span>,</text:span><text:a xlink:type="simple" xlink:href="https://hal.science/search/index/?q=*&amp;authFullName_s=Luc Oger">Luc Oger</text:a><text:span>,</text:span><text:a xlink:type="simple" xlink:href="https://hal.science/search/index/?q=*&amp;authFullName_s=Irene Ippolito">Irene Ippolito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Yves Le Gonidec">Yves Le Gonidec</text:a></text:p>
              <text:p text:style-name="Normal"><text:span><text:s/>European Geosciences Union General Assembly 2018</text:span><text:span>, Apr 2018, Vienne, Austria. Geophysical Research Abstracts, 20, pp.EGU2018-14310-1, 2018</text:span></text:p>
              <text:p text:style-name="Normal"><text:span>Poster de conférence</text:span></text:p>
              <text:p text:style-name="Normal"><text:a xlink:type="simple" xlink:href="https://insu.hal.science/insu-01768345v1">insu-0176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312v1">Liquid menisci equilibrium in a wet granular medium in pendular regime – Cohesive strength estimation for random smooth spheres packings</text:a></text:p>
              <text:p text:style-name="Normal"><text:a xlink:type="simple" xlink:href="https://hal.science/search/index/?q=*&amp;authFullName_s=Edouard Canot">Edouard Canot</text:a><text:span>,</text:span><text:a xlink:type="simple" xlink:href="https://hal.science/search/index/?q=*&amp;authFullName_s=Renaud Delannay">Renaud Delannay</text:a></text:p>
              <text:p text:style-name="Normal"><text:span>Condensed Matter in Groningen (CMD26)</text:span><text:span>, Sep 2016, Groningue, Netherlands.<text:s/></text:span></text:p>
              <text:p text:style-name="Normal"><text:span>Poster de conférence</text:span></text:p>
              <text:p text:style-name="Normal"><text:a xlink:type="simple" xlink:href="https://hal.science/hal-01398312v1">hal-0139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02v1">Experimental Evidence of Aging and Memory Effects in Inclined 3D Granular Packings</text:a></text:p>
              <text:p text:style-name="Normal"><text:a xlink:type="simple" xlink:href="https://hal.science/search/index/?q=*&amp;authFullName_s=Renaud Delannay">Renaud Delanna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Gérard Le Caër">Gérard Le Caër</text:a></text:p>
              <text:p text:style-name="Normal"><text:span>Gordon Research Conf., Granular &amp; Granular-Fluid Flow, Colby College</text:span><text:span>, Jun 2010, Waterville, United States</text:span></text:p>
              <text:p text:style-name="Normal"><text:span>Poster de conférence</text:span></text:p>
              <text:p text:style-name="Normal"><text:a xlink:type="simple" xlink:href="https://hal.science/hal-00995202v1">hal-0099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59v1">Shear Instabilities in Bidisperse Granular Flows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Powders and Grains 2009</text:span><text:span>, Jul 2009, Denver, United States</text:span></text:p>
              <text:p text:style-name="Normal"><text:span>Poster de conférence</text:span></text:p>
              <text:p text:style-name="Normal"><text:a xlink:type="simple" xlink:href="https://hal.science/hal-01128359v1">hal-0112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28v1">Instabilités d'écoulements granulaires bidisperses en cisaillement sur un plan incliné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/text:p>
              <text:p text:style-name="Normal"><text:span>12ème Rencontre du Non Linéaire</text:span><text:span>, Mar 2009, Paris, France</text:span></text:p>
              <text:p text:style-name="Normal"><text:span>Poster de conférence</text:span></text:p>
              <text:p text:style-name="Normal"><text:a xlink:type="simple" xlink:href="https://hal.science/hal-00980628v1">hal-0098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34v1">Shear instabilities in bidisperse granular flows</text:a></text:p>
              <text:p text:style-name="Normal"><text:a xlink:type="simple" xlink:href="https://hal.science/search/index/?q=*&amp;authFullName_s=Reine-Marie Guillermic">Reine-Marie Guillermic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Axelle Amon">Axelle Amon</text:a></text:p>
              <text:p text:style-name="Normal"><text:span>GRC Granular and Granular-Fluid Flow 2008</text:span><text:span>, Jun 2008, Waterville (Maine), United States</text:span></text:p>
              <text:p text:style-name="Normal"><text:span>Poster de conférence</text:span></text:p>
              <text:p text:style-name="Normal"><text:a xlink:type="simple" xlink:href="https://hal.science/hal-00980634v1">hal-0098063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12f82" table:style-name="812f82">
          <table:table-column table:style-name="812f82.0"/>
          <table:table-row>
            <table:table-cell office:value-type="string">
              <text:p text:style-name="Normal"><text:a xlink:type="simple" xlink:href="https://hal.science/hal-01123963v1">Les mousses liquides, évolution par diffusion gazeuse.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Jérôme Lambert">Jérôme Lambert</text:a></text:p>
              <text:p text:style-name="Normal"><text:span>Daniel Bideau; Etienne Guyon; Jean-Pierre Hulin.<text:s/></text:span><text:span>La matière en désordre</text:span><text:span>, Edp Sciences, pp.155-173, 2014, Savoirs actuels, 978-2-7598-1069-7</text:span></text:p>
              <text:p text:style-name="Normal"><text:span>Chapitre d'ouvrage</text:span></text:p>
              <text:p text:style-name="Normal"><text:a xlink:type="simple" xlink:href="https://hal.science/hal-01123963v1">hal-0112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095v1">Compaction of granular systems</text:a></text:p>
              <text:p text:style-name="Normal"><text:a xlink:type="simple" xlink:href="https://hal.science/search/index/?q=*&amp;authFullName_s=Patrick Richard">Patrick Richard</text:a><text:span>,</text:span><text:a xlink:type="simple" xlink:href="https://hal.science/search/index/?q=*&amp;authFullName_s=Franck Lominé">Franck Lominé</text:a><text:span>,</text:span><text:a xlink:type="simple" xlink:href="https://hal.science/search/index/?q=*&amp;authFullName_s=Philippe Ribière">Philippe Ribière</text:a><text:span>,</text:span><text:a xlink:type="simple" xlink:href="https://hal.science/search/index/?q=*&amp;authFullName_s=Daniel Bideau">Daniel Bideau</text:a><text:span>,</text:span><text:a xlink:type="simple" xlink:href="https://hal.science/search/index/?q=*&amp;authFullName_s=Renaud Delannay">Renaud Delannay</text:a></text:p>
              <text:p text:style-name="Normal"><text:span>T. Aste, T. Di Matteo et A. Tordesillas.<text:s/></text:span><text:span>Granular and Complex Materials,</text:span><text:span>, World Scientific Publishing, pp.245, 2007</text:span></text:p>
              <text:p text:style-name="Normal"><text:span>Chapitre d'ouvrage</text:span></text:p>
              <text:p text:style-name="Normal"><text:a xlink:type="simple" xlink:href="https://hal.science/hal-00967095v1">hal-0096709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dd641" table:style-name="7dd641">
          <table:table-column table:style-name="7dd641.0"/>
          <table:table-row>
            <table:table-cell office:value-type="string">
              <text:p text:style-name="Normal"><text:a xlink:type="simple" xlink:href="https://hal.science/hal-00437625v1">A Multifield Educational Project: study of planetary motions</text:a></text:p>
              <text:p text:style-name="Normal"><text:a xlink:type="simple" xlink:href="https://hal.science/search/index/?q=*&amp;authFullName_s=Manuel Buisson">Manuel Buisson</text:a><text:span>,</text:span><text:a xlink:type="simple" xlink:href="https://hal.science/search/index/?q=*&amp;authFullName_s=Yann Le Grand">Yann Le Grand</text:a><text:span>,</text:span><text:a xlink:type="simple" xlink:href="https://hal.science/search/index/?q=*&amp;authFullName_s=Laurence Pasquereau">Laurence Pasquerea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Patrice Quinton">Patrice Quint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37625v1">hal-00437625v1</text:a></text:p>
            </table:table-cell>
          </table:table-row>
        </table:table>
        <text:p text:style-name="P22"/>
        <text:p text:style-name="Heading2"><text:span text:style-name="T8">Pré-publication, Document de travail (8)</text:span></text:p>
        <text:p text:style-name="P24"/>
        <table:table table:name="a40407" table:style-name="a40407">
          <table:table-column table:style-name="a40407.0"/>
          <table:table-row>
            <table:table-cell office:value-type="string">
              <text:p text:style-name="Normal"><text:a xlink:type="simple" xlink:href="https://hal.science/hal-02078646v2">PHYSICAL ANALYSIS AND INVERSE METHODS APPLIED TO ARCHAEOLOGICAL FIRE REPLICATIONS ON ATACAMA DESERT SOILS, NORTHERN CHILE</text:a></text:p>
              <text:p text:style-name="Normal"><text:a xlink:type="simple" xlink:href="https://hal.science/search/index/?q=*&amp;authFullName_s=Edouard Canot">Edouard Cano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Calogero M Santoro">Calogero M Santoro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2078646v2">hal-02078646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72040v1">New patterns in high-speed granular flows</text:a></text:p>
              <text:p text:style-name="Normal"><text:a xlink:type="simple" xlink:href="https://hal.science/search/index/?q=*&amp;authFullName_s=Nicolas Brodu">Nicolas Brodu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Alexandre Valance">Alexandre Valance</text:a><text:span>,</text:span><text:a xlink:type="simple" xlink:href="https://hal.science/search/index/?q=*&amp;authFullName_s=Patrick Richard">Patrick Richar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univ-rennes.hal.science/hal-01072040v1">hal-0107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212v2">On the existence of stationary states during granular compaction</text:a></text:p>
              <text:p text:style-name="Normal"><text:a xlink:type="simple" xlink:href="https://hal.science/search/index/?q=*&amp;authFullName_s=Philippe Ribière">Philippe Ribière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Pierre Philippe">Pierre Philippe</text:a><text:span>,</text:span><text:a xlink:type="simple" xlink:href="https://hal.science/search/index/?q=*&amp;authFullName_s=Daniel Bideau">Daniel Bideau</text:a><text:span>,</text:span><text:a xlink:type="simple" xlink:href="https://hal.science/search/index/?q=*&amp;authFullName_s=Renaud Delannay">Renaud Delannay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28212v2">hal-001282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104v1">Experimental growth law for bubbles in a &amp;quot;wet&amp;quot; 3D liquid foam</text:a></text:p>
              <text:p text:style-name="Normal"><text:a xlink:type="simple" xlink:href="https://hal.science/search/index/?q=*&amp;authFullName_s=Jérôme Lambert">Jérôme Lambert</text:a><text:span>,</text:span><text:a xlink:type="simple" xlink:href="https://hal.science/search/index/?q=*&amp;authFullName_s=Rajmund Mokso">Rajmund Mokso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Renaud Delannay">Renaud Delannay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34104v1">hal-0013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376v1">Experimental compaction of anisotropic granular media</text:a></text:p>
              <text:p text:style-name="Normal"><text:a xlink:type="simple" xlink:href="https://hal.science/search/index/?q=*&amp;authFullName_s=Philippe Ribière">Philippe Ribière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Daniel Bideau">Daniel Bideau</text:a><text:span>,</text:span><text:a xlink:type="simple" xlink:href="https://hal.science/search/index/?q=*&amp;authFullName_s=Renaud Delannay">Renaud Delannay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4376v1">hal-0000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870v1">Importance of convection in the compaction mechanisms of anisotropic granular media</text:a></text:p>
              <text:p text:style-name="Normal"><text:a xlink:type="simple" xlink:href="https://hal.science/search/index/?q=*&amp;authFullName_s=Philippe Ribière">Philippe Ribière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Daniel Bideau">Daniel Bideau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870v1">hal-0000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608v1">Dissipative flows of 2D foams</text:a></text:p>
              <text:p text:style-name="Normal"><text:a xlink:type="simple" xlink:href="https://hal.science/search/index/?q=*&amp;authFullName_s=Isabelle Cantat">Isabelle Cantat</text:a><text:span>,</text:span><text:a xlink:type="simple" xlink:href="https://hal.science/search/index/?q=*&amp;authFullName_s=Renaud Delannay">Renaud Delannay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7608v1">hal-0000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71v1">The growth of a Super Stable Heap : an experimental and numerical study</text:a></text:p>
              <text:p text:style-name="Normal"><text:a xlink:type="simple" xlink:href="https://hal.science/search/index/?q=*&amp;authFullName_s=Nicolas Taberlet">Nicolas Taberlet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Etienne Henry">Etienne Henry</text:a><text:span>,</text:span><text:a xlink:type="simple" xlink:href="https://hal.science/search/index/?q=*&amp;authFullName_s=Renaud Delannay">Renaud Delannay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971v1">hal-00002971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909af1" table:style-name="909af1">
          <table:table-column table:style-name="909af1.0"/>
          <table:table-row>
            <table:table-cell office:value-type="string">
              <text:p text:style-name="Normal"><text:a xlink:type="simple" xlink:href="https://inria.hal.science/hal-01245758v1">Evaporation/Condensation of water in a granular medium, restricted to the pendular regime: the EWGM model</text:a></text:p>
              <text:p text:style-name="Normal"><text:a xlink:type="simple" xlink:href="https://hal.science/search/index/?q=*&amp;authFullName_s=Édouard Canot">Édouard Canot</text:a><text:span>,</text:span><text:a xlink:type="simple" xlink:href="https://hal.science/search/index/?q=*&amp;authFullName_s=Salwa Mansour">Salwa Mansour</text:a><text:span>,</text:span><text:a xlink:type="simple" xlink:href="https://hal.science/search/index/?q=*&amp;authFullName_s=Renaud Delannay">Renaud Delannay</text:a></text:p>
              <text:p text:style-name="Normal"><text:span>[Research Report] Institut de Physique de Rennes. 2024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5758v1">hal-01245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7992v3">Estimation of the Thermophysical Properties of the Soil together with Sensors' Positions by Inverse Problem</text:a></text:p>
              <text:p text:style-name="Normal"><text:a xlink:type="simple" xlink:href="https://hal.science/search/index/?q=*&amp;authFullName_s=Salwa Mansour">Salwa Mansour</text:a><text:span>,</text:span><text:a xlink:type="simple" xlink:href="https://hal.science/search/index/?q=*&amp;authFullName_s=Edouard Canot">Edouard Cano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Ramiro Javier March">Ramiro Javier March</text:a><text:span>,</text:span><text:a xlink:type="simple" xlink:href="https://hal.science/search/index/?q=*&amp;authFullName_s=José Agustin Cordero">José Agustin Cordero</text:a><text:span>et al.</text:span></text:p>
              <text:p text:style-name="Normal"><text:span>[Research Report] INRIA Rennes, équipe SAGE; Universite de Rennes 1; CNRS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47992v3">hal-0114799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806v1">Effective thermal conductivity of a wet porous medium – Presence of hysteresis when modeling the spatial water distribution for the pendular regime.</text:a></text:p>
              <text:p text:style-name="Normal"><text:a xlink:type="simple" xlink:href="https://hal.science/search/index/?q=*&amp;authFullName_s=Édouard Canot">Édouard Canot</text:a><text:span>,</text:span><text:a xlink:type="simple" xlink:href="https://hal.science/search/index/?q=*&amp;authFullName_s=Renaud Delannay">Renaud Delannay</text:a><text:span>,</text:span><text:a xlink:type="simple" xlink:href="https://hal.science/search/index/?q=*&amp;authFullName_s=Salwa Mansour">Salwa Mansour</text:a><text:span>,</text:span><text:a xlink:type="simple" xlink:href="https://hal.science/search/index/?q=*&amp;authFullName_s=Mohamad Muhieddine">Mohamad Muhieddine</text:a><text:span>,</text:span><text:a xlink:type="simple" xlink:href="https://hal.science/search/index/?q=*&amp;authFullName_s=Ramiro Javier March">Ramiro Javier March</text:a></text:p>
              <text:p text:style-name="Normal"><text:span>[Research Report] INRIA Rennes - Bretagne Atlantique. 2014, pp.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96806v1">hal-01096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Delannay</dc:title>
    <dc:subject/>
    <dc:description>CV</dc:description>
    <dc:creator/>
    <dc:date>2026-05-04T21:47:04.000</dc:date>
    <meta:generator>PHPWord</meta:generator>
    <meta:initial-creator>CCSD</meta:initial-creator>
    <meta:creation-date>2026-05-04T21:47:04.000</meta:creation-date>
    <meta:keyword/>
    <meta:user-defined meta:name="Category"/>
    <meta:user-defined meta:name="Company"/>
    <meta:user-defined meta:name="Manager"/>
  </office:meta>
</office:document-meta>
</file>