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9696" style:family="table">
      <style:table-properties style:rel-width="100" table:align="center"/>
    </style:style>
    <style:style style:name="cf9696.0" style:family="table-column">
      <style:table-column-properties style:column-width="0.00cm"/>
    </style:style>
    <style:style style:name="f08f29" style:family="table">
      <style:table-properties style:rel-width="100" table:align="center"/>
    </style:style>
    <style:style style:name="f08f29.0" style:family="table-column">
      <style:table-column-properties style:column-width="0.00cm"/>
    </style:style>
    <style:style style:name="1e14e5" style:family="table">
      <style:table-properties style:rel-width="100" table:align="center"/>
    </style:style>
    <style:style style:name="1e14e5.0" style:family="table-column">
      <style:table-column-properties style:column-width="0.00cm"/>
    </style:style>
    <style:style style:name="02df80" style:family="table">
      <style:table-properties style:rel-width="100" table:align="center"/>
    </style:style>
    <style:style style:name="02df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Ferrier<text:s/></text:span><text:span text:style-name="T2">Maître-Assistant à l'École des Mines de Saint-Éti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naud-ferrier">renaud-ferr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651-5857">0000-0001-6651-585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ître-Assistant à l'École des Mines de Saint-Étienn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)</text:span></text:p>
        <text:p text:style-name="P20"/>
        <table:table table:name="cf9696" table:style-name="cf9696">
          <table:table-column table:style-name="cf9696.0"/>
          <table:table-row>
            <table:table-cell office:value-type="string">
              <text:p text:style-name="Normal"><text:a xlink:type="simple" xlink:href="https://hal-emse.ccsd.cnrs.fr/emse-05447332v1">Active learning - assisted experimental design for porous ceramic manufacturing</text:a></text:p>
              <text:p text:style-name="Normal"><text:a xlink:type="simple" xlink:href="https://hal.science/search/index/?q=*&amp;authFullName_s=Jnanesh Gopale Gowda">Jnanesh Gopale Gowda</text:a><text:span>,</text:span><text:a xlink:type="simple" xlink:href="https://hal.science/search/index/?q=*&amp;authFullName_s=Liam Latour">Liam Latour</text:a><text:span>,</text:span><text:a xlink:type="simple" xlink:href="https://hal.science/search/index/?q=*&amp;authFullName_s=Paul Baral">Paul Baral</text:a><text:span>,</text:span><text:a xlink:type="simple" xlink:href="https://hal.science/search/index/?q=*&amp;authFullName_s=Renaud Ferrier">Renaud Ferrier</text:a><text:span>,</text:span><text:a xlink:type="simple" xlink:href="https://hal.science/search/index/?q=*&amp;authFullName_s=Sébastien Saunier">Sébastien Saunier</text:a></text:p>
              <text:p text:style-name="Normal"><text:span>Journal of the European Ceramic Society</text:span><text:span>, A paraître, 46 (7), pp.118116.<text:s/></text:span><text:a xlink:type="simple" xlink:href="https://dx.doi.org/10.1016/j.jeurceramsoc.2025.118116">⟨10.1016/j.jeurceramsoc.2025.118116⟩</text:a></text:p>
              <text:p text:style-name="Normal"><text:span>Article dans une revue</text:span></text:p>
              <text:p text:style-name="Normal"><text:a xlink:type="simple" xlink:href="https://hal-emse.ccsd.cnrs.fr/emse-05447332v1">emse-0544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16v2">Numerical homogenization by an adaptive Fourier spectral method on non-uniform grids using optimal transport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Renaud Ferrier">Renaud Ferrier</text:a></text:p>
              <text:p text:style-name="Normal"><text:span>Computer Methods in Applied Mechanics and Engineering</text:span><text:span>, 2024, 419, pp.116658.<text:s/></text:span><text:a xlink:type="simple" xlink:href="https://dx.doi.org/10.1016/j.cma.2023.116658">⟨10.1016/j.cma.2023.116658⟩</text:a></text:p>
              <text:p text:style-name="Normal"><text:span>Article dans une revue</text:span></text:p>
              <text:p text:style-name="Normal"><text:a xlink:type="simple" xlink:href="https://hal.science/hal-04211416v2">hal-04211416v2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664090v1">A Level-Set/FEM approach for particle bed growth in Stokes–Darcy suspension filtration</text:a></text:p>
              <text:p text:style-name="Normal"><text:a xlink:type="simple" xlink:href="https://hal.science/search/index/?q=*&amp;authFullName_s=Ayoub Badia">Ayoub Badia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Renaud Ferrier">Renaud Ferrier</text:a><text:span>,</text:span><text:a xlink:type="simple" xlink:href="https://hal.science/search/index/?q=*&amp;authFullName_s=Cédric Descamps">Cédric Descamps</text:a><text:span>,</text:span><text:a xlink:type="simple" xlink:href="https://hal.science/search/index/?q=*&amp;authFullName_s=Sylvain Drapier">Sylvain Drapier</text:a></text:p>
              <text:p text:style-name="Normal"><text:span>Applied Mathematical Modelling</text:span><text:span>, 2024, 136, pp.115612.<text:s/></text:span><text:a xlink:type="simple" xlink:href="https://dx.doi.org/10.1016/j.apm.2024.07.019">⟨10.1016/j.apm.2024.07.019⟩</text:a></text:p>
              <text:p text:style-name="Normal"><text:span>Article dans une revue</text:span></text:p>
              <text:p text:style-name="Normal"><text:a xlink:type="simple" xlink:href="https://hal-emse.ccsd.cnrs.fr/emse-04664090v1">emse-0466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103v1">A posteriori error estimations and convergence criteria in fast Fourier transform‐based computational homogenization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Cédric Bellis">Cédric Bellis</text:a></text:p>
              <text:p text:style-name="Normal"><text:span>International Journal for Numerical Methods in Engineering</text:span><text:span>, 2023, 124 (4), pp.834-863.<text:s/></text:span><text:a xlink:type="simple" xlink:href="https://dx.doi.org/10.1002/nme.7145">⟨10.1002/nme.7145⟩</text:a></text:p>
              <text:p text:style-name="Normal"><text:span>Article dans une revue</text:span></text:p>
              <text:p text:style-name="Normal"><text:a xlink:type="simple" xlink:href="https://hal.science/hal-03952103v1">hal-0395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851v1">Crack identification with incomplete boundary data in linear elasticity by the reciprocity gap method</text:a></text:p>
              <text:p text:style-name="Normal"><text:a xlink:type="simple" xlink:href="https://hal.science/search/index/?q=*&amp;authFullName_s=R. Ferrier">R.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P. Gosselet">P. Gosselet</text:a></text:p>
              <text:p text:style-name="Normal"><text:span>Computational Mechanics</text:span><text:span>, 2021, 67 (6), pp.1559-1579.<text:s/></text:span><text:a xlink:type="simple" xlink:href="https://dx.doi.org/10.1007/s00466-021-02006-4">⟨10.1007/s00466-021-02006-4⟩</text:a></text:p>
              <text:p text:style-name="Normal"><text:span>Article dans une revue</text:span></text:p>
              <text:p text:style-name="Normal"><text:a xlink:type="simple" xlink:href="https://hal.science/hal-05146851v1">hal-0514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59v1">Modified Constitutive Relation Error for field identification : theoretical and experimental assessments on fiber orientation identification in a composite material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Aldo Cocchi">Aldo Cocchi</text:a><text:span>,</text:span><text:a xlink:type="simple" xlink:href="https://hal.science/search/index/?q=*&amp;authFullName_s=Christian Hochard">Christian Hochard</text:a></text:p>
              <text:p text:style-name="Normal"><text:span>International Journal for Numerical Methods in Engineering</text:span><text:span>, 2021,<text:s/></text:span><text:a xlink:type="simple" xlink:href="https://dx.doi.org/10.1002/nme.6842">⟨10.1002/nme.6842⟩</text:a></text:p>
              <text:p text:style-name="Normal"><text:span>Article dans une revue</text:span></text:p>
              <text:p text:style-name="Normal"><text:a xlink:type="simple" xlink:href="https://hal.science/hal-03363459v1">hal-0336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45v1">Crack identification with incomplete boundary data in linear elasticity by the reciprocity gap method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Pierre Gosselet">Pierre Gosselet</text:a></text:p>
              <text:p text:style-name="Normal"><text:span>Computational Mechanics</text:span><text:span>, 2021, 67, pp.1559-1579.<text:s/></text:span><text:a xlink:type="simple" xlink:href="https://dx.doi.org/10.1007/s00466-021-02006-4">⟨10.1007/s00466-021-02006-4⟩</text:a></text:p>
              <text:p text:style-name="Normal"><text:span>Article dans une revue</text:span></text:p>
              <text:p text:style-name="Normal"><text:a xlink:type="simple" xlink:href="https://hal.science/hal-03169245v1">hal-0316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336v1">Planar crack identification in 3D linear elasticity by the Reciprocity Gap method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Pierre Gosselet">Pierre Gosselet</text:a></text:p>
              <text:p text:style-name="Normal"><text:span>Computer Methods in Applied Mechanics and Engineering</text:span><text:span>, 2019, 355, pp.193-215.<text:s/></text:span><text:a xlink:type="simple" xlink:href="https://dx.doi.org/10.1016/j.cma.2019.06.017">⟨10.1016/j.cma.2019.06.017⟩</text:a></text:p>
              <text:p text:style-name="Normal"><text:span>Article dans une revue</text:span></text:p>
              <text:p text:style-name="Normal"><text:a xlink:type="simple" xlink:href="https://hal.science/hal-01907336v1">hal-0190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526v1">The Steklov-Poincaré technique for data completion: preconditioning and filtering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Pierre Gosselet">Pierre Gosselet</text:a></text:p>
              <text:p text:style-name="Normal"><text:span>International Journal for Numerical Methods in Engineering</text:span><text:span>, 2018, 116 (4), pp.270-286.<text:s/></text:span><text:a xlink:type="simple" xlink:href="https://dx.doi.org/10.1002/nme.5924">⟨10.1002/nme.5924⟩</text:a></text:p>
              <text:p text:style-name="Normal"><text:span>Article dans une revue</text:span></text:p>
              <text:p text:style-name="Normal"><text:a xlink:type="simple" xlink:href="https://hal.science/hal-01632526v1">hal-0163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848v1">Heat recovery in compost piles for building applications</text:a></text:p>
              <text:p text:style-name="Normal"><text:a xlink:type="simple" xlink:href="https://hal.science/search/index/?q=*&amp;authFullName_s=Édouard Walther">Édouard Walther</text:a><text:span>,</text:span><text:a xlink:type="simple" xlink:href="https://hal.science/search/index/?q=*&amp;authFullName_s=Renaud Ferrier">Renaud Ferrier</text:a><text:span>,</text:span><text:a xlink:type="simple" xlink:href="https://hal.science/search/index/?q=*&amp;authFullName_s=Rachid Bennacer">Rachid Bennacer</text:a><text:span>,</text:span><text:a xlink:type="simple" xlink:href="https://hal.science/search/index/?q=*&amp;authFullName_s=Caroline de Sa">Caroline de Sa</text:a><text:span>,</text:span><text:a xlink:type="simple" xlink:href="https://hal.science/search/index/?q=*&amp;authFullName_s=Eloise Thierry">Eloise Thierry</text:a></text:p>
              <text:p text:style-name="Normal"><text:span>Thermal Science</text:span><text:span>, 2017, 21 (2), pp.775 - 784.<text:s/></text:span><text:a xlink:type="simple" xlink:href="https://dx.doi.org/10.2298/TSCI160411299W">⟨10.2298/TSCI160411299W⟩</text:a></text:p>
              <text:p text:style-name="Normal"><text:span>Article dans une revue</text:span></text:p>
              <text:p text:style-name="Normal"><text:a xlink:type="simple" xlink:href="https://hal.science/hal-01684848v1">hal-01684848v1</text:a></text:p>
            </table:table-cell>
          </table:table-row>
        </table:table>
        <text:p text:style-name="P21"/>
        <text:p text:style-name="Heading2"><text:span text:style-name="T10">Communication dans un congrès (20)</text:span></text:p>
        <text:p text:style-name="P23"/>
        <table:table table:name="f08f29" table:style-name="f08f29">
          <table:table-column table:style-name="f08f29.0"/>
          <table:table-row>
            <table:table-cell office:value-type="string">
              <text:p text:style-name="Normal"><text:a xlink:type="simple" xlink:href="https://hal.science/hal-05313123v1">Réduction de modèles darcéens diphasiques transitoires par POD-Galerkin à partir de données stationnaires grossières</text:a></text:p>
              <text:p text:style-name="Normal"><text:a xlink:type="simple" xlink:href="https://hal.science/search/index/?q=*&amp;authFullName_s=Sylvain Drapier">Sylvain Drapier</text:a><text:span>,</text:span><text:a xlink:type="simple" xlink:href="https://hal.science/search/index/?q=*&amp;authFullName_s=Maydine Ghestin">Maydine Ghest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Renaud Ferrier">Renaud Ferrier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23v1">hal-0531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876v1">Sparse space-heterogeneous, physics-constrained PDE reconstruction for defect identification through low-frequency mechanics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Pierre Gosselet">Pierre Gosselet</text:a></text:p>
              <text:p text:style-name="Normal"><text:span>11th International Conference on Inverse Problems, Control and Shape Optimization</text:span><text:span>, Oct 2025, Hammamet, Tunisia</text:span></text:p>
              <text:p text:style-name="Normal"><text:span>Communication dans un congrès</text:span></text:p>
              <text:p text:style-name="Normal"><text:a xlink:type="simple" xlink:href="https://hal.science/hal-05528876v1">hal-0552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881v1">Adaptation de grille par transport optimal pour l'homogénéisation par FFT. Application à des problèmes de mécanique en présence d'interphases fines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Cédric Bellis">Cédric Bellis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881v1">hal-0531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72v1">Automatic learning of physics-constrained space heterogeneous PDEs for defect identification in slender mechanical structures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Mohamed Larbi Kadri">Mohamed Larbi Kadri</text:a></text:p>
              <text:p text:style-name="Normal"><text:span>XVII International Conference on Computational Plasticity. Fundamentals and Applications COMPLAS 2025</text:span><text:span>, The International Association for Computational Mechanics (IACM) CIMNE; The European Community on Computational Methods in Applied Sciences (ECCOMAS), Sep 2025, Barcelone (Espagne), Spain</text:span></text:p>
              <text:p text:style-name="Normal"><text:span>Communication dans un congrès</text:span></text:p>
              <text:p text:style-name="Normal"><text:a xlink:type="simple" xlink:href="https://hal.science/hal-05274072v1">hal-0527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85v1">Adaptive computations on non-uniform grids by optimal transport in FFT-based homogenization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Renaud Ferrier">Renaud Ferrier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885v1">hal-0461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541v1">Apprentissage automatique d'EDPs contraintes par la physique pour l'identification des hétérogénéités dans les structures mécaniques élancées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Pierre Gosselet">Pierre Gossele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230541v1">hal-0423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95v1">Apprentissage automatique d'EDPs contraintes par la physique pour l'identification des hétérogénéités dans les structures mécaniques élancées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Pierre Gosselet">Pierre Gossele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895v1">hal-0461089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23804v1">POD model order reduction for transient biphasic flows in porous media based on steady-state snapshots</text:a></text:p>
              <text:p text:style-name="Normal"><text:a xlink:type="simple" xlink:href="https://hal.science/search/index/?q=*&amp;authFullName_s=Maydine Ghestin">Maydine Ghestin</text:a><text:span>,</text:span><text:a xlink:type="simple" xlink:href="https://hal.science/search/index/?q=*&amp;authFullName_s=Renaud Ferrier">Renaud Ferri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 Drapier">S Drapier</text:a><text:span>,</text:span><text:a xlink:type="simple" xlink:href="https://hal.science/search/index/?q=*&amp;authFullName_s=Julien Bruchon">Julien Bruchon</text:a></text:p>
              <text:p text:style-name="Normal"><text:span>6th International Workshop on Model Reduction Techniques (MORTEch)</text:span><text:span>, Nov 2023, Paris, France</text:span></text:p>
              <text:p text:style-name="Normal"><text:span>Communication dans un congrès</text:span></text:p>
              <text:p text:style-name="Normal"><text:a xlink:type="simple" xlink:href="https://hal-emse.ccsd.cnrs.fr/emse-05023804v1">emse-0502380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19704v1">Reduced order model based on POD-Galerkin for transient two-phase flows in porous media using database in steady state</text:a></text:p>
              <text:p text:style-name="Normal"><text:a xlink:type="simple" xlink:href="https://hal.science/search/index/?q=*&amp;authFullName_s=Maydine Ghestin">Maydine Ghestin</text:a><text:span>,</text:span><text:a xlink:type="simple" xlink:href="https://hal.science/search/index/?q=*&amp;authFullName_s=Renaud Ferrier">Renaud Ferri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Julien Bruchon">Julien Bruchon</text:a></text:p>
              <text:p text:style-name="Normal"><text:span>22nd Computational Fluids Conference</text:span><text:span>, Apr 2023, Cannes, France</text:span></text:p>
              <text:p text:style-name="Normal"><text:span>Communication dans un congrès</text:span></text:p>
              <text:p text:style-name="Normal"><text:a xlink:type="simple" xlink:href="https://hal-emse.ccsd.cnrs.fr/emse-05019704v1">emse-0501970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19688v1">Combining a level-set method and a stabilized P1/P1 formulation for coupling transient Stokes-Darcy flows: application to particle deposition growth in suspension filtration</text:a></text:p>
              <text:p text:style-name="Normal"><text:a xlink:type="simple" xlink:href="https://hal.science/search/index/?q=*&amp;authFullName_s=Ayoub Badia">Ayoub Badia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Renaud Ferrier">Renaud Ferrier</text:a><text:span>,</text:span><text:a xlink:type="simple" xlink:href="https://hal.science/search/index/?q=*&amp;authFullName_s=Cédric Descamps">Cédric Descamps</text:a><text:span>,</text:span><text:a xlink:type="simple" xlink:href="https://hal.science/search/index/?q=*&amp;authFullName_s=Sylvain Drapier">Sylvain Drapier</text:a></text:p>
              <text:p text:style-name="Normal"><text:span>22nd Computational Fluids Conference</text:span><text:span>, Apr 2023, Cannes, France</text:span></text:p>
              <text:p text:style-name="Normal"><text:span>Communication dans un congrès</text:span></text:p>
              <text:p text:style-name="Normal"><text:a xlink:type="simple" xlink:href="https://hal-emse.ccsd.cnrs.fr/emse-05019688v1">emse-0501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031v1">Estimateurs d'erreur a posteriori et critères de convergence en homogénéisation numérique par FFT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C Bellis">C Bellis</text:a></text:p>
              <text:p text:style-name="Normal"><text:span>15ème Colloque National en Calcul des Structures</text:span><text:span>, May 2022, Hyères, France</text:span></text:p>
              <text:p text:style-name="Normal"><text:span>Communication dans un congrès</text:span></text:p>
              <text:p text:style-name="Normal"><text:a xlink:type="simple" xlink:href="https://hal.science/hal-03681031v1">hal-0368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018v1">Identification de champ par l’erreur en relation de comportement modifiée : développements théoriques et application expérimentale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Aldo Cocchi">Aldo Cocchi</text:a><text:span>,</text:span><text:a xlink:type="simple" xlink:href="https://hal.science/search/index/?q=*&amp;authFullName_s=Christian Hochard">Christian Hochard</text:a></text:p>
              <text:p text:style-name="Normal"><text:span>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57018v1">hal-0385701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19612v1">Identification de champs par l’Erreur en Relation de Comportement modifiée : développements théoriques et application expérimentale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Aldo Cocchi">Aldo Cocchi</text:a><text:span>,</text:span><text:a xlink:type="simple" xlink:href="https://hal.science/search/index/?q=*&amp;authFullName_s=Christian Hochard">Christian Hochard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-emse.ccsd.cnrs.fr/emse-05019612v1">emse-0501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78v1">Accélération de simulations éléments finis de problèmes transitoires par projection de Galerkin à partir de solutions obtenues en régime permanent diphasique</text:a></text:p>
              <text:p text:style-name="Normal"><text:a xlink:type="simple" xlink:href="https://hal.science/search/index/?q=*&amp;authFullName_s=Maydine Ghestin">Maydine Ghest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Renaud Ferrier">Renaud Ferrier</text:a><text:span>,</text:span><text:a xlink:type="simple" xlink:href="https://hal.science/search/index/?q=*&amp;authFullName_s=Nicolas Moulin">Nicolas Moulin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978v1">hal-0371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487v1">RESOLUTION OF THE CAUCHY PROBLEM AND UNCERTAINTY QUANTIFICATION VIA THE STEKLOV-POINCARÉ APPROACH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Mohamed Larbi Kadri">Mohamed Larbi Kadri</text:a></text:p>
              <text:p text:style-name="Normal"><text:span>14th World Congress on Computational Mechanics (WCCM)</text:span><text:span>, Jan 2021, Paris (virtuel), France</text:span></text:p>
              <text:p text:style-name="Normal"><text:span>Communication dans un congrès</text:span></text:p>
              <text:p text:style-name="Normal"><text:a xlink:type="simple" xlink:href="https://hal.science/hal-03145487v1">hal-0314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497v1">Identification de fissures en statique par l'écart à la réciprocité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Mohamed Larbi Kadri">Mohamed Larbi Kadri</text:a></text:p>
              <text:p text:style-name="Normal"><text:span>LES PROBLEMES INVERSES POUR L’ANALYSE STRUCTURALE DANS LE SECTEUR AEROSPATIAL</text:span><text:span>, Oct 2020, Toulouse, France</text:span></text:p>
              <text:p text:style-name="Normal"><text:span>Communication dans un congrès</text:span></text:p>
              <text:p text:style-name="Normal"><text:a xlink:type="simple" xlink:href="https://hal.science/hal-03145497v1">hal-0314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92v1">Identification de fissures planes avec des données manquantes par la méthode de l'écart à la réciprocité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Mohamed Larbi Kadri">Mohamed Larbi Kadri</text:a></text:p>
              <text:p text:style-name="Normal"><text:span>14ème Colloque National en Calcul de Structures (CSMA 2019)</text:span><text:span>, May 2019, Hyères, France</text:span></text:p>
              <text:p text:style-name="Normal"><text:span>Communication dans un congrès</text:span></text:p>
              <text:p text:style-name="Normal"><text:a xlink:type="simple" xlink:href="https://hal.science/hal-02152392v1">hal-0215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998v1">Stecklov-Poincaré algorithm for the Cauchy problem : regularization by spectral analysis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Pierre Gosselet">Pierre Gosselet</text:a></text:p>
              <text:p text:style-name="Normal"><text:span>PICOF'18 Inverse Problems, Control and Shape Optimization</text:span><text:span>, Jun 2018, Beyrouth, Lebanon</text:span></text:p>
              <text:p text:style-name="Normal"><text:span>Communication dans un congrès</text:span></text:p>
              <text:p text:style-name="Normal"><text:a xlink:type="simple" xlink:href="https://hal.science/hal-01896998v1">hal-0189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81v1">Planar crack identification via the Reciprocity Gap method with polynomial reconstruction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Mohamed Larbi Kadri">Mohamed Larbi Kadri</text:a></text:p>
              <text:p text:style-name="Normal"><text:span>6th European Conference on Computational Mechanics (ECCM 6)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1899881v1">hal-0189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871v1">Algorithme Stecklov-Poincaré pour le problème de Cauchy en élasticité linéaire ― régularisation par analyse spectrale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Mohamed Larbi Kadri">Mohamed Larbi Kadri</text:a></text:p>
              <text:p text:style-name="Normal"><text:span>Actes du congrès français de mécanique</text:span><text:span>, 2017, Lille, France</text:span></text:p>
              <text:p text:style-name="Normal"><text:span>Communication dans un congrès</text:span></text:p>
              <text:p text:style-name="Normal"><text:a xlink:type="simple" xlink:href="https://hal.science/hal-01615871v1">hal-01615871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1e14e5" table:style-name="1e14e5">
          <table:table-column table:style-name="1e14e5.0"/>
          <table:table-row>
            <table:table-cell office:value-type="string">
              <text:p text:style-name="Normal"><text:a xlink:type="simple" xlink:href="https://hal-emse.ccsd.cnrs.fr/emse-05048996v1">Élaboration de composites à matrice céramiques : étude du procédé d’infusion de résine liquide</text:a></text:p>
              <text:p text:style-name="Normal"><text:a xlink:type="simple" xlink:href="https://hal.science/search/index/?q=*&amp;authFullName_s=Jnanesh Gopale Gowda">Jnanesh Gopale Gowda</text:a><text:span>,</text:span><text:a xlink:type="simple" xlink:href="https://hal.science/search/index/?q=*&amp;authFullName_s=Paul Baral">Paul Baral</text:a><text:span>,</text:span><text:a xlink:type="simple" xlink:href="https://hal.science/search/index/?q=*&amp;authFullName_s=Renaud Ferrier">Renaud Ferrier</text:a><text:span>,</text:span><text:a xlink:type="simple" xlink:href="https://hal.science/search/index/?q=*&amp;authFullName_s=Sébastien Saunier">Sébastien Saunier</text:a></text:p>
              <text:p text:style-name="Normal"><text:span>Journées Annuelles du Groupe Français de la Céramique</text:span><text:span>, Mar 2024, Saint-Etienne (FR), France.<text:s/></text:span></text:p>
              <text:p text:style-name="Normal"><text:span>Poster de conférence</text:span></text:p>
              <text:p text:style-name="Normal"><text:a xlink:type="simple" xlink:href="https://hal-emse.ccsd.cnrs.fr/emse-05048996v1">emse-05048996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02df80" table:style-name="02df80">
          <table:table-column table:style-name="02df80.0"/>
          <table:table-row>
            <table:table-cell office:value-type="string">
              <text:p text:style-name="Normal"><text:a xlink:type="simple" xlink:href="https://hal.science/hal-02344209v1">A Bayesian approach for uncertainty quantification in elliptic Cauchy problem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Hermann G. Matthies">Hermann G. Matthies</text:a></text:p>
              <text:p text:style-name="Normal"><text:span>Virtual design and validation</text:span><text:span>, 93, Springer International Publishing; Springer, pp.293-308, 2020, Lecture Notes in Applied and Computational Mechanics, 978-3-030-38156-1.<text:s/></text:span><text:a xlink:type="simple" xlink:href="https://dx.doi.org/10.1007/978-3-030-38156-1_15">⟨10.1007/978-3-030-38156-1_15⟩</text:a></text:p>
              <text:p text:style-name="Normal"><text:span>Chapitre d'ouvrage</text:span></text:p>
              <text:p text:style-name="Normal"><text:a xlink:type="simple" xlink:href="https://hal.science/hal-02344209v1">hal-02344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Ferrier</dc:title>
    <dc:subject/>
    <dc:description>CV</dc:description>
    <dc:creator/>
    <dc:date>2026-05-11T19:14:23.000</dc:date>
    <meta:generator>PHPWord</meta:generator>
    <meta:initial-creator>CCSD</meta:initial-creator>
    <meta:creation-date>2026-05-11T19:14:23.000</meta:creation-date>
    <meta:keyword/>
    <meta:user-defined meta:name="Category"/>
    <meta:user-defined meta:name="Company"/>
    <meta:user-defined meta:name="Manager"/>
  </office:meta>
</office:document-meta>
</file>