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9d22" style:family="table">
      <style:table-properties style:rel-width="100" table:align="center"/>
    </style:style>
    <style:style style:name="a09d22.0" style:family="table-column">
      <style:table-column-properties style:column-width="0.00cm"/>
    </style:style>
    <style:style style:name="f09043" style:family="table">
      <style:table-properties style:rel-width="100" table:align="center"/>
    </style:style>
    <style:style style:name="f09043.0" style:family="table-column">
      <style:table-column-properties style:column-width="0.00cm"/>
    </style:style>
    <style:style style:name="52a883" style:family="table">
      <style:table-properties style:rel-width="100" table:align="center"/>
    </style:style>
    <style:style style:name="52a883.0" style:family="table-column">
      <style:table-column-properties style:column-width="0.00cm"/>
    </style:style>
    <style:style style:name="2d70fe" style:family="table">
      <style:table-properties style:rel-width="100" table:align="center"/>
    </style:style>
    <style:style style:name="2d70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F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09d22" table:style-name="a09d22">
          <table:table-column table:style-name="a09d22.0"/>
          <table:table-row>
            <table:table-cell office:value-type="string">
              <text:p text:style-name="Normal"><text:a xlink:type="simple" xlink:href="https://theses.hal.science/tel-04448959v2">Orienter la science en démocratie. Enquête philosophique sur la démocratisation des politiques de recherche</text:a></text:p>
              <text:p text:style-name="Normal"><text:a xlink:type="simple" xlink:href="https://hal.science/search/index/?q=*&amp;authFullName_s=Renaud Fine">Renaud Fine</text:a></text:p>
              <text:p text:style-name="Normal"><text:span>Philosophie. Université Grenoble Alpes [2020-..], 2023. Français.<text:s/></text:span><text:a xlink:type="simple" xlink:href="https://www.theses.fr/2023GRALP001">⟨NNT : 2023GRALP001⟩</text:a></text:p>
              <text:p text:style-name="Normal"><text:span>Thèse</text:span></text:p>
              <text:p text:style-name="Normal"><text:a xlink:type="simple" xlink:href="https://theses.hal.science/tel-04448959v2">tel-04448959v2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f09043" table:style-name="f09043">
          <table:table-column table:style-name="f09043.0"/>
          <table:table-row>
            <table:table-cell office:value-type="string">
              <text:p text:style-name="Normal"><text:a xlink:type="simple" xlink:href="https://hal.science/hal-01978642v1">Ordinary Citizens vs Stakeholders. Which 'public' should participate in well-ordered science?</text:a></text:p>
              <text:p text:style-name="Normal"><text:a xlink:type="simple" xlink:href="https://hal.science/search/index/?q=*&amp;authFullName_s=Renaud Fine">Renaud Fine</text:a></text:p>
              <text:p text:style-name="Normal"><text:span>26th Biennial Meeting of the Philosophy of Science Association (PSA)</text:span><text:span>, Nov 2018, Seattle, United States</text:span></text:p>
              <text:p text:style-name="Normal"><text:span>Poster de conférence</text:span></text:p>
              <text:p text:style-name="Normal"><text:a xlink:type="simple" xlink:href="https://hal.science/hal-01978642v1">hal-0197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514v1">Ordinary Citizens vs Stakeholders. Which 'public' should participate in well-ordered science?</text:a></text:p>
              <text:p text:style-name="Normal"><text:a xlink:type="simple" xlink:href="https://hal.science/search/index/?q=*&amp;authFullName_s=Renaud Fine">Renaud Fine</text:a></text:p>
              <text:p text:style-name="Normal"><text:span>7th Biennial Conference of the Society for the Philosophy of Science in Practice (SPSP)</text:span><text:span>, Jun 2018, Ghent, Belgium</text:span></text:p>
              <text:p text:style-name="Normal"><text:span>Poster de conférence</text:span></text:p>
              <text:p text:style-name="Normal"><text:a xlink:type="simple" xlink:href="https://hal.science/hal-01978514v1">hal-01978514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52a883" table:style-name="52a883">
          <table:table-column table:style-name="52a883.0"/>
          <table:table-row>
            <table:table-cell office:value-type="string">
              <text:p text:style-name="Normal"><text:a xlink:type="simple" xlink:href="https://hal.science/hal-01978501v1">Ordinary citizens vs. Stakeholders. Which ‘public’ should participate to the good ordering of science?</text:a></text:p>
              <text:p text:style-name="Normal"><text:a xlink:type="simple" xlink:href="https://hal.science/search/index/?q=*&amp;authFullName_s=Renaud Fine">Renaud Fine</text:a></text:p>
              <text:p text:style-name="Normal"><text:span>La démocratisation de la science. Questions épistémologiques et perspectives nouvelles</text:span><text:span>, May 2018, Lyon, France</text:span></text:p>
              <text:p text:style-name="Normal"><text:span>Communication dans un congrès</text:span></text:p>
              <text:p text:style-name="Normal"><text:a xlink:type="simple" xlink:href="https://hal.science/hal-01978501v1">hal-0197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521v1">Citoyens ordinaires ou acteurs. Quel ‘public’ devrait participer au bon ordonnancement de la science ?</text:a></text:p>
              <text:p text:style-name="Normal"><text:a xlink:type="simple" xlink:href="https://hal.science/search/index/?q=*&amp;authFullName_s=Renaud Fine">Renaud Fine</text:a></text:p>
              <text:p text:style-name="Normal"><text:span>Congrès de la Société de Philosophie des Sciences</text:span><text:span>, Jul 2018, Nantes, France</text:span></text:p>
              <text:p text:style-name="Normal"><text:span>Communication dans un congrès</text:span></text:p>
              <text:p text:style-name="Normal"><text:a xlink:type="simple" xlink:href="https://hal.science/hal-01978521v1">hal-0197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30v1">Citoyens ordinaires ou acteurs. Quel ‘public’ devrait participer au bon ordonnancement de la science ?</text:a></text:p>
              <text:p text:style-name="Normal"><text:a xlink:type="simple" xlink:href="https://hal.science/search/index/?q=*&amp;authFullName_s=Renaud Fine">Renaud Fine</text:a></text:p>
              <text:p text:style-name="Normal"><text:span>7e Rencontres Doctorales Internationales en Philosophie des Sciences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1978630v1">hal-0197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89v1">L'expert scientifique, dernier rempart contre la post-vérité ?</text:a></text:p>
              <text:p text:style-name="Normal"><text:a xlink:type="simple" xlink:href="https://hal.science/search/index/?q=*&amp;authFullName_s=Renaud Fine">Renaud Fine</text:a></text:p>
              <text:p text:style-name="Normal"><text:span>Journée des doctorants de PPL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1978489v1">hal-0197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67v1">A non-ideal way of democratizing scientific policies</text:a></text:p>
              <text:p text:style-name="Normal"><text:a xlink:type="simple" xlink:href="https://hal.science/search/index/?q=*&amp;authFullName_s=Renaud Fine">Renaud Fine</text:a></text:p>
              <text:p text:style-name="Normal"><text:span>Univie Summer School – Scientific World Conceptions</text:span><text:span>, Jul 2016, Vienna, Austria</text:span></text:p>
              <text:p text:style-name="Normal"><text:span>Communication dans un congrès</text:span></text:p>
              <text:p text:style-name="Normal"><text:a xlink:type="simple" xlink:href="https://hal.science/hal-01978467v1">hal-0197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73v1">Ordonner la science dans une société démocratique</text:a></text:p>
              <text:p text:style-name="Normal"><text:a xlink:type="simple" xlink:href="https://hal.science/search/index/?q=*&amp;authFullName_s=Renaud Fine">Renaud Fine</text:a></text:p>
              <text:p text:style-name="Normal"><text:span>5e Rencontres Doctorales Internationales en Philosophie des Sciences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978473v1">hal-0197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60v1">Quelle recherche participative ? Analyse des implications de l'intégration de savoirs ordinaires dans l'élaboration d'un savoir expert au prisme de l'analytique du pouvoir foucaldienne.</text:a></text:p>
              <text:p text:style-name="Normal"><text:a xlink:type="simple" xlink:href="https://hal.science/search/index/?q=*&amp;authFullName_s=Renaud Fine">Renaud Fine</text:a></text:p>
              <text:p text:style-name="Normal"><text:span>Journée des doctorants de PPL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978460v1">hal-01978460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2d70fe" table:style-name="2d70fe">
          <table:table-column table:style-name="2d70fe.0"/>
          <table:table-row>
            <table:table-cell office:value-type="string">
              <text:p text:style-name="Normal"><text:a xlink:type="simple" xlink:href="https://dumas.ccsd.cnrs.fr/dumas-01145906v1">Penser la démocratisation de la gouvernance des sciences. Analyse critique de l’idéal de « science bien ordonnée » développé par Philip Kitcher dans son ouvrage &amp;lt;i&amp;gt;Science, vérité et démocratie&amp;lt;/i&amp;gt; et formulation d’une proposition alternative</text:a></text:p>
              <text:p text:style-name="Normal"><text:a xlink:type="simple" xlink:href="https://hal.science/search/index/?q=*&amp;authFullName_s=Renaud Fine">Renaud Fine</text:a></text:p>
              <text:p text:style-name="Normal"><text:span>Philosophie. 2014</text:span></text:p>
              <text:p text:style-name="Normal"><text:span>Mémoire d'étudiant</text:span></text:p>
              <text:p text:style-name="Normal"><text:a xlink:type="simple" xlink:href="https://dumas.ccsd.cnrs.fr/dumas-01145906v1">dumas-01145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Fine</dc:title>
    <dc:subject/>
    <dc:description>CV</dc:description>
    <dc:creator/>
    <dc:date>2026-04-10T16:01:49.000</dc:date>
    <meta:generator>PHPWord</meta:generator>
    <meta:initial-creator>CCSD</meta:initial-creator>
    <meta:creation-date>2026-04-10T16:01:49.000</meta:creation-date>
    <meta:keyword/>
    <meta:user-defined meta:name="Category"/>
    <meta:user-defined meta:name="Company"/>
    <meta:user-defined meta:name="Manager"/>
  </office:meta>
</office:document-meta>
</file>